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5898d"/>
    </style:style>
    <style:style style:name="T1" style:family="text">
      <style:text-properties officeooo:rsid="000589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8 patients who received at least </text:p>
      <text:p text:style-name="P1">relapse within 36 months of prior treatment with FCR <text:span text:style-name="T1">or </text:span>BR <text:span text:style-name="T1">or </text:span>idelalisib </text:p>
      <text:p text:style-name="P1"><text:span text:style-name="T1">ibrutinib/venetoclax @</text:span>6m </text:p>
      <text:p text:style-name="P1">- <text:span text:style-name="T1">1</text:span>5(37%) peripheral blood MRD negativity, and </text:p>
      <text:p text:style-name="P1">- 12 (32%) achieved bone marrow MRD negativity</text:p>
      <text:p text:style-name="P1">- <text:span text:style-name="T1">84% t</text:span>rephine biopsy normal</text:p>
      <text:p text:style-name="P1">- 47% <text:span text:style-name="T1">CR </text:span>or <text:span text:style-name="T1">CR </text:span>with incomplete hematologic recovery</text:p>
      <text:p text:style-name="P1"/>
      <text:p text:style-name="P1"><text:span text:style-name="T1">nadeel </text:span>ibrutinib</text:p>
      <text:p text:style-name="P1">- does not eradicate disease</text:p>
      <text:p text:style-name="P1">- remain on treatment indefinitely or until progression</text:p>
      <text:p text:style-name="P1"/>
      <text:p text:style-name="P1"><text:span text:style-name="T1">v</text:span>enetoclax </text:p>
      <text:p text:style-name="P1">highly selective B cell lymphoma–2 inhibitor </text:p>
      <text:p text:style-name="P1">rapid effect, which can lead to tumor lysis syndrome</text:p>
      <text:p text:style-name="P1">eradication of MRD in some patients</text:p>
      <text:p text:style-name="P1"/>
      <text:p text:style-name="P1">20% have 17p deletion, and the population was heavily pretreated, with 81% having prior FCR or BR (44% with relapse within 3 years of treatment), and 20% with previous idelalisib exposure. </text:p>
      <text:p text:style-name="P1"/>
      <text:p text:style-name="P1">Treatment involves ibrutinib monotherapy at a dose of 420 mg/day for 2 months to debulk the disease, after which venetoclax is added at a dose escalating from 20 mg to 400 mg/day over 2 months to reduce the risk of tumor lysis syndrome.</text:p>
      <text:p text:style-name="Standard"/>
      <text:p text:style-name="Standard">Bone marrow biopsies are performed at 6, 12, and 24 months. Treatment is discontinued at 12 months in those who achieve MRD negativity at 6 months, and is discontinued at 24 months in those who achieve MRD negativity at 12 month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21:05:53.658088183</meta:creation-date>
    <dc:date>2018-05-14T22:20:48.054904297</dc:date>
    <meta:editing-duration>PT18M20S</meta:editing-duration>
    <meta:editing-cycles>1</meta:editing-cycles>
    <meta:document-statistic meta:table-count="0" meta:image-count="0" meta:object-count="0" meta:page-count="1" meta:paragraph-count="17" meta:word-count="203" meta:character-count="1201" meta:non-whitespace-character-count="1009"/>
    <meta:generator>LibreOffice/6.0.3.2$Linux_X86_64 LibreOffice_project/00m0$Build-2</meta:generator>
  </office:meta>
</office:document-meta>
</file>