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Hemoglobinopathie</text:title></text:p>
      <text:p text:style-name="OrgTitle"/>
      <text:p text:style-name="OrgSubtitle"><text:initial-creator>"Koen de Heer"</text:initial-creator></text:p>
      <text:p text:style-name="OrgSubtitle"/>
      <text:table-of-content text:style-name="OrgIndexSection" text:protected="true" text:name="Table of Contents">
        <text:table-of-content-source text:outline-level="3">
          <text:index-title-template text:style-name="Contents_20_Heading">Inhoudsopgave</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Inhoudsopgave</text:p>
          </text:index-title>
          <text:p text:style-name="Contents_20_1"><text:a xlink:type="simple" xlink:href="#org76bcbd8">1. Diagnostiek</text:a></text:p>
          <text:p text:style-name="Contents_20_2"><text:a xlink:type="simple" xlink:href="#orgc643923">1.1. Alfa-thalassemie</text:a></text:p>
          <text:p text:style-name="Contents_20_2"><text:a xlink:type="simple" xlink:href="#org62feb59">1.2. Hb-elektroforese</text:a></text:p>
          <text:p text:style-name="Contents_20_1"><text:a xlink:type="simple" xlink:href="#orgde4118f">2. HbE</text:a></text:p>
          <text:p text:style-name="Contents_20_1"><text:a xlink:type="simple" xlink:href="#orged22499">3. therapie</text:a></text:p>
          <text:p text:style-name="Contents_20_2"><text:a xlink:type="simple" xlink:href="#orgef593fb">3.1. dragerschap</text:a></text:p>
          <text:p text:style-name="Contents_20_2"><text:a xlink:type="simple" xlink:href="#org6d844dd">3.2. alfa-thalassemie</text:a></text:p>
          <text:p text:style-name="Contents_20_3"><text:a xlink:type="simple" xlink:href="#orgc8e2d92">3.2.1. minima en minor</text:a></text:p>
          <text:p text:style-name="Contents_20_2"><text:a xlink:type="simple" xlink:href="#orgba0fd06">3.3. beta-thalassemie</text:a></text:p>
          <text:p text:style-name="Contents_20_3"><text:a xlink:type="simple" xlink:href="#org14ddafa">3.3.1. intermedia</text:a></text:p>
          <text:p text:style-name="Contents_20_2"><text:a xlink:type="simple" xlink:href="#org32623f8">3.4. sikkelcelziekte</text:a></text:p>
          <text:p text:style-name="Contents_20_3"><text:a xlink:type="simple" xlink:href="#org19c965a">3.4.1. transfusie</text:a></text:p>
          <text:p text:style-name="Contents_20_3"><text:a xlink:type="simple" xlink:href="#orgb8452ef">3.4.2. zwangerschap</text:a></text:p>
          <text:p text:style-name="Contents_20_3"><text:a xlink:type="simple" xlink:href="#orgd8c680c">3.4.3. crisis</text:a></text:p>
          <text:p text:style-name="Contents_20_3"><text:a xlink:type="simple" xlink:href="#org8b4433f">3.4.4. poliklinisch</text:a></text:p>
          <text:p text:style-name="Contents_20_1"><text:a xlink:type="simple" xlink:href="#orgd7d273b">4. zeldzame Hb-pathien</text:a></text:p>
          <text:p text:style-name="Contents_20_1"><text:a xlink:type="simple" xlink:href="#org0facb0f">5. referenties</text:a></text:p>
        </text:index-body>
      </text:table-of-content>
      <text:p text:style-name="Text_20_body"><text:a xlink:type="simple" xlink:href="../therapie.html">Terug naar beginpagina de-heer.eu.</text:a>
</text:p>
      <text:h text:style-name="Heading_20_1" text:outline-level="1" text:is-list-header="false">
<text:bookmark-start text:name="OrgXref.org76bcbd8"/>
<text:bookmark text:name="org76bcbd8"/>Diagnostiek
<text:bookmark-end text:name="OrgXref.org76bcbd8"/></text:h>
      <text:h text:style-name="Heading_20_2" text:outline-level="2" text:is-list-header="false">
<text:bookmark-start text:name="OrgXref.orgc643923"/>
<text:bookmark text:name="orgc643923"/>Alfa-thalassemie
<text:bookmark-end text:name="OrgXref.orgc643923"/></text:h>
      <text:section text:style-name="OrgIndentedSection-Level-0" text:name="Section1">
        <table:table table:style-name="OrgTable">
          <table:table-column table:style-name="OrgTableColumn"/>
          <table:table-column table:style-name="OrgTableColumn"/>
          <table:table-column table:style-name="OrgTableColumn"/>
          <table:table-column table:style-name="OrgTableColumn"/>
          <table:table-header-rows>
            <table:table-row>
              <table:table-cell table:style-name="OrgTblCellTB">
                <text:p text:style-name="OrgTableHeadingLeft"/>
              </table:table-cell>
              <table:table-cell table:style-name="OrgTblCellTB">
                <text:p text:style-name="OrgTableHeadingLeft">genotype</text:p>
              </table:table-cell>
              <table:table-cell table:style-name="OrgTblCellTB">
                <text:p text:style-name="OrgTableHeadingLeft">MCV</text:p>
              </table:table-cell>
              <table:table-cell table:style-name="OrgTblCellTB">
                <text:p text:style-name="OrgTableHeadingLeft">anemie</text:p>
              </table:table-cell>
            </table:table-row>
          </table:table-header-rows>
          <table:table-rows>
            <table:table-row>
              <table:table-cell table:style-name="OrgTblCellT">
                <text:p text:style-name="OrgTableContentsLeft">stille drager / minima</text:p>
              </table:table-cell>
              <table:table-cell table:style-name="OrgTblCellT">
                <text:p text:style-name="OrgTableContentsLeft">α α / α -</text:p>
              </table:table-cell>
              <table:table-cell table:style-name="OrgTblCellT">
                <text:p text:style-name="OrgTableContentsLeft">75-85</text:p>
              </table:table-cell>
              <table:table-cell table:style-name="OrgTblCellT">
                <text:p text:style-name="OrgTableContentsLeft">geen</text:p>
              </table:table-cell>
            </table:table-row>
            <table:table-row>
              <table:table-cell table:style-name="OrgTblCell">
                <text:p text:style-name="OrgTableContentsLeft">minor</text:p>
              </table:table-cell>
              <table:table-cell table:style-name="OrgTblCell">
                <text:p text:style-name="OrgTableContentsLeft">α α / - - of α - / α -</text:p>
              </table:table-cell>
              <table:table-cell table:style-name="OrgTblCell">
                <text:p text:style-name="OrgTableContentsLeft">laag</text:p>
              </table:table-cell>
              <table:table-cell table:style-name="OrgTblCell">
                <text:p text:style-name="OrgTableContentsLeft">+/-</text:p>
              </table:table-cell>
            </table:table-row>
            <table:table-row>
              <table:table-cell table:style-name="OrgTblCell">
                <text:p text:style-name="OrgTableContentsLeft">HbH-ziekte</text:p>
              </table:table-cell>
              <table:table-cell table:style-name="OrgTblCell">
                <text:p text:style-name="OrgTableContentsLeft">α - / - -</text:p>
              </table:table-cell>
              <table:table-cell table:style-name="OrgTblCell">
                <text:p text:style-name="OrgTableContentsLeft">laag</text:p>
              </table:table-cell>
              <table:table-cell table:style-name="OrgTblCell">
                <text:p text:style-name="OrgTableContentsLeft">matig</text:p>
              </table:table-cell>
            </table:table-row>
            <table:table-row>
              <table:table-cell table:style-name="OrgTblCellB">
                <text:p text:style-name="OrgTableContentsLeft">hydrops foetalis</text:p>
              </table:table-cell>
              <table:table-cell table:style-name="OrgTblCellB">
                <text:p text:style-name="OrgTableContentsLeft">- - / - -</text:p>
              </table:table-cell>
              <table:table-cell table:style-name="OrgTblCellB">
                <text:p text:style-name="OrgTableContentsLeft">laag</text:p>
              </table:table-cell>
              <table:table-cell table:style-name="OrgTblCellB">
                <text:p text:style-name="OrgTableContentsLeft">fataal</text:p>
              </table:table-cell>
            </table:table-row>
          </table:table-rows>
        </table:table>
      </text:section>
      <text:h text:style-name="Heading_20_2" text:outline-level="2" text:is-list-header="false">
<text:bookmark-start text:name="OrgXref.org62feb59"/>
<text:bookmark text:name="org62feb59"/>Hb-elektroforese
<text:bookmark-end text:name="OrgXref.org62feb59"/></text:h>
      <text:section text:style-name="OrgIndentedSection-Level-0" text:name="Section2">
        <table:table table:style-name="OrgTable">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header-rows>
            <table:table-row>
              <table:table-cell table:style-name="OrgTblCellT">
                <text:p text:style-name="OrgTableHeadingLeft"/>
              </table:table-cell>
              <table:table-cell table:style-name="OrgTblCellT">
                <text:p text:style-name="OrgTableHeadingCenter">HbA1</text:p>
              </table:table-cell>
              <table:table-cell table:style-name="OrgTblCellT">
                <text:p text:style-name="OrgTableHeadingCenter">HbS</text:p>
              </table:table-cell>
              <table:table-cell table:style-name="OrgTblCellT">
                <text:p text:style-name="OrgTableHeadingCenter">HbC</text:p>
              </table:table-cell>
              <table:table-cell table:style-name="OrgTblCellT">
                <text:p text:style-name="OrgTableHeadingCenter">HbF</text:p>
              </table:table-cell>
              <table:table-cell table:style-name="OrgTblCellT">
                <text:p text:style-name="OrgTableHeadingCenter">HbA2</text:p>
              </table:table-cell>
              <table:table-cell table:style-name="OrgTblCellT">
                <text:p text:style-name="OrgTableHeadingCenter">HbH</text:p>
              </table:table-cell>
            </table:table-row>
            <table:table-row>
              <table:table-cell table:style-name="OrgTblCellB">
                <text:p text:style-name="OrgTableHeadingLeft"/>
              </table:table-cell>
              <table:table-cell table:style-name="OrgTblCellB">
                <text:p text:style-name="OrgTableHeadingCenter">α<text:span text:style-name="OrgSubscript">2</text:span>β<text:span text:style-name="OrgSubscript">2</text:span></text:p>
              </table:table-cell>
              <table:table-cell table:style-name="OrgTblCellB">
                <text:p text:style-name="OrgTableHeadingCenter">α<text:span text:style-name="OrgSubscript">2</text:span>β<text:span text:style-name="OrgSuperscript">+</text:span><text:span text:style-name="OrgSubscript">2</text:span></text:p>
              </table:table-cell>
              <table:table-cell table:style-name="OrgTblCellB">
                <text:p text:style-name="OrgTableHeadingCenter">α<text:span text:style-name="OrgSubscript">2</text:span>β<text:span text:style-name="OrgSuperscript">+</text:span><text:span text:style-name="OrgSubscript">2</text:span></text:p>
              </table:table-cell>
              <table:table-cell table:style-name="OrgTblCellB">
                <text:p text:style-name="OrgTableHeadingCenter">α<text:span text:style-name="OrgSubscript">2</text:span>γ<text:span text:style-name="OrgSubscript">2</text:span></text:p>
              </table:table-cell>
              <table:table-cell table:style-name="OrgTblCellB">
                <text:p text:style-name="OrgTableHeadingCenter">α<text:span text:style-name="OrgSubscript">2</text:span>δ<text:span text:style-name="OrgSubscript">2</text:span></text:p>
              </table:table-cell>
              <table:table-cell table:style-name="OrgTblCellB">
                <text:p text:style-name="OrgTableHeadingCenter">β<text:span text:style-name="OrgSubscript">4</text:span></text:p>
              </table:table-cell>
            </table:table-row>
          </table:table-header-rows>
          <table:table-rows>
            <table:table-row>
              <table:table-cell table:style-name="OrgTblCellTB">
                <text:p text:style-name="OrgTableContentsLeft">normaal of β/β-silent</text:p>
              </table:table-cell>
              <table:table-cell table:style-name="OrgTblCellTB">
                <text:p text:style-name="OrgTableContentsCenter">95-98</text:p>
              </table:table-cell>
              <table:table-cell table:style-name="OrgTblCellTB">
                <text:p text:style-name="OrgTableContentsCenter">0</text:p>
              </table:table-cell>
              <table:table-cell table:style-name="OrgTblCellTB">
                <text:p text:style-name="OrgTableContentsCenter">0</text:p>
              </table:table-cell>
              <table:table-cell table:style-name="OrgTblCellTB">
                <text:p text:style-name="OrgTableContentsCenter">&lt;1</text:p>
              </table:table-cell>
              <table:table-cell table:style-name="OrgTblCellTB">
                <text:p text:style-name="OrgTableContentsCenter">2.5 ± 0.2</text:p>
              </table:table-cell>
              <table:table-cell table:style-name="OrgTblCellTB">
                <text:p text:style-name="OrgTableContentsCenter"/>
              </table:table-cell>
            </table:table-row>
          </table:table-rows>
          <table:table-rows>
            <table:table-row>
              <table:table-cell table:style-name="OrgTblCellT">
                <text:p text:style-name="OrgTableContentsLeft">β minor  (= β/β<text:span text:style-name="OrgSuperscript">0</text:span> of β/β<text:span text:style-name="OrgSuperscript">+</text:span> tenzij tevens αα/ααα)</text:p>
              </table:table-cell>
              <table:table-cell table:style-name="OrgTblCellT">
                <text:p text:style-name="OrgTableContentsCenter">90-95</text:p>
              </table:table-cell>
              <table:table-cell table:style-name="OrgTblCellT">
                <text:p text:style-name="OrgTableContentsCenter">0</text:p>
              </table:table-cell>
              <table:table-cell table:style-name="OrgTblCellT">
                <text:p text:style-name="OrgTableContentsCenter">0</text:p>
              </table:table-cell>
              <table:table-cell table:style-name="OrgTblCellT">
                <text:p text:style-name="OrgTableContentsCenter">bij 50% hoog: 1-5</text:p>
              </table:table-cell>
              <table:table-cell table:style-name="OrgTblCellT">
                <text:p text:style-name="OrgTableContentsCenter">&gt;3.5 – 8</text:p>
              </table:table-cell>
              <table:table-cell table:style-name="OrgTblCellT">
                <text:p text:style-name="OrgTableContentsCenter"/>
              </table:table-cell>
            </table:table-row>
            <table:table-row>
              <table:table-cell table:style-name="OrgTblCell">
                <text:p text:style-name="OrgTableContentsLeft">β intermedia  (= b+ / b+, of major+alfa, of b/d, b/E)</text:p>
              </table:table-cell>
              <table:table-cell table:style-name="OrgTblCell">
                <text:p text:style-name="OrgTableContentsCenter">0-80</text:p>
              </table:table-cell>
              <table:table-cell table:style-name="OrgTblCell">
                <text:p text:style-name="OrgTableContentsCenter">0</text:p>
              </table:table-cell>
              <table:table-cell table:style-name="OrgTblCell">
                <text:p text:style-name="OrgTableContentsCenter">0</text:p>
              </table:table-cell>
              <table:table-cell table:style-name="OrgTblCell">
                <text:p text:style-name="OrgTableContentsCenter">&gt;10</text:p>
              </table:table-cell>
              <table:table-cell table:style-name="OrgTblCell">
                <text:p text:style-name="OrgTableContentsCenter">4-7 (bij β/δ 0)</text:p>
              </table:table-cell>
              <table:table-cell table:style-name="OrgTblCell">
                <text:p text:style-name="OrgTableContentsCenter"/>
              </table:table-cell>
            </table:table-row>
            <table:table-row>
              <table:table-cell table:style-name="OrgTblCellB">
                <text:p text:style-name="OrgTableContentsLeft">β major  (= b0 / b0 of b0 / b+)</text:p>
              </table:table-cell>
              <table:table-cell table:style-name="OrgTblCellB">
                <text:p text:style-name="OrgTableContentsCenter">0</text:p>
              </table:table-cell>
              <table:table-cell table:style-name="OrgTblCellB">
                <text:p text:style-name="OrgTableContentsCenter">0</text:p>
              </table:table-cell>
              <table:table-cell table:style-name="OrgTblCellB">
                <text:p text:style-name="OrgTableContentsCenter">0</text:p>
              </table:table-cell>
              <table:table-cell table:style-name="OrgTblCellB">
                <text:p text:style-name="OrgTableContentsCenter">vrijwel 100</text:p>
              </table:table-cell>
              <table:table-cell table:style-name="OrgTblCellB">
                <text:p text:style-name="OrgTableContentsCenter">&lt;4</text:p>
              </table:table-cell>
              <table:table-cell table:style-name="OrgTblCellB">
                <text:p text:style-name="OrgTableContentsCenter"/>
              </table:table-cell>
            </table:table-row>
          </table:table-rows>
          <table:table-rows>
            <table:table-row>
              <table:table-cell table:style-name="OrgTblCellT">
                <text:p text:style-name="OrgTableContentsLeft">alfa minima (αα/α-) en minor (aa/– of a-/a-)</text:p>
              </table:table-cell>
              <table:table-cell table:style-name="OrgTblCellT">
                <text:p text:style-name="OrgTableContentsCenter">normaal</text:p>
              </table:table-cell>
              <table:table-cell table:style-name="OrgTblCellT">
                <text:p text:style-name="OrgTableContentsCenter"/>
              </table:table-cell>
              <table:table-cell table:style-name="OrgTblCellT">
                <text:p text:style-name="OrgTableContentsCenter"/>
              </table:table-cell>
              <table:table-cell table:style-name="OrgTblCellT">
                <text:p text:style-name="OrgTableContentsCenter">soms verhoogd</text:p>
              </table:table-cell>
              <table:table-cell table:style-name="OrgTblCellT">
                <text:p text:style-name="OrgTableContentsCenter">soms &lt;2 (d.d. Fe-def)</text:p>
              </table:table-cell>
              <table:table-cell table:style-name="OrgTblCellT">
                <text:p text:style-name="OrgTableContentsCenter">volw: 0</text:p>
              </table:table-cell>
            </table:table-row>
            <table:table-row>
              <table:table-cell table:style-name="OrgTblCellB">
                <text:p text:style-name="OrgTableContentsLeft">HbH-ziekte</text:p>
              </table:table-cell>
              <table:table-cell table:style-name="OrgTblCellB">
                <text:p text:style-name="OrgTableContentsCenter"/>
              </table:table-cell>
              <table:table-cell table:style-name="OrgTblCellB">
                <text:p text:style-name="OrgTableContentsCenter"/>
              </table:table-cell>
              <table:table-cell table:style-name="OrgTblCellB">
                <text:p text:style-name="OrgTableContentsCenter"/>
              </table:table-cell>
              <table:table-cell table:style-name="OrgTblCellB">
                <text:p text:style-name="OrgTableContentsCenter"/>
              </table:table-cell>
              <table:table-cell table:style-name="OrgTblCellB">
                <text:p text:style-name="OrgTableContentsCenter"/>
              </table:table-cell>
              <table:table-cell table:style-name="OrgTblCellB">
                <text:p text:style-name="OrgTableContentsCenter">5-30</text:p>
              </table:table-cell>
            </table:table-row>
          </table:table-rows>
          <table:table-rows>
            <table:table-row>
              <table:table-cell table:style-name="OrgTblCellT">
                <text:p text:style-name="OrgTableContentsLeft">HbAS</text:p>
              </table:table-cell>
              <table:table-cell table:style-name="OrgTblCellT">
                <text:p text:style-name="OrgTableContentsCenter">50-70</text:p>
              </table:table-cell>
              <table:table-cell table:style-name="OrgTblCellT">
                <text:p text:style-name="OrgTableContentsCenter">35-45</text:p>
              </table:table-cell>
              <table:table-cell table:style-name="OrgTblCellT">
                <text:p text:style-name="OrgTableContentsCenter">0</text:p>
              </table:table-cell>
              <table:table-cell table:style-name="OrgTblCellT">
                <text:p text:style-name="OrgTableContentsCenter">&lt;2</text:p>
              </table:table-cell>
              <table:table-cell table:style-name="OrgTblCellT">
                <text:p text:style-name="OrgTableContentsCenter">&lt;3.5</text:p>
              </table:table-cell>
              <table:table-cell table:style-name="OrgTblCellT">
                <text:p text:style-name="OrgTableContentsCenter"/>
              </table:table-cell>
            </table:table-row>
            <table:table-row>
              <table:table-cell table:style-name="OrgTblCell">
                <text:p text:style-name="OrgTableContentsLeft">HbAS met alfa-thalassemie</text:p>
              </table:table-cell>
              <table:table-cell table:style-name="OrgTblCell">
                <text:p text:style-name="OrgTableContentsCenter"/>
              </table:table-cell>
              <table:table-cell table:style-name="OrgTblCell">
                <text:p text:style-name="OrgTableContentsCenter">21-35</text:p>
              </table:table-cell>
              <table:table-cell table:style-name="OrgTblCell">
                <text:p text:style-name="OrgTableContentsCenter"/>
              </table:table-cell>
              <table:table-cell table:style-name="OrgTblCell">
                <text:p text:style-name="OrgTableContentsCenter"/>
              </table:table-cell>
              <table:table-cell table:style-name="OrgTblCell">
                <text:p text:style-name="OrgTableContentsCenter"/>
              </table:table-cell>
              <table:table-cell table:style-name="OrgTblCell">
                <text:p text:style-name="OrgTableContentsCenter"/>
              </table:table-cell>
            </table:table-row>
            <table:table-row>
              <table:table-cell table:style-name="OrgTblCell">
                <text:p text:style-name="OrgTableContentsLeft">HbSβ+</text:p>
              </table:table-cell>
              <table:table-cell table:style-name="OrgTblCell">
                <text:p text:style-name="OrgTableContentsCenter">5-30</text:p>
              </table:table-cell>
              <table:table-cell table:style-name="OrgTblCell">
                <text:p text:style-name="OrgTableContentsCenter">65-90</text:p>
              </table:table-cell>
              <table:table-cell table:style-name="OrgTblCell">
                <text:p text:style-name="OrgTableContentsCenter">0</text:p>
              </table:table-cell>
              <table:table-cell table:style-name="OrgTblCell">
                <text:p text:style-name="OrgTableContentsCenter">2-10</text:p>
              </table:table-cell>
              <table:table-cell table:style-name="OrgTblCell">
                <text:p text:style-name="OrgTableContentsCenter">&gt;3.5</text:p>
              </table:table-cell>
              <table:table-cell table:style-name="OrgTblCell">
                <text:p text:style-name="OrgTableContentsCenter"/>
              </table:table-cell>
            </table:table-row>
            <table:table-row>
              <table:table-cell table:style-name="OrgTblCell">
                <text:p text:style-name="OrgTableContentsLeft">HbSb0</text:p>
              </table:table-cell>
              <table:table-cell table:style-name="OrgTblCell">
                <text:p text:style-name="OrgTableContentsCenter">0</text:p>
              </table:table-cell>
              <table:table-cell table:style-name="OrgTblCell">
                <text:p text:style-name="OrgTableContentsCenter">80-92</text:p>
              </table:table-cell>
              <table:table-cell table:style-name="OrgTblCell">
                <text:p text:style-name="OrgTableContentsCenter">0</text:p>
              </table:table-cell>
              <table:table-cell table:style-name="OrgTblCell">
                <text:p text:style-name="OrgTableContentsCenter">2-15</text:p>
              </table:table-cell>
              <table:table-cell table:style-name="OrgTblCell">
                <text:p text:style-name="OrgTableContentsCenter">&gt;3.5</text:p>
              </table:table-cell>
              <table:table-cell table:style-name="OrgTblCell">
                <text:p text:style-name="OrgTableContentsCenter"/>
              </table:table-cell>
            </table:table-row>
            <table:table-row>
              <table:table-cell table:style-name="OrgTblCell">
                <text:p text:style-name="OrgTableContentsLeft">HbSC</text:p>
              </table:table-cell>
              <table:table-cell table:style-name="OrgTblCell">
                <text:p text:style-name="OrgTableContentsCenter">0</text:p>
              </table:table-cell>
              <table:table-cell table:style-name="OrgTblCell">
                <text:p text:style-name="OrgTableContentsCenter">45-50</text:p>
              </table:table-cell>
              <table:table-cell table:style-name="OrgTblCell">
                <text:p text:style-name="OrgTableContentsCenter">45-50</text:p>
              </table:table-cell>
              <table:table-cell table:style-name="OrgTblCell">
                <text:p text:style-name="OrgTableContentsCenter">1-8</text:p>
              </table:table-cell>
              <table:table-cell table:style-name="OrgTblCell">
                <text:p text:style-name="OrgTableContentsCenter">&lt;3.5</text:p>
              </table:table-cell>
              <table:table-cell table:style-name="OrgTblCell">
                <text:p text:style-name="OrgTableContentsCenter"/>
              </table:table-cell>
            </table:table-row>
            <table:table-row>
              <table:table-cell table:style-name="OrgTblCellB">
                <text:p text:style-name="OrgTableContentsLeft">HbSS</text:p>
              </table:table-cell>
              <table:table-cell table:style-name="OrgTblCellB">
                <text:p text:style-name="OrgTableContentsCenter">0</text:p>
              </table:table-cell>
              <table:table-cell table:style-name="OrgTblCellB">
                <text:p text:style-name="OrgTableContentsCenter">85-95</text:p>
              </table:table-cell>
              <table:table-cell table:style-name="OrgTblCellB">
                <text:p text:style-name="OrgTableContentsCenter">0</text:p>
              </table:table-cell>
              <table:table-cell table:style-name="OrgTblCellB">
                <text:p text:style-name="OrgTableContentsCenter">2-15</text:p>
              </table:table-cell>
              <table:table-cell table:style-name="OrgTblCellB">
                <text:p text:style-name="OrgTableContentsCenter">&lt;3.5</text:p>
              </table:table-cell>
              <table:table-cell table:style-name="OrgTblCellB">
                <text:p text:style-name="OrgTableContentsCenter"/>
              </table:table-cell>
            </table:table-row>
          </table:table-rows>
          <table:table-rows>
            <table:table-row>
              <table:table-cell table:style-name="OrgTblCellTB">
                <text:p text:style-name="OrgTableContentsLeft">HPFH[1]</text:p>
              </table:table-cell>
              <table:table-cell table:style-name="OrgTblCellTB">
                <text:p text:style-name="OrgTableContentsCenter"/>
              </table:table-cell>
              <table:table-cell table:style-name="OrgTblCellTB">
                <text:p text:style-name="OrgTableContentsCenter"/>
              </table:table-cell>
              <table:table-cell table:style-name="OrgTblCellTB">
                <text:p text:style-name="OrgTableContentsCenter"/>
              </table:table-cell>
              <table:table-cell table:style-name="OrgTblCellTB">
                <text:p text:style-name="OrgTableContentsCenter">verhoogd</text:p>
              </table:table-cell>
              <table:table-cell table:style-name="OrgTblCellTB">
                <text:p text:style-name="OrgTableContentsCenter"/>
              </table:table-cell>
              <table:table-cell table:style-name="OrgTblCellTB">
                <text:p text:style-name="OrgTableContentsCenter"/>
              </table:table-cell>
            </table:table-row>
          </table:table-rows>
        </table:table>
      </text:section>
      <text:h text:style-name="Heading_20_1" text:outline-level="1" text:is-list-header="false">
<text:bookmark-start text:name="OrgXref.orgde4118f"/>
<text:bookmark text:name="orgde4118f"/>HbE
<text:bookmark-end text:name="OrgXref.orgde4118f"/></text:h>
      <text:list text:style-name="OrgBulletedList" text:continue-numbering="false">
        <text:list-item>
          <text:p text:style-name="Text_20_body">is een vorm van β+
</text:p>
        </text:list-item>
        <text:list-item>
          <text:p text:style-name="Text_20_body">syndromen: <text:a xlink:type="simple" xlink:href="http://asheducationbook.hematologylibrary.org/content/2007/1/79.full">http://asheducationbook.hematologylibrary.org/content/2007/1/79.full</text:a>
</text:p>
        </text:list-item>
      </text:list>
      <text:h text:style-name="Heading_20_1" text:outline-level="1" text:is-list-header="false">
<text:bookmark-start text:name="OrgXref.orged22499"/>
<text:bookmark text:name="orged22499"/>therapie
<text:bookmark-end text:name="OrgXref.orged22499"/></text:h>
      <text:h text:style-name="Heading_20_2" text:outline-level="2" text:is-list-header="false">
<text:bookmark-start text:name="OrgXref.orgef593fb"/>
<text:bookmark text:name="orgef593fb"/>dragerschap
<text:bookmark-end text:name="OrgXref.orgef593fb"/></text:h>
      <text:p text:style-name="Text_20_body">Thalassemie-dragerschap is een goedaardige aandoening die leidt tot een afwijkend microcytair bloedbeeld met soms een milde anemie. Het dragerschap is asymptomatisch (behoudens soms bij een beta-thalassemie in de zwangerschap).
Het is erfelijk en als partner ook een asymptomatische drager is van een hemoglobinopathie of thalassemie heeft, bestaat er een risico op een ernstige anemie bij een nakomeling. Daarom wordt screening van partner en alle eerstegraads familieleden aangeraden. De partner dient op alle thalassemieën gecontroleerd te worden. De eerstegraads familieleden enkel op deze beta-thalassemie middels initieel alleen een MCV.
Ook dient men bedacht te zijn op iatrogene ijzerstapeling. Het bloedbeeld van een patiënt met thalassemie lijkt erg op dat van een patiënt met ijzergebrek, en patiënten worden daarom soms ten onrechte langdurig met ijzer behandeld. Dit kan leiden tot ijzerstapeling. Wij staakten gezien het hoge ferritine de ijzersuppletie.
</text:p>
      <text:p text:style-name="Text_20_body">De zwangere vormt hierop een uitzondering. De fysiologische anaemie van de zwangerschap kan de anaemie doen toenemen en transfusie noodzakelijk maken.
</text:p>
      <text:h text:style-name="Heading_20_2" text:outline-level="2" text:is-list-header="false">
<text:bookmark-start text:name="OrgXref.org6d844dd"/>
<text:bookmark text:name="org6d844dd"/>alfa-thalassemie
<text:bookmark-end text:name="OrgXref.org6d844dd"/></text:h>
      <text:list text:style-name="OrgBulletedList" text:continue-numbering="false">
        <text:list-item>
          <text:p text:style-name="Text_20_body">HbAS mitigeert het beeld: <text:a xlink:type="simple" xlink:href="https://www.ncbi.nlm.nih.gov/pmc/articles/PMC4394356/">https://www.ncbi.nlm.nih.gov/pmc/articles/PMC4394356/</text:a>
</text:p>
        </text:list-item>
      </text:list>
      <text:h text:style-name="Heading_20_3" text:outline-level="3" text:is-list-header="false">
<text:bookmark-start text:name="OrgXref.orgc8e2d92"/>
<text:bookmark text:name="orgc8e2d92"/>minima en minor
<text:bookmark-end text:name="OrgXref.orgc8e2d92"/></text:h>
      <text:list text:style-name="OrgBulletedList" text:continue-numbering="false">
        <text:list-item>
          <text:p text:style-name="Text_20_body">screenen eerste graads familieleden
</text:p>
        </text:list-item>
        <text:list-item>
          <text:p text:style-name="Text_20_body">partner screenen bij familiewens
</text:p>
        </text:list-item>
        <text:list-item>
          <text:p text:style-name="Text_20_body">advies over voorkomen onterechte ijzersuppletie
</text:p>
        </text:list-item>
      </text:list>
      <text:h text:style-name="Heading_20_2" text:outline-level="2" text:is-list-header="false">
<text:bookmark-start text:name="OrgXref.orgba0fd06"/>
<text:bookmark text:name="orgba0fd06"/>beta-thalassemie
<text:bookmark-end text:name="OrgXref.orgba0fd06"/></text:h>
      <text:h text:style-name="Heading_20_3" text:outline-level="3" text:is-list-header="false">
<text:bookmark-start text:name="OrgXref.org14ddafa"/>
<text:bookmark text:name="org14ddafa"/>intermedia
<text:bookmark-end text:name="OrgXref.org14ddafa"/></text:h>
      <text:list text:style-name="OrgBulletedList" text:continue-numbering="false">
        <text:list-item>
          <text:p text:style-name="Text_20_body">definitie: niet al transfusie-afhankelijk op kinderleeftijd
</text:p>
        </text:list-item>
        <text:list-item>
          <text:p text:style-name="Text_20_body">kenmerken:
</text:p>
          <text:list text:style-name="OrgBulletedList" text:continue-numbering="true">
            <text:list-item>
              <text:p text:style-name="Text_20_body">nog wel aanmaak HbA1 of combinatie van HbE/beta-thalassemie of homozygoot beta-thalassemie met een alfa thalassemie
</text:p>
            </text:list-item>
            <text:list-item>
              <text:p text:style-name="Text_20_body">ernstiger ziekte dan drager: anemie, splenomegalie, ijzerstapeling, hemolyse (al deze onderdelen kunnen echter ook bij minor: <text:a xlink:type="simple" xlink:href="./benigne/hb-pathie/beta-minor/ijzerstapeling-williams1968.pdf">Williams</text:a>, <text:a xlink:type="simple" xlink:href="./benigne/hb-pathie/beta-minor/Jha-review-minor.pdf">Jha</text:a>, <text:a xlink:type="simple" xlink:href="./benigne/hb-pathie/beta-minor/noronha-2005-reti-minor.pdf">Noronha</text:a>, <text:a xlink:type="simple" xlink:href="./benigne/hb-pathie/beta-minor/Rachmilewitz.pdf">Rachmilewitz</text:a>; grens anemie voor studie +/- &lt;6)
</text:p>
            </text:list-item>
          </text:list>
        </text:list-item>
        <text:list-item>
          <text:p text:style-name="Text_20_body">complicatie: <text:a xlink:type="simple" xlink:href="https://www.ncbi.nlm.nih.gov/pmc/articles/PMC2899982/">let op extramedullaire hematopoiese</text:a>
</text:p>
        </text:list-item>
        <text:list-item>
          <text:p text:style-name="Text_20_body">bij zwangerschap transfusietrigger 4,5
</text:p>
        </text:list-item>
      </text:list>
      <text:h text:style-name="Heading_20_2" text:outline-level="2" text:is-list-header="false">
<text:bookmark-start text:name="OrgXref.org32623f8"/>
<text:bookmark text:name="org32623f8"/>sikkelcelziekte
<text:bookmark-end text:name="OrgXref.org32623f8"/></text:h>
      <text:h text:style-name="Heading_20_3" text:outline-level="3" text:is-list-header="false">
<text:bookmark-start text:name="OrgXref.org19c965a"/>
<text:bookmark text:name="org19c965a"/>transfusie
<text:bookmark-end text:name="OrgXref.org19c965a"/></text:h>
      <text:list text:style-name="OrgBulletedList" text:continue-numbering="false">
        <text:list-item>
          <text:p text:style-name="Text_20_body">on top
</text:p>
          <text:list text:style-name="OrgBulletedList" text:continue-numbering="true">
            <text:list-item>
              <text:p text:style-name="Text_20_body">indicaties:
</text:p>
              <text:list text:style-name="OrgBulletedList" text:continue-numbering="true">
                <text:list-item>
                  <text:p text:style-name="Text_20_body">Hb &lt;3,3
</text:p>
                </text:list-item>
                <text:list-item>
                  <text:p text:style-name="Text_20_body">symptomatische anemie
</text:p>
                </text:list-item>
                <text:list-item>
                  <text:p text:style-name="Text_20_body">parvo B19-crise
</text:p>
                </text:list-item>
                <text:list-item>
                  <text:p text:style-name="Text_20_body">lever/milt-sequenstratie
</text:p>
                </text:list-item>
                <text:list-item>
                  <text:p text:style-name="Text_20_body">niet-ernstige CHEST of pre-operatief streven Hb 5,5 - 6
</text:p>
                </text:list-item>
              </text:list>
            </text:list-item>
            <text:list-item>
              <text:p text:style-name="Text_20_body">gevaar hyperviscositeit/CVA bij HbS% &gt;50% en Hb &gt;10 g/dL
</text:p>
              <text:list text:style-name="OrgBulletedList" text:continue-numbering="true">
                <text:list-item>
                  <text:p text:style-name="Text_20_body">bij Hb &gt;12-13 g/dL en HbS% &gt;50%: aderlaten tot Hb 10 g/dL
</text:p>
                </text:list-item>
              </text:list>
            </text:list-item>
          </text:list>
        </text:list-item>
        <text:list-item>
          <text:p text:style-name="Text_20_body">wisseltransfusie: geautomatiseerd dan wel handmatig
</text:p>
          <text:list text:style-name="OrgBulletedList" text:continue-numbering="true">
            <text:list-item>
              <text:p text:style-name="Text_20_body">indicaties: ernstige CHEST (2-3 L O2 nodig), MOF, ACS, CVA, frequente crises
</text:p>
            </text:list-item>
            <text:list-item>
              <text:p text:style-name="Text_20_body">voordeel:
</text:p>
              <text:list text:style-name="OrgBulletedList" text:continue-numbering="true">
                <text:list-item>
                  <text:p text:style-name="Text_20_body">daling HbS% tot 15-20% ("tijdelijke genezing")
</text:p>
                </text:list-item>
                <text:list-item>
                  <text:p text:style-name="Text_20_body">Hb kan stijgen tot 10-12 g/dL zonder risico op hyperviscositeit
</text:p>
                </text:list-item>
                <text:list-item>
                  <text:p text:style-name="Text_20_body">geen ijzerstapeling
</text:p>
                </text:list-item>
              </text:list>
            </text:list-item>
            <text:list-item>
              <text:p text:style-name="Text_20_body">handmatige wisseltransfusie:
</text:p>
              <text:list text:style-name="OrgBulletedList" text:continue-numbering="true">
                <text:list-item>
                  <text:p text:style-name="Text_20_body">fase 1. on-top transfusie tot Hb 5,5 - 6,5
</text:p>
                </text:list-item>
                <text:list-item>
                  <text:p text:style-name="Text_20_body">fase 2. wisselen op basis van berekend aantal FE's:
</text:p>
                  <text:list text:style-name="OrgBulletedList" text:continue-numbering="true">
                    <text:list-item>
                      <text:p text:style-name="Text_20_body">infuus 0,9% Nacl 500 mL
</text:p>
                    </text:list-item>
                    <text:list-item>
                      <text:p text:style-name="Text_20_body">aderlating 500 mL
</text:p>
                    </text:list-item>
                    <text:list-item>
                      <text:p text:style-name="Text_20_body">transfusie 500 mL
</text:p>
                    </text:list-item>
                  </text:list>
                </text:list-item>
                <text:list-item>
                  <text:p text:style-name="Text_20_body">fase 3. cito HbS%
</text:p>
                </text:list-item>
              </text:list>
            </text:list-item>
          </text:list>
        </text:list-item>
      </text:list>
      <text:h text:style-name="Heading_20_3" text:outline-level="3" text:is-list-header="false">
<text:bookmark-start text:name="OrgXref.orgb8452ef"/>
<text:bookmark text:name="orgb8452ef"/>zwangerschap
<text:bookmark-end text:name="OrgXref.orgb8452ef"/></text:h>
      <text:list text:style-name="OrgBulletedList" text:continue-numbering="false">
        <text:list-item>
          <text:p text:style-name="Text_20_body">transfusietrigger: 4,5
</text:p>
        </text:list-item>
      </text:list>
      <text:h text:style-name="Heading_20_3" text:outline-level="3" text:is-list-header="false">
<text:bookmark-start text:name="OrgXref.orgd8c680c"/>
<text:bookmark text:name="orgd8c680c"/>crisis
<text:bookmark-end text:name="OrgXref.orgd8c680c"/></text:h>
      <text:list text:style-name="OrgBulletedList" text:continue-numbering="false">
        <text:list-item>
          <text:p text:style-name="Text_20_body">sinds corona-epidemie
</text:p>
          <text:list text:style-name="OrgBulletedList" text:continue-numbering="true">
            <text:list-item>
              <text:p text:style-name="Text_20_body">bij crise altijd PCR en bij luchtwegklachten / koorts CT
</text:p>
            </text:list-item>
            <text:list-item>
              <text:p text:style-name="Text_20_body">bij CO-RADS 3 in isolatie
</text:p>
            </text:list-item>
          </text:list>
        </text:list-item>
        <text:list-item>
          <text:p text:style-name="Text_20_body">bij zwangerschap geen afwijkend beleid (<text:a xlink:type="simple" xlink:href="./benigne/hb-pathie/NICE-SCC-pregnancy.pdf">NICE guideline</text:a>)
</text:p>
        </text:list-item>
      </text:list>
      <text:h text:style-name="Heading_20_3" text:outline-level="3" text:is-list-header="false">
<text:bookmark-start text:name="OrgXref.org8b4433f"/>
<text:bookmark text:name="org8b4433f"/>poliklinisch
<text:bookmark-end text:name="OrgXref.org8b4433f"/></text:h>
      <text:list text:style-name="OrgBulletedList" text:continue-numbering="false">
        <text:list-item>
          <text:p text:style-name="Text_20_body">vaccinaties vanwege functionele asplenie
</text:p>
        </text:list-item>
        <text:list-item>
          <text:p text:style-name="Text_20_body">medicatie
</text:p>
          <text:list text:style-name="OrgBulletedList" text:continue-numbering="true">
            <text:list-item>
              <text:p text:style-name="Text_20_body">0,5 mg 1dd foliumzuursuppletie[1]
</text:p>
            </text:list-item>
            <text:list-item>
              <text:p text:style-name="Text_20_body">op indicatie / bij deficientie
</text:p>
              <text:list text:style-name="OrgBulletedList" text:continue-numbering="true">
                <text:list-item>
                  <text:p text:style-name="Text_20_body">vitamine D en calcium[2]
</text:p>
                </text:list-item>
                <text:list-item>
                  <text:p text:style-name="Text_20_body">ijzer bij ijzergebrek (jonge vrouwen)
</text:p>
                </text:list-item>
              </text:list>
            </text:list-item>
            <text:list-item>
              <text:p text:style-name="Text_20_body">hydroxyureum
</text:p>
              <text:list text:style-name="OrgBulletedList" text:continue-numbering="true">
                <text:list-item>
                  <text:p text:style-name="Text_20_body">indicaties: HbSS of HbSb0 en &gt;3 crises per jaar
</text:p>
                </text:list-item>
                <text:list-item>
                  <text:p text:style-name="Text_20_body">bij HbSC indicatie dubieus maar te overwegen
</text:p>
                </text:list-item>
                <text:list-item>
                  <text:p text:style-name="Text_20_body">dosis: 15-20 mg/kg, op dichtsbijzijnde 2,5 mg/kg afgerond, of op basis van bloedbeeld maximaal getolereerde dosis, bij klaring &lt;60 mL/min gehalveerd
</text:p>
                </text:list-item>
                <text:list-item>
                  <text:p text:style-name="Text_20_body">cave zwangerschapswens
</text:p>
                </text:list-item>
                <text:list-item>
                  <text:p text:style-name="Text_20_body">evt. combineren met L-glutamine
</text:p>
                </text:list-item>
              </text:list>
            </text:list-item>
          </text:list>
        </text:list-item>
        <text:list-item>
          <text:p text:style-name="Text_20_body">laagdrempelig tromboseprofylaxe
</text:p>
        </text:list-item>
        <text:list-item>
          <text:p text:style-name="Text_20_body">comprehensive care
</text:p>
          <text:list text:style-name="OrgBulletedList" text:continue-numbering="true">
            <text:list-item>
              <text:p text:style-name="Text_20_body">oogheelkundige screening
</text:p>
            </text:list-item>
            <text:list-item>
              <text:p text:style-name="Text_20_body">cardiologische screening 1x/2 jaar
</text:p>
            </text:list-item>
            <text:list-item>
              <text:p text:style-name="Text_20_body">4x/jaar lab: Na/K/kreat, ferritine, leverproeven, sediment (proteinurie, hematurie) en bloeddrukcontrole
</text:p>
            </text:list-item>
          </text:list>
        </text:list-item>
        <text:list-item>
          <text:p text:style-name="Text_20_body">eenmalig
</text:p>
          <text:list text:style-name="OrgBulletedList" text:continue-numbering="true">
            <text:list-item>
              <text:p text:style-name="Text_20_body">serologie B19: parvo B19-veilige transfusies indien B19-negatief
</text:p>
            </text:list-item>
            <text:list-item>
              <text:p text:style-name="Text_20_body">uitgebreide bloedgroeptypering
</text:p>
            </text:list-item>
            <text:list-item>
              <text:p text:style-name="Text_20_body">echo buik: galstenen?
</text:p>
            </text:list-item>
          </text:list>
        </text:list-item>
        <text:list-item>
          <text:p text:style-name="Text_20_body">ijzerchelatie
</text:p>
        </text:list-item>
        <text:list-item>
          <text:p text:style-name="Text_20_body">curatieve therapie
</text:p>
          <text:list text:style-name="OrgBulletedList" text:continue-numbering="true">
            <text:list-item>
              <text:p text:style-name="Text_20_body">allogene stamceltransplantatie
</text:p>
            </text:list-item>
            <text:list-item>
              <text:p text:style-name="Text_20_body">gentherapie
</text:p>
            </text:list-item>
          </text:list>
        </text:list-item>
      </text:list>
      <text:p text:style-name="Text_20_body">[1] echter geen aantoond nut
[2] 80% sikkelcelpatienten osteoporose
</text:p>
      <text:p text:style-name="Text_20_body">[1] referenties:
</text:p>
      <text:list text:style-name="OrgBulletedList" text:continue-numbering="false">
        <text:list-item>
          <text:p text:style-name="Text_20_body"><text:a xlink:type="simple" xlink:href="https://www.omim.org/entry/141749">https://www.omim.org/entry/141749</text:a>
</text:p>
        </text:list-item>
        <text:list-item>
          <text:p text:style-name="Text_20_body"><text:a xlink:type="simple" xlink:href="https://www.ncbi.nlm.nih.gov/pmc/articles/PMC3415736/">https://www.ncbi.nlm.nih.gov/pmc/articles/PMC3415736/</text:a>
</text:p>
        </text:list-item>
        <text:list-item>
          <text:p text:style-name="Text_20_body"><text:a xlink:type="simple" xlink:href="http://www.bloodjournal.org/content/21/3/261?sso-checked=true">http://www.bloodjournal.org/content/21/3/261?sso-checked=true</text:a>
</text:p>
        </text:list-item>
      </text:list>
      <text:h text:style-name="Heading_20_1" text:outline-level="1" text:is-list-header="false">
<text:bookmark-start text:name="OrgXref.orgd7d273b"/>
<text:bookmark text:name="orgd7d273b"/>zeldzame Hb-pathien
<text:bookmark-end text:name="OrgXref.orgd7d273b"/></text:h>
      <text:h text:style-name="Heading_20_1" text:outline-level="1" text:is-list-header="false">
<text:bookmark-start text:name="OrgXref.org0facb0f"/>
<text:bookmark text:name="org0facb0f"/>referenties
<text:bookmark-end text:name="OrgXref.org0facb0f"/></text:h>
      <text:list text:style-name="OrgBulletedList" text:continue-numbering="false">
        <text:list-item>
          <text:p text:style-name="Text_20_body"><text:a xlink:type="simple" xlink:href="https://www.hematologienederland.nl/sites/default/files/richtlijn_sikkelcelziekte_2017.pdf">NL richtlijn sikkelcelziekte</text:a>
</text:p>
        </text:list-item>
        <text:list-item>
          <text:p text:style-name="Text_20_body"><text:a xlink:type="simple" xlink:href="https://epicurism.info/N/hematologie/benigne/hb-pathie/NICE-SCC-pregnancy.pdf">NICE: SCC en zwangerschap</text:a>
</text:p>
        </text:list-item>
      </text:list>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Koen de Heer"</dc:creator>
    <meta:initial-creator>"Koen de Heer"</meta:initial-creator>
    <dc:date>2020-08-29T20:19:55</dc:date>
    <meta:creation-date>2020-08-29T20:19:55</meta:creation-date>
    <meta:generator>Emacs 26.3 (Org mode 9.1.9)</meta:generator>
    <meta:keyword/>
    <dc:subject/>
    <dc:title>Hemoglobinopathie</dc:title>
  </office:meta>
</office:document-meta>
</file>