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styles.xml"/>
  <manifest:file-entry manifest:media-type="text/xml" manifest:full-path="meta.xml"/>
</manifest:manifest>
</file>

<file path=content.xml><?xml version="1.0" encoding="utf-8"?>
<!-- See etc/org/README for copyright information -->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odt="http://www.w3.org/1999/xodt" xmlns:field="urn:openoffice:names:experimental:ooo-ms-interop:xmlns:field:1.0" office:version="1.2">
  <!-- scripts -->
  <office:scripts/>
  <!-- font face declarations -->
  <office:font-face-decls>
    <style:font-face style:name="Tahoma1" svg:font-family="Tahoma"/>
    <style:font-face style:name="courier" svg:font-family="courier, monospace"/>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SimSun" svg:font-family="SimSun" style:font-family-generic="system" style:font-pitch="variable"/>
    <style:font-face style:name="Tahoma" svg:font-family="Tahoma" style:font-family-generic="system" style:font-pitch="variable"/>
  </office:font-face-decls>
  <!-- automatic styles -->
  <office:automatic-styles>
    <!-- Section styles -->
    <!-- Section styles for Table Of Contents and Other Indices -->
    <style:style style:name="OrgIndexSection" style:family="section">
      <style:section-properties fo:background-color="#c0c0c0" style:editable="false">
        <style:columns fo:column-count="1" fo:column-gap="0cm"/>
        <style:background-image/>
      </style:section-properties>
    </style:style>
    <!-- Indented sections, used as container for tables that occur
         within list items -->
    <style:style style:name="OrgIndentedSection-Level-1" style:family="section">
      <style:section-properties text:dont-balance-text-columns="false" fo:margin-left="1.281cm" fo:margin-right="0cm" style:editable="false">
        <style:columns fo:column-count="1" fo:column-gap="0cm"/>
      </style:section-properties>
    </style:style>
    <style:style style:name="OrgIndentedSection-Level-2" style:family="section">
      <style:section-properties text:dont-balance-text-columns="false" fo:margin-left="1.905cm" fo:margin-right="0cm" style:editable="false">
        <style:columns fo:column-count="1" fo:column-gap="0cm"/>
      </style:section-properties>
    </style:style>
    <style:style style:name="OrgIndentedSection-Level-3" style:family="section">
      <style:section-properties text:dont-balance-text-columns="false" fo:margin-left="2.54cm" fo:margin-right="0cm" style:editable="false">
        <style:columns fo:column-count="1" fo:column-gap="0cm"/>
      </style:section-properties>
    </style:style>
    <style:style style:name="OrgIndentedSection-Level-4" style:family="section">
      <style:section-properties text:dont-balance-text-columns="false" fo:margin-left="3.175cm" fo:margin-right="0cm" style:editable="false">
        <style:columns fo:column-count="1" fo:column-gap="0cm"/>
      </style:section-properties>
    </style:style>
    <style:style style:name="OrgIndentedSection-Level-5" style:family="section">
      <style:section-properties text:dont-balance-text-columns="false" fo:margin-left="3.81cm" fo:margin-right="0cm" style:editable="false">
        <style:columns fo:column-count="1" fo:column-gap="0cm"/>
      </style:section-properties>
    </style:style>
    <style:style style:name="OrgIndentedSection-Level-6" style:family="section">
      <style:section-properties text:dont-balance-text-columns="false" fo:margin-left="4.445cm" fo:margin-right="0cm" style:editable="false">
        <style:columns fo:column-count="1" fo:column-gap="0cm"/>
      </style:section-properties>
    </style:style>
    <style:style style:name="OrgIndentedSection-Level-7" style:family="section">
      <style:section-properties text:dont-balance-text-columns="false" fo:margin-left="5.08cm" fo:margin-right="0cm" style:editable="false">
        <style:columns fo:column-count="1" fo:column-gap="0cm"/>
      </style:section-properties>
    </style:style>
    <style:style style:name="OrgIndentedSection-Level-8" style:family="section">
      <style:section-properties text:dont-balance-text-columns="false" fo:margin-left="5.715cm" fo:margin-right="0cm" style:editable="false">
        <style:columns fo:column-count="1" fo:column-gap="0cm"/>
      </style:section-properties>
    </style:style>
    <style:style style:name="OrgIndentedSection-Level-9" style:family="section">
      <style:section-properties text:dont-balance-text-columns="false" fo:margin-left="6.35cm" fo:margin-right="0cm" style:editable="false">
        <style:columns fo:column-count="1" fo:column-gap="0cm"/>
      </style:section-properties>
    </style:style>
    <style:style style:name="OrgIndentedSection-Level-10" style:family="section">
      <style:section-properties text:dont-balance-text-columns="false" fo:margin-left="6.985cm" fo:margin-right="0cm" style:editable="false">
        <style:columns fo:column-count="1" fo:column-gap="0cm"/>
      </style:section-properties>
    </style:style>
    <!-- Table styles -->
    <style:style style:name="OrgTable" style:family="table">
      <style:table-properties style:rel-width="96%" fo:margin-top="0cm" fo:margin-bottom="0.20cm" table:align="center"/>
    </style:style>
    <style:style style:name="OrgTableColumn" style:family="table-column">
      <style:table-column-properties style:rel-column-width="1*"/>
    </style:style>
    <style:style style:name="OrgTblCell" style:family="table-cell">
      <style:table-cell-properties style:vertical-align="top" fo:padding="0.159cm" fo:border-top="none" fo:border-bottom="none" fo:border-left="none" fo:border-right="none"/>
    </style:style>
    <style:style style:name="OrgTblCellL" style:family="table-cell" style:parent-style-name="OrgTblCell">
      <style:table-cell-properties fo:padding="0.159cm" fo:border-top="none" fo:border-bottom="none" fo:border-left="0.002cm solid #000000" fo:border-right="none"/>
    </style:style>
    <style:style style:name="OrgTblCellR" style:family="table-cell" style:parent-style-name="OrgTblCell">
      <style:table-cell-properties fo:padding="0.159cm" fo:border-top="none" fo:border-bottom="none" fo:border-left="none" fo:border-right="0.002cm solid #000000"/>
    </style:style>
    <style:style style:name="OrgTblCellLR" style:family="table-cell" style:parent-style-name="OrgTblCell">
      <style:table-cell-properties fo:padding="0.159cm" fo:border-top="none" fo:border-bottom="none" fo:border-left="0.002cm solid #000000" fo:border-right="0.002cm solid #000000"/>
    </style:style>
    <style:style style:name="OrgTblCellT" style:family="table-cell" style:parent-style-name="OrgTblCell">
      <style:table-cell-properties fo:padding="0.159cm" fo:border-top="0.002cm solid #000000" fo:border-bottom="none" fo:border-left="none" fo:border-right="none"/>
    </style:style>
    <style:style style:name="OrgTblCellTL" style:family="table-cell" style:parent-style-name="OrgTblCell">
      <style:table-cell-properties fo:padding="0.159cm" fo:border-top="0.002cm solid #000000" fo:border-bottom="none" fo:border-left="0.002cm solid #000000" fo:border-right="none"/>
    </style:style>
    <style:style style:name="OrgTblCellTR" style:family="table-cell" style:parent-style-name="OrgTblCell">
      <style:table-cell-properties fo:padding="0.159cm" fo:border-top="0.002cm solid #000000" fo:border-bottom="none" fo:border-left="none" fo:border-right="0.002cm solid #000000"/>
    </style:style>
    <style:style style:name="OrgTblCellTLR" style:family="table-cell" style:parent-style-name="OrgTblCell">
      <style:table-cell-properties fo:padding="0.159cm" fo:border-top="0.002cm solid #000000" fo:border-bottom="none" fo:border-left="0.002cm solid #000000" fo:border-right="0.002cm solid #000000"/>
    </style:style>
    <style:style style:name="OrgTblCellB" style:family="table-cell" style:parent-style-name="OrgTblCell">
      <style:table-cell-properties fo:padding="0.159cm" fo:border-top="none" fo:border-bottom="0.002cm solid #000000" fo:border-left="none" fo:border-right="none"/>
    </style:style>
    <style:style style:name="OrgTblCellBL" style:family="table-cell" style:parent-style-name="OrgTblCell">
      <style:table-cell-properties fo:padding="0.159cm" fo:border-top="none" fo:border-bottom="0.002cm solid #000000" fo:border-left="0.002cm solid #000000" fo:border-right="none"/>
    </style:style>
    <style:style style:name="OrgTblCellBR" style:family="table-cell" style:parent-style-name="OrgTblCell">
      <style:table-cell-properties fo:padding="0.159cm" fo:border-top="none" fo:border-bottom="0.002cm solid #000000" fo:border-left="none" fo:border-right="0.002cm solid #000000"/>
    </style:style>
    <style:style style:name="OrgTblCellBLR" style:family="table-cell" style:parent-style-name="OrgTblCell">
      <style:table-cell-properties fo:padding="0.159cm" fo:border-top="none" fo:border-bottom="0.002cm solid #000000" fo:border-left="0.002cm solid #000000" fo:border-right="0.002cm solid #000000"/>
    </style:style>
    <style:style style:name="OrgTblCellTB" style:family="table-cell" style:parent-style-name="OrgTblCell">
      <style:table-cell-properties fo:padding="0.159cm" fo:border-top="0.002cm solid #000000" fo:border-bottom="0.002cm solid #000000" fo:border-left="none" fo:border-right="none"/>
    </style:style>
    <style:style style:name="OrgTblCellTBL" style:family="table-cell" style:parent-style-name="OrgTblCell">
      <style:table-cell-properties fo:padding="0.159cm" fo:border-top="0.002cm solid #000000" fo:border-bottom="0.002cm solid #000000" fo:border-left="0.002cm solid #000000" fo:border-right="none"/>
    </style:style>
    <style:style style:name="OrgTblCellTBR" style:family="table-cell" style:parent-style-name="OrgTblCell">
      <style:table-cell-properties fo:padding="0.159cm" fo:border-top="0.002cm solid #000000" fo:border-bottom="0.002cm solid #000000" fo:border-left="none" fo:border-right="0.002cm solid #000000"/>
    </style:style>
    <style:style style:name="OrgTblCellTBLR" style:family="table-cell" style:parent-style-name="OrgTblCell">
      <style:table-cell-properties fo:padding="0.159cm" fo:border-top="0.002cm solid #000000" fo:border-bottom="0.002cm solid #000000" fo:border-left="0.002cm solid #000000" fo:border-right="0.002cm solid #000000"/>
    </style:style>
    <!-- BEGIN: Table styles for numbered equations -->
    <style:style style:name="OrgEquation" style:family="table">
      <style:table-properties style:rel-width="100%" fo:margin-top="0cm" fo:margin-bottom="0.20cm" table:align="center"/>
    </style:style>
    <style:style style:name="OrgEquationTableColumn" style:family="table-column">
      <style:table-column-properties style:rel-column-width="1*"/>
    </style:style>
    <style:style style:name="OrgFirstEquationFirstColumnTableCell" style:family="table-cell">
      <style:table-cell-properties style:vertical-align="middle" fo:padding="0.159cm" fo:border-top="none" fo:border-bottom="none" fo:border-left="none" fo:border-right="none"/>
    </style:style>
    <style:style style:name="OrgEquationLastColumnTableCell" style:family="table-cell">
      <style:table-cell-properties style:vertical-align="middle" fo:padding="0.159cm" fo:border-top="none" fo:border-bottom="none" fo:border-left="none" fo:border-right="none"/>
    </style:style>
    <style:style style:name="OrgEquationFirstColumnTableParagraph" style:family="paragraph" style:parent-style-name="Table_20_Contents">
      <style:paragraph-properties fo:text-align="center" style:justify-single-word="false"/>
    </style:style>
    <style:style style:name="OrgEquationLastColumnTableParagraph" style:family="paragraph" style:parent-style-name="Table_20_Contents">
      <style:paragraph-properties fo:text-align="end" style:justify-single-word="false"/>
    </style:style>
    <!-- END: Table styles for numbered equations -->
    <!-- BEGIN: Custom Table Template -->
    <style:style style:name="Custom" style:family="table">
      <style:table-properties style:rel-width="80%" table:align="center"/>
    </style:style>
    <style:style style:name="CustomColumn" style:family="table-column">
      <style:table-column-properties style:rel-column-width="1*"/>
    </style:style>
    <!-- Table Paragraph Styles -->
    <style:style style:name="Custom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Row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LastColumnTableParagraph" style:family="paragraph" style:parent-style-name="Table_20_Contents">
      <style:paragraph-properties fo:text-align="start" style:justify-single-word="fals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Row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CustomFirstColumnTableParagraph"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 Table Cell Styles -->
    <style:style style:name="CustomTableCell" style:family="table-cell">
      <style:table-cell-properties style:vertical-align="top" fo:background-color="#ffffff" fo:padding="0.097cm" fo:border-left="0.002cm solid #000000" fo:border-right="0.002cm solid #000000" fo:border-top="0.002cm solid #000000" fo:border-bottom="0.002cm solid #000000">
        <style:background-image/>
      </style:table-cell-properties>
    </style:style>
    <style:style style:name="CustomFirstRowTableCell" style:family="table-cell">
      <style:table-cell-properties style:vertical-align="top" fo:background-color="#000080" fo:padding="0.097cm" fo:border-left="0.002cm solid #000000" fo:border-right="0.002cm solid #000000" fo:border-top="0.002cm solid #000000" fo:border-bottom="0.002cm solid #000000">
        <style:background-image/>
      </style:table-cell-properties>
    </style:style>
    <style:style style:name="CustomLastRow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style:style style:name="CustomFirstColumnTableCell" style:family="table-cell">
      <style:table-cell-properties style:vertical-align="top" fo:background-color="#4d4d4d" fo:padding="0.097cm" fo:border-left="0.002cm solid #000000" fo:border-right="0.002cm solid #000000" fo:border-top="0.002cm solid #000000" fo:border-bottom="0.002cm solid #000000">
        <style:background-image/>
      </style:table-cell-properties>
    </style:style>
    <style:style style:name="CustomLastColumnTableCell" style:family="table-cell">
      <style:table-cell-properties style:vertical-align="top" fo:background-color="#cccccc" fo:padding="0.097cm" fo:border-left="0.002cm solid #000000" fo:border-right="0.002cm solid #000000" fo:border-top="0.002cm solid #000000" fo:border-bottom="0.002cm solid #000000">
        <style:background-image/>
      </style:table-cell-properties>
    </style:style>
    <!-- END: Custom Table Template -->
  </office:automatic-styles>
  <office:body>
    <office:text>
      <text:sequence-decls>
        <text:sequence-decl text:display-outline-level="2" text:name="Table"/>
        <text:sequence-decl text:display-outline-level="2" text:name="Illustration"/>
        <text:sequence-decl text:display-outline-level="2" text:name="Text"/>
        <text:sequence-decl text:display-outline-level="2" text:name="Equation"/>
        <text:sequence-decl text:display-outline-level="2" text:name="Listing"/>
      </text:sequence-decls>
      <text:p text:style-name="OrgTitle">
<text:title>Langdurige chemotherapie-geinduceerde neutropenie</text:title></text:p>
      <text:p text:style-name="OrgTitle"/>
      <text:p text:style-name="OrgSubtitle"><text:initial-creator>"Koen de Heer"</text:initial-creator></text:p>
      <text:p text:style-name="OrgSubtitle"/>
      <text:table-of-content text:style-name="OrgIndexSection" text:protected="true" text:name="Table of Contents">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table-of-content-entry-template>
          <text:table-of-content-entry-template text:outline-level="2" text:style-name="Contents_20_2">
            <text:index-entry-link-start text:style-name="Internet_20_link"/>
            <text:index-entry-chapter/>
            <text:index-entry-text/>
            <text:index-entry-link-end/>
          </text:table-of-content-entry-template>
          <text:table-of-content-entry-template text:outline-level="3" text:style-name="Contents_20_3">
            <text:index-entry-link-start text:style-name="Internet_20_link"/>
            <text:index-entry-chapter/>
            <text:index-entry-text/>
            <text:index-entry-link-end/>
          </text:table-of-content-entry-template>
          <text:table-of-content-entry-template text:outline-level="4" text:style-name="Contents_20_4">
            <text:index-entry-link-start text:style-name="Internet_20_link"/>
            <text:index-entry-chapter/>
            <text:index-entry-text/>
            <text:index-entry-link-end/>
          </text:table-of-content-entry-template>
          <text:table-of-content-entry-template text:outline-level="5" text:style-name="Contents_20_5">
            <text:index-entry-link-start text:style-name="Internet_20_link"/>
            <text:index-entry-chapter/>
            <text:index-entry-text/>
            <text:index-entry-link-end/>
          </text:table-of-content-entry-template>
          <text:table-of-content-entry-template text:outline-level="6" text:style-name="Contents_20_6">
            <text:index-entry-link-start text:style-name="Internet_20_link"/>
            <text:index-entry-chapter/>
            <text:index-entry-text/>
            <text:index-entry-link-end/>
          </text:table-of-content-entry-template>
          <text:table-of-content-entry-template text:outline-level="7" text:style-name="Contents_20_7">
            <text:index-entry-link-start text:style-name="Internet_20_link"/>
            <text:index-entry-chapter/>
            <text:index-entry-text/>
            <text:index-entry-link-end/>
          </text:table-of-content-entry-template>
          <text:table-of-content-entry-template text:outline-level="8" text:style-name="Contents_20_8">
            <text:index-entry-link-start text:style-name="Internet_20_link"/>
            <text:index-entry-chapter/>
            <text:index-entry-text/>
            <text:index-entry-link-end/>
          </text:table-of-content-entry-template>
          <text:table-of-content-entry-template text:outline-level="9" text:style-name="Contents_20_9">
            <text:index-entry-link-start text:style-name="Internet_20_link"/>
            <text:index-entry-chapter/>
            <text:index-entry-text/>
            <text:index-entry-link-end/>
          </text:table-of-content-entry-template>
          <text:table-of-content-entry-template text:outline-level="10" text:style-name="Contents_20_10">
            <text:index-entry-link-start text:style-name="Internet_20_link"/>
            <text:index-entry-chapter/>
            <text:index-entry-text/>
            <text:index-entry-link-end/>
          </text:table-of-content-entry-template>
        </text:table-of-content-source>
        <text:index-body>
          <text:index-title text:style-name="Sect1" text:name="Table of Contents1_Head">
            <text:p text:style-name="Contents_20_Heading">Table of Contents</text:p>
          </text:index-title>
          <text:p text:style-name="Contents_20_1"><text:a xlink:type="simple" xlink:href="#org3f95087">1. Algemeen</text:a></text:p>
          <text:p text:style-name="Contents_20_2"><text:a xlink:type="simple" xlink:href="#orgeb29017">1.1. Visite lopen</text:a></text:p>
          <text:p text:style-name="Contents_20_2"><text:a xlink:type="simple" xlink:href="#org0fe37c5">1.2. De dienst</text:a></text:p>
          <text:p text:style-name="Contents_20_2"><text:a xlink:type="simple" xlink:href="#org2ea7760">1.3. Bellende ambulante patiënt</text:a></text:p>
          <text:p text:style-name="Contents_20_2"><text:a xlink:type="simple" xlink:href="#org765eea1">1.4. SEH-presentatie</text:a></text:p>
          <text:p text:style-name="Contents_20_1"><text:a xlink:type="simple" xlink:href="#org3054a38">2. Indicaties AuSCT</text:a></text:p>
          <text:p text:style-name="Contents_20_1"><text:a xlink:type="simple" xlink:href="#org6b0498c">3. Visite — Misselijkheid </text:a></text:p>
          <text:p text:style-name="Contents_20_1"><text:a xlink:type="simple" xlink:href="#org292e0a3">4. Visite — Pijn </text:a></text:p>
          <text:p text:style-name="Contents_20_1"><text:a xlink:type="simple" xlink:href="#org3bed233">5. Visite — Mucositis </text:a></text:p>
          <text:p text:style-name="Contents_20_1"><text:a xlink:type="simple" xlink:href="#org8f3a8f9">6. Visite — Intake </text:a></text:p>
          <text:p text:style-name="Contents_20_1"><text:a xlink:type="simple" xlink:href="#org18365c9">7. Visite — Koorts </text:a></text:p>
          <text:p text:style-name="Contents_20_3"><text:a xlink:type="simple" xlink:href="#org3bf5779">7.0.1. Antibiotica bij koorts </text:a></text:p>
          <text:p text:style-name="Contents_20_3"><text:a xlink:type="simple" xlink:href="#org214f5f6">7.0.2. Positieve bloedkweek</text:a></text:p>
          <text:p text:style-name="Contents_20_1"><text:a xlink:type="simple" xlink:href="#org7219762">8. Visite — CVL</text:a></text:p>
          <text:p text:style-name="Contents_20_3"><text:a xlink:type="simple" xlink:href="#orgdd8bd7f">8.0.1. Trombose CVL</text:a></text:p>
          <text:p text:style-name="Contents_20_3"><text:a xlink:type="simple" xlink:href="#org24df3e8">8.0.2. Geinfecteerde trombose</text:a></text:p>
          <text:p text:style-name="Contents_20_1"><text:a xlink:type="simple" xlink:href="#org9525262">9. Visite - Pulmonale problemen</text:a></text:p>
          <text:p text:style-name="Contents_20_1"><text:a xlink:type="simple" xlink:href="#org8ca6b52">10. Bloedbeeld en transfusie </text:a></text:p>
          <text:p text:style-name="Contents_20_3"><text:a xlink:type="simple" xlink:href="#org60baabc">10.0.1. Transfusiereactie</text:a></text:p>
          <text:p text:style-name="Contents_20_3"><text:a xlink:type="simple" xlink:href="#org44a1702">10.0.2. Bestraald bloed</text:a></text:p>
          <text:p text:style-name="Contents_20_3"><text:a xlink:type="simple" xlink:href="#orge78803e">10.0.3. Parvo B19-veilig bloed</text:a></text:p>
          <text:p text:style-name="Contents_20_3"><text:a xlink:type="simple" xlink:href="#org990825e">10.0.4. Graft failure </text:a></text:p>
          <text:p text:style-name="Contents_20_1"><text:a xlink:type="simple" xlink:href="#org64f03a7">11. Elektrolytstoornis </text:a></text:p>
          <text:p text:style-name="Contents_20_1"><text:a xlink:type="simple" xlink:href="#orgb701a09">12. Nier- en leverfunctiestoornis </text:a></text:p>
          <text:p text:style-name="Contents_20_1"><text:a xlink:type="simple" xlink:href="#orgcce81b9">13. Surveillancekweken</text:a></text:p>
          <text:p text:style-name="Contents_20_1"><text:a xlink:type="simple" xlink:href="#org8995dcb">14. Lab aanvragen </text:a></text:p>
          <text:p text:style-name="Contents_20_1"><text:a xlink:type="simple" xlink:href="#org7ab93bf">15. Medicatie nalopen</text:a></text:p>
          <text:p text:style-name="Contents_20_1"><text:a xlink:type="simple" xlink:href="#org65bd10f">16. Medicatie - Preventieve antiemetica </text:a></text:p>
          <text:p text:style-name="Contents_20_2"><text:a xlink:type="simple" xlink:href="#org92acc03">16.1. Profylactische antibiotica </text:a></text:p>
          <text:p text:style-name="Contents_20_3"><text:a xlink:type="simple" xlink:href="#org49482f2">16.1.1. Profylaxe bij neutropenie</text:a></text:p>
          <text:p text:style-name="Contents_20_3"><text:a xlink:type="simple" xlink:href="#orgb11b3ec">16.1.2. Herpesprofylaxe</text:a></text:p>
          <text:p text:style-name="Contents_20_1"><text:a xlink:type="simple" xlink:href="#org3494060">17. Overig beleid</text:a></text:p>
          <text:p text:style-name="Contents_20_2"><text:a xlink:type="simple" xlink:href="#org37d6ce8">17.1. Isolatie</text:a></text:p>
          <text:p text:style-name="Contents_20_2"><text:a xlink:type="simple" xlink:href="#org30d4144">17.2. Ambulant traject </text:a></text:p>
          <text:p text:style-name="Contents_20_2"><text:a xlink:type="simple" xlink:href="#orgfdf07ac">17.3. Verbouwing </text:a></text:p>
          <text:p text:style-name="Contents_20_1"><text:a xlink:type="simple" xlink:href="#org7bd1d54">18. Specifieke zeldzame complicaties</text:a></text:p>
          <text:p text:style-name="Contents_20_2"><text:a xlink:type="simple" xlink:href="#orgd8bdccf">18.1. Bloeding</text:a></text:p>
          <text:p text:style-name="Contents_20_2"><text:a xlink:type="simple" xlink:href="#org4e9a001">18.2. Engraftmentsyndroom (PERDS)</text:a></text:p>
          <text:p text:style-name="Contents_20_2"><text:a xlink:type="simple" xlink:href="#orgbe4d311">18.3. Diffuse alveolaire bloeding (DAH)</text:a></text:p>
          <text:p text:style-name="Contents_20_2"><text:a xlink:type="simple" xlink:href="#orgd13ef8e">18.4. IPS</text:a></text:p>
          <text:p text:style-name="Contents_20_2"><text:a xlink:type="simple" xlink:href="#org0397deb">18.5. VOD</text:a></text:p>
          <text:p text:style-name="Contents_20_2"><text:a xlink:type="simple" xlink:href="#org8e7e51d">18.6. DIS</text:a></text:p>
          <text:p text:style-name="Contents_20_2"><text:a xlink:type="simple" xlink:href="#orgd86b5dc">18.7. Hemorrhagische cystitis</text:a></text:p>
          <text:p text:style-name="Contents_20_2"><text:a xlink:type="simple" xlink:href="#org52e4b24">18.8. Neurologische problemen</text:a></text:p>
          <text:p text:style-name="Contents_20_2"><text:a xlink:type="simple" xlink:href="#org4d220e7">18.9. Cardiale problemen </text:a></text:p>
          <text:p text:style-name="Contents_20_2"><text:a xlink:type="simple" xlink:href="#org9ad8f00">18.10. Hemofagocytose</text:a></text:p>
          <text:p text:style-name="Contents_20_1"><text:a xlink:type="simple" xlink:href="#org79d1529">19. Ontslag</text:a></text:p>
          <text:p text:style-name="Contents_20_1"><text:a xlink:type="simple" xlink:href="#orgb5e2dc9">20. AuSCT op de poli</text:a></text:p>
          <text:p text:style-name="Contents_20_1"><text:a xlink:type="simple" xlink:href="#orgfa8c3c6">21. Referenties</text:a></text:p>
          <text:p text:style-name="Contents_20_1"><text:a xlink:type="simple" xlink:href="#orgaf3bca7">22. Spiekbriefje</text:a></text:p>
        </text:index-body>
      </text:table-of-content>
      <text:h text:style-name="Heading_20_1" text:outline-level="1" text:is-list-header="false">
<text:bookmark-start text:name="OrgXref.org3f95087"/>
<text:bookmark text:name="org3f95087"/>Algemeen
<text:bookmark-end text:name="OrgXref.org3f95087"/></text:h>
      <text:list text:style-name="OrgBulletedList" text:continue-numbering="false">
        <text:list-item>
          <text:p text:style-name="Text_20_body">langdurige chemotherapie-geinduceerde neutropenie is een vorm van immuundeficientie die ontstaat na hoog-intensieve chemotherapie, bijv. bij de behandeling van acute leukemie / MDS of na stamceltransplantatie<text:line-break/></text:p>
        </text:list-item>
        <text:list-item>
          <text:p text:style-name="Text_20_body">als dit gepaard gaat met ernstige mucositis kan dit leiden tot een snel verlopende bacteriële sepsis of opportunistische infecties<text:line-break/></text:p>
        </text:list-item>
        <text:list-item>
          <text:p text:style-name="Text_20_body">een klinische verslechtering van deze patienten is daarom een medische urgentie<text:line-break/></text:p>
        </text:list-item>
        <text:list-item>
          <text:p text:style-name="Text_20_body">bij een achteruitgang in EWS of bij een SEH-presentatie dienen patienten daarom <text:span text:style-name="Bold">meteen</text:span> beoordeeld te worden en overlegd met de achterwacht<text:line-break/></text:p>
        </text:list-item>
        <text:list-item>
          <text:p text:style-name="Text_20_body">voor achtergrondinformatie over autologe stamceltransplantatie, zie de volgende <text:a xlink:type="simple" xlink:href="./presentaties/AuSCT/Algemeen_autologe_%20stamceltransplantatie_BregjeVanZaane.ppt">presentatie</text:a><text:line-break/></text:p>
        </text:list-item>
      </text:list>
      <text:h text:style-name="Heading_20_2" text:outline-level="2" text:is-list-header="false">
<text:bookmark-start text:name="OrgXref.orgeb29017"/>
<text:bookmark text:name="orgeb29017"/>Visite lopen
<text:bookmark-end text:name="OrgXref.orgeb29017"/></text:h>
      <text:list text:style-name="OrgBulletedList" text:continue-numbering="false">
        <text:list-item>
          <text:p text:style-name="Text_20_body">bij een klinische kuur: neem het <text:a xlink:type="simple" xlink:href="http://iprova/Portaal/Oncologie___Hematologie/Raadplegen">kuurprotocol op <text:span text:style-name="Bold">iProva</text:span></text:a> (IE, intranet) altijd volledig door<text:line-break/></text:p>
        </text:list-item>
        <text:list-item>
          <text:p text:style-name="Text_20_body">doe de visite en statusvoering systematisch volgens <text:a xlink:type="simple" xlink:href="#orga35e327">"<text:span text:style-name="Bold">het spiekbriefje</text:span>"</text:a><text:line-break/></text:p>
          <text:list text:style-name="OrgBulletedList" text:continue-numbering="true">
            <text:list-item>
              <text:p text:style-name="Text_20_body">alle punten hierin zijn links naar onderwerpen in dit document<text:line-break/></text:p>
            </text:list-item>
            <text:list-item>
              <text:p text:style-name="Text_20_body">print geen documenten uit om verouderde documenten te voorkomen<text:line-break/></text:p>
            </text:list-item>
          </text:list>
        </text:list-item>
        <text:list-item>
          <text:p text:style-name="Text_20_body">gebruik bij de statusvoering <text:span text:style-name="Bold">tekstblok</text:span> &lt;hicstatus F4&gt;<text:line-break/></text:p>
        </text:list-item>
        <text:list-item>
          <text:p text:style-name="Text_20_body">tijdsplanning 
<text:bookmark-start text:name="OrgXref.org9864b98"/>
<text:bookmark text:name="org9864b98"/>
<text:bookmark-end text:name="OrgXref.org9864b98"/> ambulante patiënten<text:line-break/></text:p>
          <text:list text:style-name="OrgBulletedList" text:continue-numbering="true">
            <text:list-item>
              <text:p text:style-name="Text_20_body">10.30: patiënten komen op de verpleegafdeling voor afname bloedbeeld.<text:line-break/></text:p>
            </text:list-item>
            <text:list-item>
              <text:p text:style-name="Text_20_body">11.00: viste door arts-assistent.<text:line-break/></text:p>
            </text:list-item>
            <text:list-item>
              <text:p text:style-name="Text_20_body">Hierna wacht de patiënt niet op de kurenkamer!<text:line-break/></text:p>
            </text:list-item>
            <text:list-item>
              <text:p text:style-name="Text_20_body">12.20: arts-assistent ziet de patiënt: bespreken uitkomst labuitslagen en supervisie.<text:line-break/></text:p>
              <text:list text:style-name="OrgBulletedList" text:continue-numbering="true">
                <text:list-item>
                  <text:p text:style-name="Text_20_body">als supervisie niet voor 12.20 lukt, dan mag en moet de arts-assistent tussendoor bellen met de supervisor voor supervisie!<text:line-break/></text:p>
                </text:list-item>
                <text:list-item>
                  <text:p text:style-name="Text_20_body">heeft een ambulante SCT-patiënt een nieuwe klacht, dan ziet de hematoloog de patiënt ook altijd zelf!<text:line-break/></text:p>
                </text:list-item>
              </text:list>
            </text:list-item>
          </text:list>
        </text:list-item>
        <text:list-item>
          <text:p text:style-name="Text_20_body">bestelling transfusies: voor 13.00<text:line-break/></text:p>
        </text:list-item>
        <text:list-item>
          <text:p text:style-name="Text_20_body">vermeld iedere dag het <text:span text:style-name="Bold">dagnummer</text:span> 
<text:bookmark-start text:name="OrgXref.org44a6e14"/>
<text:bookmark text:name="org44a6e14"/>
<text:bookmark-end text:name="OrgXref.org44a6e14"/> in de status, dag één is:<text:line-break/></text:p>
          <text:list text:style-name="OrgBulletedList" text:continue-numbering="true">
            <text:list-item>
              <text:p text:style-name="Text_20_body">bij transplantatie: de dag na de stamcelinfusie<text:line-break/></text:p>
            </text:list-item>
            <text:list-item>
              <text:p text:style-name="Text_20_body">na chemotherapie zonder transplantatie: de eerste dag van de chemotherapie<text:line-break/></text:p>
            </text:list-item>
          </text:list>
        </text:list-item>
        <text:list-item>
          <text:p text:style-name="Text_20_body">een <text:span text:style-name="Bold">hematologische klinische kuur</text:span> mag pas gestart worden na:<text:line-break/></text:p>
          <text:list text:style-name="OrgBulletedList" text:continue-numbering="true">
            <text:list-item>
              <text:p text:style-name="Text_20_body">volledige anamnese en lichamelijk onderzoek,<text:line-break/></text:p>
            </text:list-item>
            <text:list-item>
              <text:p text:style-name="Text_20_body">overleg met de supervisor, en<text:line-break/></text:p>
            </text:list-item>
            <text:list-item>
              <text:p text:style-name="Text_20_body">evt. benodigd laboratoriumonderzoek bekend is.<text:line-break/></text:p>
            </text:list-item>
          </text:list>
        </text:list-item>
      </text:list>
      <text:h text:style-name="Heading_20_2" text:outline-level="2" text:is-list-header="false">
<text:bookmark-start text:name="OrgXref.org0fe37c5"/>
<text:bookmark text:name="org0fe37c5"/>De dienst
<text:bookmark-end text:name="OrgXref.org0fe37c5"/></text:h>
      <text:list text:style-name="OrgBulletedList" text:continue-numbering="false">
        <text:list-item>
          <text:p text:style-name="Text_20_body"><text:span text:style-name="Bold">let op</text:span>: dit geldt <text:span text:style-name="Underline">niet alleen</text:span> voor patienten met een langdurige neutropenie<text:line-break/></text:p>
        </text:list-item>
        <text:list-item>
          <text:p text:style-name="Text_20_body">overleg direct met d.d. hematoloog bij complexe hematologische problemen en in ieder geval:<text:line-break/></text:p>
          <text:list text:style-name="OrgBulletedList" text:continue-numbering="true">
            <text:list-item>
              <text:p text:style-name="Text_20_body">bij patienten die behandeld worden door een hematoloog (waaronder ambulante neutropene stamceltransplantatiepatiënten)<text:line-break/></text:p>
            </text:list-item>
            <text:list-item>
              <text:p text:style-name="Text_20_body">bij een SEH-presentatie vanwege:<text:line-break/></text:p>
              <text:list text:style-name="OrgBulletedList" text:continue-numbering="true">
                <text:list-item>
                  <text:p text:style-name="Text_20_body">een nieuwe leukemie<text:line-break/></text:p>
                </text:list-item>
                <text:list-item>
                  <text:p text:style-name="Text_20_body">symptomatische hemolyse of trombopenie<text:line-break/></text:p>
                </text:list-item>
                <text:list-item>
                  <text:p text:style-name="Text_20_body">(verdenking) TTP<text:line-break/></text:p>
                </text:list-item>
                <text:list-item>
                  <text:p text:style-name="Text_20_body">sikkelcelziekte/crise<text:line-break/></text:p>
                </text:list-item>
              </text:list>
            </text:list-item>
            <text:list-item>
              <text:p text:style-name="Text_20_body">als een zorgverlener van buiten het ziekenhuis contact zoekt vanwege hematologisch probleem<text:line-break/></text:p>
            </text:list-item>
            <text:list-item>
              <text:p text:style-name="Text_20_body">op verzoek van de internist<text:line-break/></text:p>
            </text:list-item>
          </text:list>
        </text:list-item>
        <text:list-item>
          <text:p text:style-name="Text_20_body">tijdens kantooruren wordt dan overlegd met de zaalsupervisor hematologie<text:line-break/></text:p>
        </text:list-item>
        <text:list-item>
          <text:p text:style-name="Text_20_body">zie <text:a xlink:type="simple" xlink:href="#org7203807">bellende ambulante SCT-patiënt</text:a> voor de situatie dat een langdurig neutropene SCT-patiënt zelf belt<text:line-break/></text:p>
        </text:list-item>
        <text:list-item>
          <text:p text:style-name="Text_20_body">weekendvisite<text:line-break/></text:p>
          <text:list text:style-name="OrgBulletedList" text:continue-numbering="true">
            <text:list-item>
              <text:p text:style-name="Text_20_body">de arts-assistent loopt visite met de algemeen internist<text:line-break/></text:p>
            </text:list-item>
            <text:list-item>
              <text:p text:style-name="Text_20_body">de hematoloog loopt visite bij geselecteerde hematologische patienten<text:line-break/></text:p>
            </text:list-item>
            <text:list-item>
              <text:p text:style-name="Text_20_body">selectie wordt door de zaalsupervisor bepaald, te denken valt aan:<text:line-break/></text:p>
              <text:list text:style-name="OrgBulletedList" text:continue-numbering="true">
                <text:list-item>
                  <text:p text:style-name="Text_20_body">hematologische patient op de IC<text:line-break/></text:p>
                </text:list-item>
                <text:list-item>
                  <text:p text:style-name="Text_20_body">langdurige chemotherapie-geinduceerde neutropenie<text:line-break/></text:p>
                </text:list-item>
                <text:list-item>
                  <text:p text:style-name="Text_20_body">tumorlysis<text:line-break/></text:p>
                </text:list-item>
                <text:list-item>
                  <text:p text:style-name="Text_20_body">TTP<text:line-break/></text:p>
                </text:list-item>
                <text:list-item>
                  <text:p text:style-name="Text_20_body">complicatie van een hematologische behandeling<text:line-break/></text:p>
                </text:list-item>
                <text:list-item>
                  <text:p text:style-name="Text_20_body">infectie bij een hematologische immuundeficientie<text:line-break/></text:p>
                </text:list-item>
                <text:list-item>
                  <text:p text:style-name="Text_20_body">CHEST<text:line-break/></text:p>
                </text:list-item>
              </text:list>
            </text:list-item>
            <text:list-item>
              <text:p text:style-name="Text_20_body">dit wordt dagelijks aangegeven in weekendoverdracht met VISITE DOOR HEMATOLOOG<text:line-break/></text:p>
            </text:list-item>
            <text:list-item>
              <text:p text:style-name="Text_20_body">indien er geen indicatie voor weekendvisite is maar wel overlegd moet worden met de d.d. hematoloog bij problemen, wordt in het weekendoverdracht aangegeven PROBLEMEN MET HEMATOLOOG OVERLEGGEN<text:line-break/></text:p>
            </text:list-item>
            <text:list-item>
              <text:p text:style-name="Text_20_body">hematoloog en d.d. assistent hebben na de visite een overdrachtsmoment<text:line-break/></text:p>
            </text:list-item>
          </text:list>
        </text:list-item>
        <text:list-item>
          <text:p text:style-name="Text_20_body">bij problemen op zaal tijdens de dienst (ook op doordeweekse dagen) worden deze patienten ook direct met de dienstdoend hematoloog overlegd<text:line-break/></text:p>
        </text:list-item>
        <text:list-item>
          <text:p text:style-name="Text_20_body">opnamen<text:line-break/></text:p>
          <text:list text:style-name="OrgBulletedList" text:continue-numbering="true">
            <text:list-item>
              <text:p text:style-name="Text_20_body">patienten met maligne en benigne hematologische aandoeningen (behalve ijzergebrek) worden opgenomen op de verpleegafdeling Hematologie/Oncologie<text:line-break/></text:p>
            </text:list-item>
            <text:list-item>
              <text:p text:style-name="Text_20_body">is de patient hematologisch gezien niet complex dan wordt deze aan de d.d. internist overgedragen<text:line-break/></text:p>
            </text:list-item>
          </text:list>
        </text:list-item>
        <text:list-item>
          <text:p text:style-name="Text_20_body">in huis bellen<text:line-break/></text:p>
          <text:list text:style-name="OrgBulletedList" text:continue-numbering="true">
            <text:list-item>
              <text:p text:style-name="Text_20_body">mocht de supervisor in huis gebeld moeten worden voor een hematologische patient, vanwege bijv. een acute verslechtering of reanimatie, dan komt de d.d. hematoloog in huis<text:line-break/></text:p>
            </text:list-item>
            <text:list-item>
              <text:p text:style-name="Text_20_body">is deze niet in de nabijheid van het ziekenhuis, dan komt <text:span text:style-name="Bold">bij uitzondering</text:span> de d.d. internist in huis met telefonische ondersteuning door d.d. hematoloog<text:line-break/></text:p>
            </text:list-item>
            <text:list-item>
              <text:p text:style-name="Text_20_body">de d.d. hematoloog kondigt dit persoonlijk aan bij de d.d. internist<text:line-break/></text:p>
            </text:list-item>
          </text:list>
        </text:list-item>
      </text:list>
      <text:h text:style-name="Heading_20_2" text:outline-level="2" text:is-list-header="false">
<text:bookmark-start text:name="OrgXref.org2ea7760"/>
<text:bookmark text:name="org2ea7760"/>
<text:bookmark-start text:name="OrgXref.org7203807"/>
<text:bookmark text:name="org7203807"/>
<text:bookmark-end text:name="OrgXref.org7203807"/> Bellende ambulante patiënt
<text:bookmark-end text:name="OrgXref.org2ea7760"/></text:h>
      <text:list text:style-name="OrgBulletedList" text:continue-numbering="false">
        <text:list-item>
          <text:p text:style-name="Text_20_body">laat de patiënt naar de SEH komen<text:line-break/></text:p>
          <text:list text:style-name="OrgBulletedList" text:continue-numbering="true">
            <text:list-item>
              <text:p text:style-name="Text_20_body">indien hij zelf aangeeft naar het ziekenhuis te willen komen<text:line-break/></text:p>
            </text:list-item>
            <text:list-item>
              <text:p text:style-name="Text_20_body">indien evident is dat dit moet gebeuren vanwege bijv. koorts of ziek-zijn<text:line-break/></text:p>
            </text:list-item>
          </text:list>
        </text:list-item>
        <text:list-item>
          <text:p text:style-name="Text_20_body">bij een potentieel klein probleem: noteer het telefoonnummer en laat de d.d. hematoloog zelf de patiënt terugbellen<text:line-break/></text:p>
        </text:list-item>
      </text:list>
      <text:h text:style-name="Heading_20_2" text:outline-level="2" text:is-list-header="false">
<text:bookmark-start text:name="OrgXref.org765eea1"/>
<text:bookmark text:name="org765eea1"/>SEH-presentatie
<text:bookmark-end text:name="OrgXref.org765eea1"/></text:h>
      <text:list text:style-name="OrgBulletedList" text:continue-numbering="false">
        <text:list-item>
          <text:p text:style-name="Text_20_body">een langdurig neutropene patient op de SEH leidt tot triage als hoogste urgentie<text:line-break/></text:p>
        </text:list-item>
        <text:list-item>
          <text:p text:style-name="Text_20_body">de patient neemt geen plaats in de wachtkamer maar wordt meteen gezien<text:line-break/></text:p>
          <text:list text:style-name="OrgBulletedList" text:continue-numbering="true">
            <text:list-item>
              <text:p text:style-name="Text_20_body">indien dit bij uitzondering niet mogelijk is, wordt <text:span text:style-name="Bold">alleen als de arts-assistent de patient meteen kan beoordelen</text:span> de patient direct opgenomen en op zijn kamer op de verpleegafdeling <text:span text:style-name="Bold">meteen beoordeeld</text:span>, nadat in overleg met de supervisor het relevante onderzoek via de SEH is ingezet<text:line-break/></text:p>
            </text:list-item>
          </text:list>
        </text:list-item>
      </text:list>
      <text:h text:style-name="Heading_20_1" text:outline-level="1" text:is-list-header="false">
<text:bookmark-start text:name="OrgXref.org3054a38"/>
<text:bookmark text:name="org3054a38"/>Indicaties AuSCT
<text:bookmark-end text:name="OrgXref.org3054a38"/></text:h>
      <text:list text:style-name="OrgBulletedList" text:continue-numbering="false">
        <text:list-item>
          <text:p text:style-name="Text_20_body">Consolidatie-behandeling bij geselecteerde gevallen van<text:line-break/></text:p>
          <text:list text:style-name="OrgBulletedList" text:continue-numbering="true">
            <text:list-item>
              <text:p text:style-name="Text_20_body">AML<text:line-break/></text:p>
            </text:list-item>
            <text:list-item>
              <text:p text:style-name="Text_20_body">Burkittlymfoom<text:line-break/></text:p>
            </text:list-item>
          </text:list>
        </text:list-item>
        <text:list-item>
          <text:p text:style-name="Text_20_body">Chemo-sensitief recidief van een agressief NHL of Hodgkinlymfoom.<text:line-break/></text:p>
        </text:list-item>
        <text:list-item>
          <text:p text:style-name="Text_20_body">Mantelcellymfoom.<text:line-break/></text:p>
        </text:list-item>
        <text:list-item>
          <text:p text:style-name="Text_20_body">Multipel myeloom.<text:line-break/></text:p>
        </text:list-item>
      </text:list>
      <text:h text:style-name="Heading_20_1" text:outline-level="1" text:is-list-header="false">
<text:bookmark-start text:name="OrgXref.org6b0498c"/>
<text:bookmark text:name="org6b0498c"/>Visite — Misselijkheid 
<text:bookmark-start text:name="OrgXref.org7da90d8"/>
<text:bookmark text:name="org7da90d8"/>
<text:bookmark-end text:name="OrgXref.org7da90d8"/>
<text:bookmark-end text:name="OrgXref.org6b0498c"/></text:h>
      <text:list text:style-name="OrgBulletedList" text:continue-numbering="false">
        <text:list-item>
          <text:p text:style-name="Text_20_body">patiënten krijgen preventieve antiemetica, <text:a xlink:type="simple" xlink:href="#org6a37b87">klik hier voor het schema</text:a><text:line-break/></text:p>
        </text:list-item>
        <text:list-item>
          <text:p text:style-name="Text_20_body">therapeutisch stappenplan bij desondanks misselijkheid na hoge dosis chemotherapie<text:line-break/></text:p>
          <text:list text:style-name="OrgNumberedList" text:continue-numbering="true">
            <text:list-item>
              <text:p text:style-name="Text_20_body">metoclopramide 3dd 10 mg, evt. op te hogen tot 20 mg per gift (zie <text:a xlink:type="simple" xlink:href="https://www.accessdata.fda.gov/drugsatfda_docs/label/2011/017854s058lbl.pdf">black-box warning</text:a>) en indien stress mogelijke rol speelt: laagdrempelig combineren met lorazepam 4dd 1 mg z.n.<text:line-break/></text:p>
            </text:list-item>
            <text:list-item>
              <text:p text:style-name="Text_20_body">ondansetron 2dd 8 mg, evt. op te hogen tot 3dd<text:line-break/></text:p>
            </text:list-item>
            <text:list-item>
              <text:p text:style-name="Text_20_body">lorazepam 4dd 1 mg<text:line-break/></text:p>
            </text:list-item>
            <text:list-item>
              <text:p text:style-name="Text_20_body">dexamethasone 1dd 4 mg, evt. op te hogen tot 2dd.<text:line-break/></text:p>
            </text:list-item>
            <text:list-item>
              <text:p text:style-name="Text_20_body">metoclopramide kan in overleg met patiënt opgehoogd worden tot een continu infuus van 120 en evt. 160 mg / 24 uur<text:line-break/></text:p>
            </text:list-item>
          </text:list>
        </text:list-item>
        <text:list-item>
          <text:p text:style-name="Text_20_body">beoordeel de werking van ieder middel individueel en stop een middel indien het geen antiemetische werking heeft<text:line-break/></text:p>
        </text:list-item>
        <text:list-item>
          <text:p text:style-name="Text_20_body"><text:a xlink:type="simple" xlink:href="https://www.accessdata.fda.gov/drugsatfda_docs/label/2011/017854s058lbl.pdf">black-box warning</text:a> tegen gebruik van langer dan 5 dagen metoclopramide (of een dagdosis &gt;30 mg)<text:line-break/></text:p>
          <text:list text:style-name="OrgBulletedList" text:continue-numbering="true">
            <text:list-item>
              <text:p text:style-name="Text_20_body">kan extra-piramidale verschijnselen geven<text:line-break/></text:p>
            </text:list-item>
            <text:list-item>
              <text:p text:style-name="Text_20_body">sporadisch irreversibel<text:line-break/></text:p>
            </text:list-item>
            <text:list-item>
              <text:p text:style-name="Text_20_body">alleen na uitleg in overleg met patient toepassen<text:line-break/></text:p>
            </text:list-item>
          </text:list>
        </text:list-item>
      </text:list>
      <text:h text:style-name="Heading_20_1" text:outline-level="1" text:is-list-header="false">
<text:bookmark-start text:name="OrgXref.org292e0a3"/>
<text:bookmark text:name="org292e0a3"/>Visite — Pijn 
<text:bookmark-start text:name="OrgXref.org08eadab"/>
<text:bookmark text:name="org08eadab"/>
<text:bookmark-end text:name="OrgXref.org08eadab"/>
<text:bookmark-end text:name="OrgXref.org292e0a3"/></text:h>
      <text:list text:style-name="OrgBulletedList" text:continue-numbering="false">
        <text:list-item>
          <text:p text:style-name="Text_20_body">we volgen een aangepaste vorm van de WHO-ladder voor pijnstilling (referenties: <text:a xlink:type="simple" xlink:href="https://www.farmacotherapeutischkompas.nl/bladeren/indicatieteksten/acute_en_chronische_nociceptieve_pijn">farmacotherapeutisch kompas</text:a>, <text:a xlink:type="simple" xlink:href="https://www.pallialine.nl/pijn">pallialine</text:a>)<text:line-break/></text:p>
        </text:list-item>
        <text:list-item>
          <text:p text:style-name="Text_20_body">stappenplan:<text:line-break/></text:p>
          <text:list text:style-name="OrgBulletedList" text:continue-numbering="true">
            <text:list-item>
              <text:p text:style-name="Text_20_body">Stap 1. paracetamol 4dd 1000 mg, indien oraal niet mogelijk 4dd 1000 mg i.v.<text:line-break/></text:p>
            </text:list-item>
            <text:list-item>
              <text:p text:style-name="Text_20_body">Stap 2. fentanylpleister 12 met <text:a xlink:type="simple" xlink:href="#org775eea6">doorbraakmedicatie</text:a><text:line-break/></text:p>
            </text:list-item>
            <text:list-item>
              <text:p text:style-name="Text_20_body">Stap 3. MS Contin langwerkend 2dd 10 mg (of oxycodon in de halve dosering), in combinatie met <text:a xlink:type="simple" xlink:href="#org775eea6">doorbraakmedicatie</text:a><text:line-break/></text:p>
            </text:list-item>
            <text:list-item>
              <text:p text:style-name="Text_20_body">Stap 4. morfinepomp i.v., ga meteen naar deze stap bij:<text:line-break/></text:p>
              <text:list text:style-name="OrgBulletedList" text:continue-numbering="true">
                <text:list-item>
                  <text:p text:style-name="Text_20_body">behoefte aan snelle instelling op een juiste dosering morfinepomp, of<text:line-break/></text:p>
                </text:list-item>
                <text:list-item>
                  <text:p text:style-name="Text_20_body">onmogelijkheid orale / transdermale toepassing morfinomimeticum<text:line-break/></text:p>
                </text:list-item>
              </text:list>
            </text:list-item>
          </text:list>
        </text:list-item>
        <text:list-item>
          <text:p text:style-name="Text_20_body">ophogen dosis<text:line-break/></text:p>
          <text:list text:style-name="OrgBulletedList" text:continue-numbering="true">
            <text:list-item>
              <text:p text:style-name="Text_20_body">bij onvoldoende pijnstiling: 25% verhogen<text:line-break/></text:p>
            </text:list-item>
            <text:list-item>
              <text:p text:style-name="Text_20_body">bij ondragelijke pijn dosering: 50% verhogen<text:line-break/></text:p>
            </text:list-item>
          </text:list>
        </text:list-item>
        <text:list-item>
          <text:p text:style-name="Text_20_body">obstipatie<text:line-break/></text:p>
          <text:list text:style-name="OrgBulletedList" text:continue-numbering="true">
            <text:list-item>
              <text:p text:style-name="Text_20_body">bij buikpijn: cave vicieuze cirkel van coprostase gevolgd door dosisverhoging morfinomimeticum!<text:line-break/></text:p>
            </text:list-item>
            <text:list-item>
              <text:p text:style-name="Text_20_body">combineer daarom altijd met laxans, bijvoorbeeld Movicolon, starten 1dd<text:line-break/></text:p>
            </text:list-item>
            <text:list-item>
              <text:p text:style-name="Text_20_body">doel dagelijks soepele ontlasting (tenzij geen orale intake)<text:line-break/></text:p>
            </text:list-item>
            <text:list-item>
              <text:p text:style-name="Text_20_body">kans op obstipatie groter bij orale toediening morfinomimeticum<text:line-break/></text:p>
            </text:list-item>
            <text:list-item>
              <text:p text:style-name="Text_20_body">daarom voorkeur fentanyl<text:line-break/></text:p>
            </text:list-item>
            <text:list-item>
              <text:p text:style-name="Text_20_body">bij veel zweten fentanylpleister echter onwerkzaam<text:line-break/></text:p>
            </text:list-item>
          </text:list>
        </text:list-item>
        <text:list-item>
          <text:p text:style-name="Text_20_body">NSAIDs niet toepassen gezien<text:line-break/></text:p>
          <text:list text:style-name="OrgBulletedList" text:continue-numbering="true">
            <text:list-item>
              <text:p text:style-name="Text_20_body">trombopenie, en<text:line-break/></text:p>
            </text:list-item>
            <text:list-item>
              <text:p text:style-name="Text_20_body">kans op nierfunctiestoornis<text:line-break/></text:p>
            </text:list-item>
          </text:list>
        </text:list-item>
        <text:list-item>
          <text:p text:style-name="Text_20_body">
<text:bookmark-start text:name="OrgXref.org775eea6"/>
<text:bookmark text:name="org775eea6"/>
<text:bookmark-end text:name="OrgXref.org775eea6"/> doorbraakmedicatie, in principe tot 6dd<text:line-break/></text:p>
          <text:list text:style-name="OrgBulletedList" text:continue-numbering="true">
            <text:list-item>
              <text:p text:style-name="Text_20_body">indien &gt;3x doorbraakmedicatie nodig / 24 uur: ophogen langwerkende medicatie<text:line-break/></text:p>
            </text:list-item>
          </text:list>
        </text:list-item>
      </text:list>
      <text:section text:style-name="OrgIndentedSection-Level-0" text:name="Section1">
        <table:table table:style-name="OrgTable">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Right">stap</text:p>
              </table:table-cell>
              <table:table-cell table:style-name="OrgTblCellTB">
                <text:p text:style-name="OrgTableHeadingLeft">middel</text:p>
              </table:table-cell>
              <table:table-cell table:style-name="OrgTblCellTB">
                <text:p text:style-name="OrgTableHeadingLeft">dosis</text:p>
              </table:table-cell>
              <table:table-cell table:style-name="OrgTblCellTB">
                <text:p text:style-name="OrgTableHeadingLeft">frequentie</text:p>
              </table:table-cell>
              <table:table-cell table:style-name="OrgTblCellTB">
                <text:p text:style-name="OrgTableHeadingLeft">werking na</text:p>
              </table:table-cell>
              <table:table-cell table:style-name="OrgTblCellTB">
                <text:p text:style-name="OrgTableHeadingLeft">maximaal na</text:p>
              </table:table-cell>
              <table:table-cell table:style-name="OrgTblCellTB">
                <text:p text:style-name="OrgTableHeadingLeft">duur werking</text:p>
              </table:table-cell>
            </table:table-row>
          </table:table-header-rows>
          <table:table-rows>
            <table:table-row>
              <table:table-cell table:style-name="OrgTblCellT">
                <text:p text:style-name="OrgTableContentsRight">1</text:p>
              </table:table-cell>
              <table:table-cell table:style-name="OrgTblCellT">
                <text:p text:style-name="OrgTableContentsLeft">kortwerkend oraal morfine of oxycodon</text:p>
              </table:table-cell>
              <table:table-cell table:style-name="OrgTblCellT">
                <text:p text:style-name="OrgTableContentsLeft">10-15% dagdosis</text:p>
              </table:table-cell>
              <table:table-cell table:style-name="OrgTblCellT">
                <text:p text:style-name="OrgTableContentsLeft">tot 6dd</text:p>
              </table:table-cell>
              <table:table-cell table:style-name="OrgTblCellT">
                <text:p text:style-name="OrgTableContentsLeft">20-30 min</text:p>
              </table:table-cell>
              <table:table-cell table:style-name="OrgTblCellT">
                <text:p text:style-name="OrgTableContentsLeft">60 minuten</text:p>
              </table:table-cell>
              <table:table-cell table:style-name="OrgTblCellT">
                <text:p text:style-name="OrgTableContentsLeft">ca. 4 uur</text:p>
              </table:table-cell>
            </table:table-row>
            <table:table-row>
              <table:table-cell table:style-name="OrgTblCell">
                <text:p text:style-name="OrgTableContentsRight">2</text:p>
              </table:table-cell>
              <table:table-cell table:style-name="OrgTblCell">
                <text:p text:style-name="OrgTableContentsLeft">fentanylneusspray</text:p>
              </table:table-cell>
              <table:table-cell table:style-name="OrgTblCell">
                <text:p text:style-name="OrgTableContentsLeft">50 ug</text:p>
              </table:table-cell>
              <table:table-cell table:style-name="OrgTblCell">
                <text:p text:style-name="OrgTableContentsLeft">tot 6dd</text:p>
              </table:table-cell>
              <table:table-cell table:style-name="OrgTblCell">
                <text:p text:style-name="OrgTableContentsLeft">10 min</text:p>
              </table:table-cell>
              <table:table-cell table:style-name="OrgTblCell">
                <text:p text:style-name="OrgTableContentsLeft">30 minuten</text:p>
              </table:table-cell>
              <table:table-cell table:style-name="OrgTblCell">
                <text:p text:style-name="OrgTableContentsLeft"/>
              </table:table-cell>
            </table:table-row>
            <table:table-row>
              <table:table-cell table:style-name="OrgTblCell">
                <text:p text:style-name="OrgTableContentsRight">3</text:p>
              </table:table-cell>
              <table:table-cell table:style-name="OrgTblCell">
                <text:p text:style-name="OrgTableContentsLeft">morfine s.c.</text:p>
              </table:table-cell>
              <table:table-cell table:style-name="OrgTblCell">
                <text:p text:style-name="OrgTableContentsLeft">5 mg</text:p>
              </table:table-cell>
              <table:table-cell table:style-name="OrgTblCell">
                <text:p text:style-name="OrgTableContentsLeft">tot 6dd</text:p>
              </table:table-cell>
              <table:table-cell table:style-name="OrgTblCell">
                <text:p text:style-name="OrgTableContentsLeft">15 min</text:p>
              </table:table-cell>
              <table:table-cell table:style-name="OrgTblCell">
                <text:p text:style-name="OrgTableContentsLeft">45 minuten</text:p>
              </table:table-cell>
              <table:table-cell table:style-name="OrgTblCell">
                <text:p text:style-name="OrgTableContentsLeft"/>
              </table:table-cell>
            </table:table-row>
            <table:table-row>
              <table:table-cell table:style-name="OrgTblCellB">
                <text:p text:style-name="OrgTableContentsRight">4</text:p>
              </table:table-cell>
              <table:table-cell table:style-name="OrgTblCellB">
                <text:p text:style-name="OrgTableContentsLeft">bolus morfine i.v.</text:p>
              </table:table-cell>
              <table:table-cell table:style-name="OrgTblCellB">
                <text:p text:style-name="OrgTableContentsLeft">2,5 mg in 5 minuten</text:p>
              </table:table-cell>
              <table:table-cell table:style-name="OrgTblCellB">
                <text:p text:style-name="OrgTableContentsLeft">paar min</text:p>
              </table:table-cell>
              <table:table-cell table:style-name="OrgTblCellB">
                <text:p text:style-name="OrgTableContentsLeft">20 min</text:p>
              </table:table-cell>
              <table:table-cell table:style-name="OrgTblCellB">
                <text:p text:style-name="OrgTableContentsLeft"/>
              </table:table-cell>
              <table:table-cell table:style-name="OrgTblCellB">
                <text:p text:style-name="OrgTableContentsLeft"/>
              </table:table-cell>
            </table:table-row>
          </table:table-rows>
        </table:table>
      </text:section>
      <text:list text:style-name="OrgBulletedList" text:continue-numbering="false">
        <text:list-item>
          <text:p text:style-name="Text_20_body">refractaire pijn, denk altijd aan:<text:line-break/></text:p>
          <text:list text:style-name="OrgBulletedList" text:continue-numbering="true">
            <text:list-item>
              <text:p text:style-name="Text_20_body">optie van rotatie / andere toedieningsweg<text:line-break/></text:p>
            </text:list-item>
            <text:list-item>
              <text:p text:style-name="Text_20_body">end-of-dosing effect bij Fentanyl-pleister na 2 dagen<text:line-break/></text:p>
            </text:list-item>
            <text:list-item>
              <text:p text:style-name="Text_20_body">dexamethason bij leverkapselrek of botpijn<text:line-break/></text:p>
            </text:list-item>
            <text:list-item>
              <text:p text:style-name="Text_20_body">rol van angst: overweeg benzodiazepam<text:line-break/></text:p>
            </text:list-item>
            <text:list-item>
              <text:p text:style-name="Text_20_body">rol van depressie: overweeg anti-depressivum<text:line-break/></text:p>
            </text:list-item>
            <text:list-item>
              <text:p text:style-name="Text_20_body">rol van slapeloosheid: overweeg tijdelijke slaapmedicatie<text:line-break/></text:p>
            </text:list-item>
            <text:list-item>
              <text:p text:style-name="Text_20_body">bij neuropathische pijn: overweeg amitriptyline of pregabaline<text:line-break/></text:p>
            </text:list-item>
            <text:list-item>
              <text:p text:style-name="Text_20_body">als mogelijke oorzaak van de pijn<text:line-break/></text:p>
              <text:list text:style-name="OrgBulletedList" text:continue-numbering="true">
                <text:list-item>
                  <text:p text:style-name="Text_20_body">verhoogde hersendruk (radiotherapie)<text:line-break/></text:p>
                </text:list-item>
                <text:list-item>
                  <text:p text:style-name="Text_20_body">zenuwcompressie (zenuwblokkade)<text:line-break/></text:p>
                </text:list-item>
              </text:list>
            </text:list-item>
            <text:list-item>
              <text:p text:style-name="Text_20_body">evt. spinale toediening of chordotomie<text:line-break/></text:p>
            </text:list-item>
          </text:list>
        </text:list-item>
      </text:list>
      <text:h text:style-name="Heading_20_1" text:outline-level="1" text:is-list-header="false">
<text:bookmark-start text:name="OrgXref.org3bed233"/>
<text:bookmark text:name="org3bed233"/>Visite — Mucositis 
<text:bookmark-start text:name="OrgXref.org348230e"/>
<text:bookmark text:name="org348230e"/>
<text:bookmark-end text:name="OrgXref.org348230e"/>
<text:bookmark-end text:name="OrgXref.org3bed233"/></text:h>
      <text:list text:style-name="OrgBulletedList" text:continue-numbering="false">
        <text:list-item>
          <text:p text:style-name="Text_20_body"><text:span text:style-name="Bold">definitie</text:span>: pijn in de mond, slokdarm en/of buik en/of diarree door slijmvliesbeschadiging door chemotherapie<text:line-break/></text:p>
        </text:list-item>
        <text:list-item>
          <text:p text:style-name="Text_20_body">na hoge dosis chemotherapie zoals bij autologe stamceltransplantatie kan een ernstige mucositis optreden, klachten zijn meestal maximaal rond dag 10<text:line-break/></text:p>
        </text:list-item>
        <text:list-item>
          <text:p text:style-name="Text_20_body">belangrijk is adequate pijnstilling, zie <text:a xlink:type="simple" xlink:href="#org08eadab">pijn</text:a><text:line-break/></text:p>
        </text:list-item>
        <text:list-item>
          <text:p text:style-name="Text_20_body">
<text:bookmark-start text:name="OrgXref.org90c5555"/>
<text:bookmark text:name="org90c5555"/>
<text:bookmark-end text:name="OrgXref.org90c5555"/> <text:span text:style-name="Bold">orale mucositis</text:span><text:line-break/></text:p>
          <text:list text:style-name="OrgBulletedList" text:continue-numbering="true">
            <text:list-item>
              <text:p text:style-name="Text_20_body">belangrijkste preventie/therapie is goede mondverzorging door de verpleegkundige<text:line-break/></text:p>
            </text:list-item>
            <text:list-item>
              <text:p text:style-name="Text_20_body">denk aan DD herpes en orale candidiasis<text:line-break/></text:p>
              <text:list text:style-name="OrgBulletedList" text:continue-numbering="true">
                <text:list-item>
                  <text:p text:style-name="Text_20_body">bij orale afwijkingen die kunnen passen bij herpes:<text:line-break/></text:p>
                  <text:list text:style-name="OrgBulletedList" text:continue-numbering="true">
                    <text:list-item>
                      <text:p text:style-name="Text_20_body">er bestaat nagenoeg geen resistentie tegen aciclovir<text:line-break/></text:p>
                    </text:list-item>
                    <text:list-item>
                      <text:p text:style-name="Text_20_body">bij reeds therapie met aciclovir-variant: herpes onws, neem een PCR op HSV af<text:line-break/></text:p>
                    </text:list-item>
                    <text:list-item>
                      <text:p text:style-name="Text_20_body">bij geen therapie met aciclovir: neem een PCR af en overweeg behandeling met 2dd 1000 mg valaciclovir tot uitslag PCR negatief blijkt<text:line-break/></text:p>
                    </text:list-item>
                    <text:list-item>
                      <text:p text:style-name="Text_20_body">bij bewezen herpesinfectie: gedurende 10 dagen 2dd 1000 mg valaciclovir, daarna verder met profylactische dosis<text:line-break/></text:p>
                    </text:list-item>
                  </text:list>
                </text:list-item>
                <text:list-item>
                  <text:p text:style-name="Text_20_body">bij orale afwijkingen die kunnen passen bij een orale mycose:<text:line-break/></text:p>
                  <text:list text:style-name="OrgBulletedList" text:continue-numbering="true">
                    <text:list-item>
                      <text:p text:style-name="Text_20_body">er bestaat nagenoeg geen amfotericine-resistentie bij Candida spp.<text:line-break/></text:p>
                    </text:list-item>
                    <text:list-item>
                      <text:p text:style-name="Text_20_body">fluconazol-resistentie treedt relatief snel op<text:line-break/></text:p>
                    </text:list-item>
                    <text:list-item>
                      <text:p text:style-name="Text_20_body">neem een kweek op gisten/schimmels met resistentiebepaling af, of kijk naar een recente surveillance-kweek<text:line-break/></text:p>
                    </text:list-item>
                    <text:list-item>
                      <text:p text:style-name="Text_20_body">reeds gebruik van amfoctericine B: orale mycose onwaarschijnlijk, neem een kweek af<text:line-break/></text:p>
                    </text:list-item>
                    <text:list-item>
                      <text:p text:style-name="Text_20_body">geen gebruik van amfoctericine B (dus ook bij gebruik van fluconazol)<text:line-break/></text:p>
                      <text:list text:style-name="OrgBulletedList" text:continue-numbering="true">
                        <text:list-item>
                          <text:p text:style-name="Text_20_body">neem een kweek af en overweeg therapie tot kweken bekend zijn<text:line-break/></text:p>
                        </text:list-item>
                        <text:list-item>
                          <text:p text:style-name="Text_20_body">start fluconazol 1dd 50 mg of amfotericine B oraal 4dd 500 mg<text:line-break/></text:p>
                        </text:list-item>
                      </text:list>
                    </text:list-item>
                    <text:list-item>
                      <text:p text:style-name="Text_20_body">bij bewezen fluconazol-resistente <text:span text:style-name="Bold">symptomatische</text:span> orale candidiasis: behandeling op geleide van resistentie<text:line-break/></text:p>
                    </text:list-item>
                    <text:list-item>
                      <text:p text:style-name="Text_20_body">bij bewezen fluconazol-resistente <text:span text:style-name="Bold">asymptomatische</text:span> orale candidiasis: geen therapie, voorkom het uitselecteren van zeer resistentie stammen<text:line-break/></text:p>
                    </text:list-item>
                  </text:list>
                </text:list-item>
              </text:list>
            </text:list-item>
          </text:list>
        </text:list-item>
        <text:list-item>
          <text:p text:style-name="Text_20_body"><text:span text:style-name="Bold">oesofageale mucosits</text:span>: kijk of er aanwijzingen zijn voor een orale mycose of herpes zoals bij <text:a xlink:type="simple" xlink:href="#org90c5555">orale mucositis</text:a>, beleid als daar beschreven<text:line-break/></text:p>
        </text:list-item>
        <text:list-item>
          <text:p text:style-name="Text_20_body"><text:span text:style-name="Bold">abdominale mucositis</text:span><text:line-break/></text:p>
          <text:list text:style-name="OrgBulletedList" text:continue-numbering="true">
            <text:list-item>
              <text:p text:style-name="Text_20_body">dek ook anaeroben bij koorts gezien de kans op translokatie van anaerobe darmflora: metronidazol (of tweede keus clindamycine) tenzij al Augmentin of meropenem gegeven wordt<text:line-break/></text:p>
            </text:list-item>
            <text:list-item>
              <text:p text:style-name="Text_20_body"><text:span text:style-name="Bold">diarree</text:span>: start loperamide tot 6dd 2 mg, kweek 1x/week inclusief Clostridium<text:line-break/></text:p>
            </text:list-item>
          </text:list>
        </text:list-item>
        <text:list-item>
          <text:p text:style-name="Text_20_body">referentie: <text:span text:style-name="Bold">AMC/AUMC-richtlijn Mucositis</text:span><text:line-break/></text:p>
        </text:list-item>
      </text:list>
      <text:h text:style-name="Heading_20_1" text:outline-level="1" text:is-list-header="false">
<text:bookmark-start text:name="OrgXref.org8f3a8f9"/>
<text:bookmark text:name="org8f3a8f9"/>Visite — Intake 
<text:bookmark-start text:name="OrgXref.orgd44af25"/>
<text:bookmark text:name="orgd44af25"/>
<text:bookmark-end text:name="OrgXref.orgd44af25"/>
<text:bookmark-end text:name="OrgXref.org8f3a8f9"/></text:h>
      <text:list text:style-name="OrgBulletedList" text:continue-numbering="false">
        <text:list-item>
          <text:p text:style-name="Text_20_body">TPV<text:line-break/></text:p>
          <text:list text:style-name="OrgBulletedList" text:continue-numbering="true">
            <text:list-item>
              <text:p text:style-name="Text_20_body"><text:span text:style-name="Bold">indicatie</text:span>: te verwachten onvoldoende orale inname &gt;7 dagen en nog minimaal 3 dagen van neutropenie te gaan<text:line-break/></text:p>
            </text:list-item>
            <text:list-item>
              <text:p text:style-name="Text_20_body"><text:span text:style-name="Bold">complicaties</text:span>: leverproefstoornis, darmatrofie met kans op translokatie, diabetes<text:line-break/></text:p>
            </text:list-item>
          </text:list>
        </text:list-item>
      </text:list>
      <text:h text:style-name="Heading_20_1" text:outline-level="1" text:is-list-header="false">
<text:bookmark-start text:name="OrgXref.org18365c9"/>
<text:bookmark text:name="org18365c9"/>Visite — Koorts 
<text:bookmark-start text:name="OrgXref.org67dd45f"/>
<text:bookmark text:name="org67dd45f"/>
<text:bookmark-end text:name="OrgXref.org67dd45f"/>
<text:bookmark-end text:name="OrgXref.org18365c9"/></text:h>
      <text:list text:style-name="OrgBulletedList" text:continue-numbering="false">
        <text:list-item>
          <text:p text:style-name="Text_20_body"><text:span text:style-name="Bold">definitie</text:span>: tweemaal T &gt;38,0 of eenmalig &gt;38,5 of koude rillingen<text:line-break/></text:p>
        </text:list-item>
        <text:list-item>
          <text:p text:style-name="Text_20_body">bij nieuwe koorts:<text:line-break/></text:p>
          <text:list text:style-name="OrgBulletedList" text:continue-numbering="true">
            <text:list-item>
              <text:p text:style-name="Text_20_body">onderzoek:<text:line-break/></text:p>
              <text:list text:style-name="OrgBulletedList" text:continue-numbering="true">
                <text:list-item>
                  <text:p text:style-name="Text_20_body">focusonderzoek middels A, LO, urine-sediment en bij pulmonale klachten X-thorax<text:line-break/></text:p>
                </text:list-item>
                <text:list-item>
                  <text:p text:style-name="Text_20_body">geen urinesediment bij neutropenie!<text:line-break/></text:p>
                </text:list-item>
                <text:list-item>
                  <text:p text:style-name="Text_20_body">controleer lange lijn op tekenen van infectie<text:line-break/></text:p>
                </text:list-item>
                <text:list-item>
                  <text:p text:style-name="Text_20_body">2 setjes kweken uit de lange lijn en perifeer voor start antibiotica, dus in totaal 4 setjes = 8 flesjes<text:line-break/></text:p>
                </text:list-item>
                <text:list-item>
                  <text:p text:style-name="Text_20_body">ook urinekweek en andere kweken indien relevant (huidlesies, etc.)<text:line-break/></text:p>
                </text:list-item>
                <text:list-item>
                  <text:p text:style-name="Text_20_body">herhaal bloedkweken à 48 uur zolang de koorts persisteert<text:line-break/></text:p>
                </text:list-item>
              </text:list>
            </text:list-item>
            <text:list-item>
              <text:p text:style-name="Text_20_body">antibiotica<text:line-break/></text:p>
              <text:list text:style-name="OrgBulletedList" text:continue-numbering="true">
                <text:list-item>
                  <text:p text:style-name="Text_20_body">start <text:a xlink:type="simple" xlink:href="#org5fa1020">de antibiotica</text:a> zoals genoteerd in de laatste decursus van de status (o.b.v. surveillancekweken)<text:line-break/></text:p>
                </text:list-item>
                <text:list-item>
                  <text:p text:style-name="Text_20_body">staak de gram-negatieve profylaxe<text:line-break/></text:p>
                </text:list-item>
                <text:list-item>
                  <text:p text:style-name="Text_20_body">staak de gram-positieve profylaxe indien er gram-positieve therapie gestart wordt<text:line-break/></text:p>
                </text:list-item>
                <text:list-item>
                  <text:p text:style-name="Text_20_body">bij dentale problemen of mucositis: anaerobe dekking toevoegen<text:line-break/></text:p>
                </text:list-item>
                <text:list-item>
                  <text:p text:style-name="Text_20_body">indien de kweken 48 uur negatief zijn worden de antibiotica weer gestaakt<text:line-break/></text:p>
                </text:list-item>
              </text:list>
            </text:list-item>
            <text:list-item>
              <text:p text:style-name="Text_20_body">indien ernstig ziek, hypotensie of orgaanfalen: <text:a xlink:type="simple" xlink:href="#org2bc233e">verwijder lijn</text:a>, ook bij nog geen positieve bloedkweek<text:line-break/></text:p>
            </text:list-item>
          </text:list>
        </text:list-item>
        <text:list-item>
          <text:p text:style-name="Text_20_body">bij persisterende koorts (ook schommelend)<text:line-break/></text:p>
          <text:list text:style-name="OrgBulletedList" text:continue-numbering="true">
            <text:list-item>
              <text:p text:style-name="Text_20_body">na 48 uur koorts d.d. longarts op de hoogte brengen<text:line-break/></text:p>
            </text:list-item>
            <text:list-item>
              <text:p text:style-name="Text_20_body">bij 48-72 uur koorts zonder reactie op breedspectrum antibiotica HR-CT: <text:a xlink:type="simple" xlink:href="http://iprova/Portaal/Oncologie___Hematologie/Raadplegen">aspergillose</text:a>?<text:line-break/></text:p>
            </text:list-item>
            <text:list-item>
              <text:p text:style-name="Text_20_body">er kan dus enigszins in de tijd geschoven worden met de HR-CT: liefst op een ma- of wo-middag aangezien routine-scopieprogramma op dinsdag en donderdag is<text:line-break/></text:p>
            </text:list-item>
          </text:list>
        </text:list-item>
        <text:list-item>
          <text:p text:style-name="Text_20_body">denk aan DD drug fever en B-symptomen<text:line-break/></text:p>
        </text:list-item>
        <text:list-item>
          <text:p text:style-name="Text_20_body">na verdwijnen van de koorts:<text:line-break/></text:p>
          <text:list text:style-name="OrgBulletedList" text:continue-numbering="true">
            <text:list-item>
              <text:p text:style-name="Text_20_body">stop therapeutische antibiotica tenzij er een focus voor de koorts is gevonden<text:line-break/></text:p>
            </text:list-item>
            <text:list-item>
              <text:p text:style-name="Text_20_body">ernstige mucositis geldt als focus<text:line-break/></text:p>
            </text:list-item>
            <text:list-item>
              <text:p text:style-name="Text_20_body">hervat profylactische antibiotica<text:line-break/></text:p>
            </text:list-item>
          </text:list>
        </text:list-item>
        <text:list-item>
          <text:p text:style-name="Text_20_body">bij een levensbedreigende infectie: Neupogen 5 ug/kg 3x/week<text:line-break/></text:p>
        </text:list-item>
      </text:list>
      <text:h text:style-name="Heading_20_3" text:outline-level="3" text:is-list-header="false">
<text:bookmark-start text:name="OrgXref.org3bf5779"/>
<text:bookmark text:name="org3bf5779"/>Antibiotica bij koorts 
<text:bookmark-start text:name="OrgXref.org5fa1020"/>
<text:bookmark text:name="org5fa1020"/>
<text:bookmark-end text:name="OrgXref.org5fa1020"/>
<text:bookmark-end text:name="OrgXref.org3bf5779"/></text:h>
      <text:list text:style-name="OrgBulletedList" text:continue-numbering="false">
        <text:list-item>
          <text:p text:style-name="Text_20_body">iedere dag wordt in de decursus genoteerd welke antibiotica gestart moeten worden bij koorts, rekening houdens met de resultaten van de surveillancekweken<text:line-break/></text:p>
        </text:list-item>
        <text:list-item>
          <text:p text:style-name="Text_20_body">niet zo ziek dat acuut IC-opname noodzakelijk is:<text:line-break/></text:p>
          <text:list text:style-name="OrgBulletedList" text:continue-numbering="true">
            <text:list-item>
              <text:p text:style-name="Text_20_body">1e keus: ceftazidim 3dd 2 gram<text:line-break/></text:p>
            </text:list-item>
            <text:list-item>
              <text:p text:style-name="Text_20_body">2e keus: meropenem 2dd 1 gram<text:line-break/></text:p>
            </text:list-item>
            <text:list-item>
              <text:p text:style-name="Text_20_body">3e keus: in overleg met microbioloog<text:line-break/></text:p>
            </text:list-item>
          </text:list>
        </text:list-item>
        <text:list-item>
          <text:p text:style-name="Text_20_body">zo ziek dat acuut IC-opname noodzakelijk is:<text:line-break/></text:p>
          <text:list text:style-name="OrgBulletedList" text:continue-numbering="true">
            <text:list-item>
              <text:p text:style-name="Text_20_body">CVL in situ<text:line-break/></text:p>
              <text:list text:style-name="OrgBulletedList" text:continue-numbering="true">
                <text:list-item>
                  <text:p text:style-name="Text_20_body">1e keus vancomycine 2dd 1 gram plus ceftazidim 3dd 2 gram<text:line-break/></text:p>
                </text:list-item>
                <text:list-item>
                  <text:p text:style-name="Text_20_body">2e keus gram-negatief: meronem 2dd 1 gram<text:line-break/></text:p>
                </text:list-item>
                <text:list-item>
                  <text:p text:style-name="Text_20_body">2e keus gram-positief: teicoplanin (eerste dag 1dd 800 mg iv, daarna 400 mg) plus ceftazidim 3dd 2 gram<text:line-break/></text:p>
                </text:list-item>
                <text:list-item>
                  <text:p text:style-name="Text_20_body">3e keus gram-positief: overweeg linezolid plus ceftazidim 3dd 2 gram<text:line-break/></text:p>
                </text:list-item>
              </text:list>
            </text:list-item>
            <text:list-item>
              <text:p text:style-name="Text_20_body">geen CVL in situ<text:line-break/></text:p>
              <text:list text:style-name="OrgBulletedList" text:continue-numbering="true">
                <text:list-item>
                  <text:p text:style-name="Text_20_body">1e keus: Augmentin 4dd 1200 mg / ceftazidim 3dd 2 gram<text:line-break/></text:p>
                </text:list-item>
                <text:list-item>
                  <text:p text:style-name="Text_20_body">2e keus: meronem 3dd 1 gram<text:line-break/></text:p>
                </text:list-item>
              </text:list>
            </text:list-item>
          </text:list>
        </text:list-item>
        <text:list-item>
          <text:p text:style-name="Text_20_body">voeg bij mucositis anaerobe dekking toe, <text:a xlink:type="simple" xlink:href="#org348230e">zie aldaar</text:a><text:line-break/></text:p>
        </text:list-item>
      </text:list>
      <text:h text:style-name="Heading_20_3" text:outline-level="3" text:is-list-header="false">
<text:bookmark-start text:name="OrgXref.org214f5f6"/>
<text:bookmark text:name="org214f5f6"/>Positieve bloedkweek
<text:bookmark-end text:name="OrgXref.org214f5f6"/></text:h>
      <text:list text:style-name="OrgBulletedList" text:continue-numbering="false">
        <text:list-item>
          <text:p text:style-name="Text_20_body">CNS:<text:line-break/></text:p>
          <text:list text:style-name="OrgBulletedList" text:continue-numbering="true">
            <text:list-item>
              <text:p text:style-name="Text_20_body">1 positief flesje geldt als contaminatie<text:line-break/></text:p>
            </text:list-item>
            <text:list-item>
              <text:p text:style-name="Text_20_body">2 positieve flesjes gelden als infectie<text:line-break/></text:p>
            </text:list-item>
            <text:list-item>
              <text:p text:style-name="Text_20_body">antibiotica <text:a xlink:type="simple" xlink:href="#org2bc233e">als CVL verwijderd wordt</text:a>: 2 dagen nabehandelen met vanco<text:line-break/></text:p>
            </text:list-item>
            <text:list-item>
              <text:p text:style-name="Text_20_body">antibiotica als CVL niet verwijderd wordt: vanco tot einde neutropenie en minstens 7 dagen<text:line-break/></text:p>
            </text:list-item>
          </text:list>
        </text:list-item>
        <text:list-item>
          <text:p text:style-name="Text_20_body">andere verwekker dan CNS:<text:line-break/></text:p>
          <text:list text:style-name="OrgBulletedList" text:continue-numbering="true">
            <text:list-item>
              <text:p text:style-name="Text_20_body">Staphylocoous aureus: flucloxacilline 6dd 1000 mg tenminste 14 dagen (cave metastatische abcessen), zie <text:a xlink:type="simple" xlink:href="http://iprova/iDocument/Viewers/Frameworks/ViewDocument.aspx?DocumentID=e4ad5492-57ba-41a6-a10a-aba2e3bbcc19&amp;NavigationHistoryID=6782338&amp;PortalID=104&amp;Query=aureus">iProva-protocol aureussepsis</text:a> (IE, intranet)<text:line-break/></text:p>
            </text:list-item>
            <text:list-item>
              <text:p text:style-name="Text_20_body">gram-negatieven: op geleide van gevoeligheid 10-14 dagen gericht behandelen<text:line-break/></text:p>
            </text:list-item>
          </text:list>
        </text:list-item>
        <text:list-item>
          <text:p text:style-name="Text_20_body">bij persisterend positieve bloedkweken onder adequate antibiotica, cave <text:a xlink:type="simple" xlink:href="#orga38a8bd">geïnfecteerde trombus</text:a> of geïnfecteerd hematoom<text:line-break/></text:p>
        </text:list-item>
      </text:list>
      <text:h text:style-name="Heading_20_1" text:outline-level="1" text:is-list-header="false">
<text:bookmark-start text:name="OrgXref.org7219762"/>
<text:bookmark text:name="org7219762"/>Visite — CVL
<text:bookmark-start text:name="OrgXref.org2bc233e"/>
<text:bookmark text:name="org2bc233e"/>
<text:bookmark-end text:name="OrgXref.org2bc233e"/>
<text:bookmark-end text:name="OrgXref.org7219762"/></text:h>
      <text:list text:style-name="OrgBulletedList" text:continue-numbering="false">
        <text:list-item>
          <text:p text:style-name="Text_20_body">controleer lijn dagelijks op tekenen van evidente poortinfectie<text:line-break/></text:p>
        </text:list-item>
        <text:list-item>
          <text:p text:style-name="Text_20_body">verwijderen CVL:<text:line-break/></text:p>
          <text:list text:style-name="OrgBulletedList" text:continue-numbering="true">
            <text:list-item>
              <text:p text:style-name="Text_20_body">indicaties:<text:line-break/></text:p>
              <text:list text:style-name="OrgBulletedList" text:continue-numbering="true">
                <text:list-item>
                  <text:p text:style-name="Text_20_body"><text:span text:style-name="Underline">evidente</text:span> poortinfectie<text:line-break/></text:p>
                </text:list-item>
                <text:list-item>
                  <text:p text:style-name="Text_20_body">positieve bloedkweek met verwekker anders dan CNS<text:line-break/></text:p>
                </text:list-item>
                <text:list-item>
                  <text:p text:style-name="Text_20_body">soms bij trombose CVL, <text:a xlink:type="simple" xlink:href="#orga38a8bd">zie hieronder</text:a><text:line-break/></text:p>
                </text:list-item>
                <text:list-item>
                  <text:p text:style-name="Text_20_body">te overwegen indien ernstig ziek, hypotensie of orgaanfalen (ook bij [nog] geen positieve bloedkweek)<text:line-break/></text:p>
                </text:list-item>
              </text:list>
            </text:list-item>
            <text:list-item>
              <text:p text:style-name="Text_20_body">kweken: bij koorts/infectie altijd tip kweken<text:line-break/></text:p>
            </text:list-item>
            <text:list-item>
              <text:p text:style-name="Text_20_body">bij trombocyten &lt;10 of natte purpura: eerst een trombocytentransfusie, evt. plasmatische stolling corrigeren en goed afdrukken<text:line-break/></text:p>
            </text:list-item>
            <text:list-item>
              <text:p text:style-name="Text_20_body">na verwijderen van de CVL antibiotica via perifeer infuus geven<text:line-break/></text:p>
            </text:list-item>
          </text:list>
        </text:list-item>
        <text:list-item>
          <text:p text:style-name="Text_20_body">referentie: AMC/AUMC-richtlijn CVC-infectie<text:line-break/></text:p>
        </text:list-item>
      </text:list>
      <text:h text:style-name="Heading_20_3" text:outline-level="3" text:is-list-header="false">
<text:bookmark-start text:name="OrgXref.orgdd8bd7f"/>
<text:bookmark text:name="orgdd8bd7f"/>Trombose CVL
<text:bookmark-start text:name="OrgXref.orga38a8bd"/>
<text:bookmark text:name="orga38a8bd"/>
<text:bookmark-end text:name="OrgXref.orga38a8bd"/>
<text:bookmark-end text:name="OrgXref.orgdd8bd7f"/></text:h>
      <text:list text:style-name="OrgBulletedList" text:continue-numbering="false">
        <text:list-item>
          <text:p text:style-name="Text_20_body">incidentie: in recente studies 14-18% asymptomatisch en 5% symptomatisch<text:line-break/></text:p>
        </text:list-item>
        <text:list-item>
          <text:p text:style-name="Text_20_body">risicofactoren: positieve anamnese voor veneuze trombose, bekende procoagulante mutaties, aantal lumina catheter<text:line-break/></text:p>
        </text:list-item>
        <text:list-item>
          <text:p text:style-name="Text_20_body">diagnostiek: echo Duplex (sluit trombose in v.subclavia niet uit) of CT-contrast<text:line-break/></text:p>
        </text:list-item>
        <text:list-item>
          <text:p text:style-name="Text_20_body">complicaties: lijninfectie (dan cave <text:a xlink:type="simple" xlink:href="#org9354ad9">geinfecteerde trombose</text:a>), lijnocclusie, longembolieën (risico waarschijnlijk gelijk aan risico bij DVT benen), post-trombotisch syndroom<text:line-break/></text:p>
        </text:list-item>
        <text:list-item>
          <text:p text:style-name="Text_20_body">preventieve maatregelen: worden niet toegepast<text:line-break/></text:p>
        </text:list-item>
        <text:list-item>
          <text:p text:style-name="Text_20_body">behandeling:<text:line-break/></text:p>
          <text:list text:style-name="OrgBulletedList" text:continue-numbering="true">
            <text:list-item>
              <text:p text:style-name="Text_20_body">behandelen met antistolling zoals "gewone" trombose met duidelijk luxerende factor<text:line-break/></text:p>
            </text:list-item>
            <text:list-item>
              <text:p text:style-name="Text_20_body">behandelduur: 3 maanden, bij klein stolsel en afwezigheid andere risicofactoren: 6 weken<text:line-break/></text:p>
            </text:list-item>
            <text:list-item>
              <text:p text:style-name="Text_20_body">verwijderen van de lijn<text:line-break/></text:p>
              <text:list text:style-name="OrgBulletedList" text:continue-numbering="true">
                <text:list-item>
                  <text:p text:style-name="Text_20_body">uit al het wetenschappelijk onderzoek tot nu toe blijkt niet duidelijk of en wanneer een lange lijn bij trombose verwijderd moet worden<text:line-break/></text:p>
                </text:list-item>
                <text:list-item>
                  <text:p text:style-name="Text_20_body">in principe niet doen zolang lijn noodzakelijk is (voor TPV, etc.)<text:line-break/></text:p>
                </text:list-item>
                <text:list-item>
                  <text:p text:style-name="Text_20_body">redenen om lijn wel te verwijderen ondanks bijv. noodzaak tot TPV<text:line-break/></text:p>
                  <text:list text:style-name="OrgBulletedList" text:continue-numbering="true">
                    <text:list-item>
                      <text:p text:style-name="Text_20_body">problemen bij handhaven hogere streefwaarde trombocytengetal<text:line-break/></text:p>
                    </text:list-item>
                    <text:list-item>
                      <text:p text:style-name="Text_20_body">lijninfectie<text:line-break/></text:p>
                    </text:list-item>
                  </text:list>
                </text:list-item>
                <text:list-item>
                  <text:p text:style-name="Text_20_body">altijd pas lijn verwijderen na &gt;72 uur antistolling (tenzij klein stolsel en geen risicofactoren embolie)<text:line-break/></text:p>
                </text:list-item>
              </text:list>
            </text:list-item>
          </text:list>
        </text:list-item>
        <text:list-item>
          <text:p text:style-name="Text_20_body">referenties: <text:span text:style-name="Bold">AMC/AUMC-richtlijn CVL-trombose</text:span>, <text:a xlink:type="simple" xlink:href="#org69a135c">literatuurreferenties</text:a><text:line-break/></text:p>
        </text:list-item>
      </text:list>
      <text:h text:style-name="Heading_20_3" text:outline-level="3" text:is-list-header="false">
<text:bookmark-start text:name="OrgXref.org24df3e8"/>
<text:bookmark text:name="org24df3e8"/>
<text:bookmark-start text:name="OrgXref.org9354ad9"/>
<text:bookmark text:name="org9354ad9"/>
<text:bookmark-end text:name="OrgXref.org9354ad9"/> Geinfecteerde trombose
<text:bookmark-end text:name="OrgXref.org24df3e8"/></text:h>
      <text:list text:style-name="OrgBulletedList" text:continue-numbering="false">
        <text:list-item>
          <text:p text:style-name="Text_20_body">bij trombose en persisterend positieve BK: cave geinfecteerde trombus<text:line-break/></text:p>
        </text:list-item>
        <text:list-item>
          <text:p text:style-name="Text_20_body">behandeling:<text:line-break/></text:p>
          <text:list text:style-name="OrgBulletedList" text:continue-numbering="true">
            <text:list-item>
              <text:p text:style-name="Text_20_body">antistolling zoals gebruikelijk bij trombose zonder infectie<text:line-break/></text:p>
            </text:list-item>
            <text:list-item>
              <text:p text:style-name="Text_20_body">daarbij: 6 weken antibiotica<text:line-break/></text:p>
            </text:list-item>
          </text:list>
        </text:list-item>
      </text:list>
      <text:h text:style-name="Heading_20_1" text:outline-level="1" text:is-list-header="false">
<text:bookmark-start text:name="OrgXref.org9525262"/>
<text:bookmark text:name="org9525262"/>
<text:bookmark-start text:name="OrgXref.org5ec2025"/>
<text:bookmark text:name="org5ec2025"/>
<text:bookmark-end text:name="OrgXref.org5ec2025"/> Visite - Pulmonale problemen
<text:bookmark-end text:name="OrgXref.org9525262"/></text:h>
      <text:list text:style-name="OrgBulletedList" text:continue-numbering="false">
        <text:list-item>
          <text:p text:style-name="Text_20_body">risicofactoren: DLCOc &lt;50%, leeftijd &gt;65, FEV1 &lt;80%<text:line-break/></text:p>
        </text:list-item>
        <text:list-item>
          <text:p text:style-name="Text_20_body">ga na: medicamenteuze infectieprofylaxe, meer immuunsuppressie dan neutropenie (in verleden)<text:line-break/></text:p>
        </text:list-item>
        <text:list-item>
          <text:p text:style-name="Text_20_body">pretransplantatie serologie: VZV, HSV, EBV, CMV, toxo<text:line-break/></text:p>
        </text:list-item>
        <text:list-item>
          <text:p text:style-name="Text_20_body">mogelijk tuberculose-expositie in verleden?<text:line-break/></text:p>
        </text:list-item>
        <text:list-item>
          <text:p text:style-name="Text_20_body">aanvullend onderzoek<text:line-break/></text:p>
          <text:list text:style-name="OrgBulletedList" text:continue-numbering="true">
            <text:list-item>
              <text:p text:style-name="Text_20_body">algemeen lab plus proBNP<text:line-break/></text:p>
            </text:list-item>
            <text:list-item>
              <text:p text:style-name="Text_20_body">ECG: pericarditis?<text:line-break/></text:p>
            </text:list-item>
            <text:list-item>
              <text:p text:style-name="Text_20_body">X-thorax, zie <text:a xlink:type="simple" xlink:href="#orgb2619c6">tabel "X-thoraxbeelden"</text:a><text:line-break/></text:p>
            </text:list-item>
            <text:list-item>
              <text:p text:style-name="Text_20_body">op indicatie: zie <text:a xlink:type="simple" xlink:href="#org9af24db">tabel "indicaties aanvullend onderzoek"</text:a><text:line-break/></text:p>
            </text:list-item>
            <text:list-item>
              <text:p text:style-name="Text_20_body">liefst geen antimycotica met werking bij <text:a xlink:type="simple" xlink:href="http://iprova/Portaal/Oncologie___Hematologie/Raadplegen">aspergillose</text:a>  voor BAL!<text:line-break/></text:p>
            </text:list-item>
          </text:list>
        </text:list-item>
        <text:list-item>
          <text:p text:style-name="Text_20_body">DD, zie <text:a xlink:type="simple" xlink:href="#org68c731d">tabel "DD"</text:a><text:line-break/></text:p>
        </text:list-item>
        <text:list-item>
          <text:p text:style-name="Text_20_body">beleid:<text:line-break/></text:p>
          <text:list text:style-name="OrgBulletedList" text:continue-numbering="true">
            <text:list-item>
              <text:p text:style-name="Text_20_body">gericht op differentiaal diagnose<text:line-break/></text:p>
            </text:list-item>
            <text:list-item>
              <text:p text:style-name="Text_20_body">bij respiratoire insufficientie: NIV of intubatie (kent na AuSCT &gt;80% mortaliteit)<text:line-break/></text:p>
            </text:list-item>
            <text:list-item>
              <text:p text:style-name="Text_20_body">nodulaire afwijkingen of verdenking pneumonie: pro diagnosi kuur empirische antibiotica voor BAL<text:line-break/></text:p>
            </text:list-item>
            <text:list-item>
              <text:p text:style-name="Text_20_body">zie ook richtlijn <text:a xlink:type="simple" xlink:href="http://iprova/Portaal/Oncologie___Hematologie/Raadplegen">aspergillose</text:a><text:line-break/></text:p>
            </text:list-item>
            <text:list-item>
              <text:p text:style-name="Text_20_body">na uitsluiten infectie en overvulling: systemische 1 mg/kg glucocorticoiden en na respons in 1-2 weken afbouwen[2], gezien werkzaamheid bij<text:line-break/></text:p>
              <text:list text:style-name="OrgBulletedList" text:continue-numbering="true">
                <text:list-item>
                  <text:p text:style-name="Text_20_body"><text:a xlink:type="simple" xlink:href="#org74571d5">engraftmentsyndroom</text:a><text:line-break/></text:p>
                </text:list-item>
                <text:list-item>
                  <text:p text:style-name="Text_20_body"><text:a xlink:type="simple" xlink:href="#orgb643a36">diffuse alveolaire bloeding</text:a><text:line-break/></text:p>
                </text:list-item>
                <text:list-item>
                  <text:p text:style-name="Text_20_body"><text:a xlink:type="simple" xlink:href="#org2036aaa">"idiopathisch pneumoniesyndroom"</text:a><text:line-break/></text:p>
                </text:list-item>
                <text:list-item>
                  <text:p text:style-name="Text_20_body">medicamenteus beeld<text:line-break/></text:p>
                </text:list-item>
                <text:list-item>
                  <text:p text:style-name="Text_20_body">bestralingspneumonitis<text:line-break/></text:p>
                </text:list-item>
              </text:list>
            </text:list-item>
          </text:list>
        </text:list-item>
      </text:list>
      <text:p text:style-name="Text_20_body">
<text:bookmark-start text:name="OrgXref.orgb2619c6"/>
<text:bookmark text:name="orgb2619c6"/>
<text:bookmark-end text:name="OrgXref.orgb2619c6"/><text:line-break/></text:p>
      <text:section text:style-name="OrgIndentedSection-Level-0" text:name="Section2">
        <text:p text:style-name="Table">
<text:bookmark text:name="nil"/>Table <text:sequence text:ref-name="nil" text:name="Table" text:formula="ooow:Table+1" style:num-format="1">9.1</text:sequence>: X-thoraxbeelden</text:p>
        <table:table table:style-name="OrgTable">
          <table:table-column table:style-name="OrgTableColumn"/>
          <table:table-column table:style-name="OrgTableColumn"/>
          <table:table-rows>
            <table:table-row>
              <table:table-cell table:style-name="OrgTblCellT">
                <text:p text:style-name="OrgTableContentsLeft">diffuus beeld</text:p>
              </table:table-cell>
              <table:table-cell table:style-name="OrgTblCellT">
                <text:p text:style-name="OrgTableContentsLeft">aspiratie, hartfalen, <text:a xlink:type="simple" xlink:href="#org74571d5">engraftment syndrome</text:a>, <text:a xlink:type="simple" xlink:href="#orgb643a36">DAH</text:a>, diffuse alveolaire schade</text:p>
              </table:table-cell>
            </table:table-row>
            <table:table-row>
              <table:table-cell table:style-name="OrgTblCellB">
                <text:p text:style-name="OrgTableContentsLeft">focaal / nodulair</text:p>
              </table:table-cell>
              <table:table-cell table:style-name="OrgTblCellB">
                <text:p text:style-name="OrgTableContentsLeft">infectie (bacterieel of schimmel)</text:p>
              </table:table-cell>
            </table:table-row>
          </table:table-rows>
        </table:table>
      </text:section>
      <text:p text:style-name="Text_20_body">
<text:bookmark-start text:name="OrgXref.org9af24db"/>
<text:bookmark text:name="org9af24db"/>
<text:bookmark-end text:name="OrgXref.org9af24db"/><text:line-break/></text:p>
      <text:section text:style-name="OrgIndentedSection-Level-0" text:name="Section3">
        <text:p text:style-name="Table">
<text:bookmark text:name="nil"/>Table <text:sequence text:ref-name="nil" text:name="Table" text:formula="ooow:Table+1" style:num-format="1">9.2</text:sequence>: indicaties aanvullend onderzoek</text:p>
        <table:table table:style-name="OrgTable">
          <table:table-column table:style-name="OrgTableColumn"/>
          <table:table-column table:style-name="OrgTableColumn"/>
          <table:table-header-rows>
            <table:table-row>
              <table:table-cell table:style-name="OrgTblCellTB">
                <text:p text:style-name="OrgTableHeadingLeft">test</text:p>
              </table:table-cell>
              <table:table-cell table:style-name="OrgTblCellTB">
                <text:p text:style-name="OrgTableHeadingLeft">indicatie</text:p>
              </table:table-cell>
            </table:table-row>
          </table:table-header-rows>
          <table:table-rows>
            <table:table-row>
              <table:table-cell table:style-name="OrgTblCellT">
                <text:p text:style-name="OrgTableContentsLeft">bloedkweken en Legionella- en pneumococcensneltest</text:p>
              </table:table-cell>
              <table:table-cell table:style-name="OrgTblCellT">
                <text:p text:style-name="OrgTableContentsLeft">mogelijke pneumonie</text:p>
              </table:table-cell>
            </table:table-row>
            <table:table-row>
              <table:table-cell table:style-name="OrgTblCell">
                <text:p text:style-name="OrgTableContentsLeft">serum-galactomannan</text:p>
              </table:table-cell>
              <table:table-cell table:style-name="OrgTblCell">
                <text:p text:style-name="OrgTableContentsLeft">bij <text:a xlink:type="simple" xlink:href="http://iprova/Portaal/Oncologie___Hematologie/Raadplegen">aspergillose</text:a> passende kliniek (koorts, nodulair beeld of haloteken, immuunsuppressie)</text:p>
              </table:table-cell>
            </table:table-row>
            <table:table-row>
              <table:table-cell table:style-name="OrgTblCell">
                <text:p text:style-name="OrgTableContentsLeft">CMV-PCR</text:p>
              </table:table-cell>
              <table:table-cell table:style-name="OrgTblCell">
                <text:p text:style-name="OrgTableContentsLeft">bijpassende kliniek</text:p>
              </table:table-cell>
            </table:table-row>
            <table:table-row>
              <table:table-cell table:style-name="OrgTblCell">
                <text:p text:style-name="OrgTableContentsLeft">bronchoscopie<text:span text:style-name="OrgSuperscript">@</text:span></text:p>
              </table:table-cell>
              <table:table-cell table:style-name="OrgTblCell">
                <text:p text:style-name="OrgTableContentsLeft">CT-afwijkingen passend bij <text:a xlink:type="simple" xlink:href="http://iprova/Portaal/Oncologie___Hematologie/Raadplegen">aspergillose</text:a> en geen respons op breedspectrum antibiotica, of diffuus of snel progressief longbeeld</text:p>
              </table:table-cell>
            </table:table-row>
            <table:table-row>
              <table:table-cell table:style-name="OrgTblCell">
                <text:p text:style-name="OrgTableContentsLeft">longfunctie (en bij afwijkingen HR-CT)</text:p>
              </table:table-cell>
              <table:table-cell table:style-name="OrgTblCell">
                <text:p text:style-name="OrgTableContentsLeft">langzaam progressief beeld</text:p>
              </table:table-cell>
            </table:table-row>
            <table:table-row>
              <table:table-cell table:style-name="OrgTblCellB">
                <text:p text:style-name="OrgTableContentsLeft">echocardiografie en longbiopt (VATS)</text:p>
              </table:table-cell>
              <table:table-cell table:style-name="OrgTblCellB">
                <text:p text:style-name="OrgTableContentsLeft">te overwegen bij geen diagnose na uitputtende work-up</text:p>
              </table:table-cell>
            </table:table-row>
          </table:table-rows>
        </table:table>
      </text:section>
      <text:p text:style-name="Quotations">@ diagnostiek: banale kweek, galactomannan, viraal blok, cytologie, evt. immunfenotypering, PA, evt. tuberculose; bij mogelijke <text:a xlink:type="simple" xlink:href="#orgb643a36">diffuse alveolaire bloeding</text:a>: overweeg sequentiele lavages<text:line-break/></text:p>
      <text:p text:style-name="Text_20_body">
<text:bookmark-start text:name="OrgXref.org68c731d"/>
<text:bookmark text:name="org68c731d"/>
<text:bookmark-end text:name="OrgXref.org68c731d"/><text:line-break/></text:p>
      <text:section text:style-name="OrgIndentedSection-Level-0" text:name="Section4">
        <text:p text:style-name="Table">
<text:bookmark text:name="nil"/>Table <text:sequence text:ref-name="nil" text:name="Table" text:formula="ooow:Table+1" style:num-format="1">9.3</text:sequence>: DD</text:p>
        <table:table table:style-name="OrgTable">
          <table:table-column table:style-name="OrgTableColumn"/>
          <table:table-column table:style-name="OrgTableColumn"/>
          <table:table-column table:style-name="OrgTableColumn"/>
          <table:table-column table:style-name="OrgTableColumn"/>
          <table:table-header-rows>
            <table:table-row>
              <table:table-cell table:style-name="OrgTblCellTB">
                <text:p text:style-name="OrgTableHeadingLeft">infectieus  vroeg<text:span text:style-name="OrgSuperscript">@</text:span> (50%)</text:p>
              </table:table-cell>
              <table:table-cell table:style-name="OrgTblCellTB">
                <text:p text:style-name="OrgTableHeadingLeft">niet-infectieus  vroeg (50%)</text:p>
              </table:table-cell>
              <table:table-cell table:style-name="OrgTblCellTB">
                <text:p text:style-name="OrgTableHeadingLeft">infectieus  laat</text:p>
              </table:table-cell>
              <table:table-cell table:style-name="OrgTblCellTB">
                <text:p text:style-name="OrgTableHeadingLeft">niet-infectieus  laat</text:p>
              </table:table-cell>
            </table:table-row>
          </table:table-header-rows>
          <table:table-rows>
            <table:table-row>
              <table:table-cell table:style-name="OrgTblCellT">
                <text:p text:style-name="OrgTableContentsLeft">bacterieel<text:span text:style-name="OrgSuperscript">#</text:span></text:p>
              </table:table-cell>
              <table:table-cell table:style-name="OrgTblCellT">
                <text:p text:style-name="OrgTableContentsLeft">aspiratie (bij opiaten / mucositis)</text:p>
              </table:table-cell>
              <table:table-cell table:style-name="OrgTblCellT">
                <text:p text:style-name="OrgTableContentsLeft">bacterieel</text:p>
              </table:table-cell>
              <table:table-cell table:style-name="OrgTblCellT">
                <text:p text:style-name="OrgTableContentsLeft">restrictieve longfunctiestoornis<text:span text:style-name="OrgSuperscript">?</text:span></text:p>
              </table:table-cell>
            </table:table-row>
            <table:table-row>
              <table:table-cell table:style-name="OrgTblCell">
                <text:p text:style-name="OrgTableContentsLeft">schimmel (minder ws)</text:p>
              </table:table-cell>
              <table:table-cell table:style-name="OrgTblCell">
                <text:p text:style-name="OrgTableContentsLeft">cardiaal longoedeem<text:span text:style-name="OrgSuperscript">%</text:span></text:p>
              </table:table-cell>
              <table:table-cell table:style-name="OrgTblCell">
                <text:p text:style-name="OrgTableContentsLeft">mycobacterieel</text:p>
              </table:table-cell>
              <table:table-cell table:style-name="OrgTblCell">
                <text:p text:style-name="OrgTableContentsLeft">medicamenteus</text:p>
              </table:table-cell>
            </table:table-row>
            <table:table-row>
              <table:table-cell table:style-name="OrgTblCell">
                <text:p text:style-name="OrgTableContentsLeft">   <text:a xlink:type="simple" xlink:href="http://iprova/Portaal/Oncologie___Hematologie/Raadplegen">aspergillose</text:a><text:span text:style-name="OrgSuperscript">$</text:span></text:p>
              </table:table-cell>
              <table:table-cell table:style-name="OrgTblCell">
                <text:p text:style-name="OrgTableContentsLeft">engraftment syndroom</text:p>
              </table:table-cell>
              <table:table-cell table:style-name="OrgTblCell">
                <text:p text:style-name="OrgTableContentsLeft">PJP</text:p>
              </table:table-cell>
              <table:table-cell table:style-name="OrgTblCell">
                <text:p text:style-name="OrgTableContentsLeft">radiatiepneumonitis</text:p>
              </table:table-cell>
            </table:table-row>
            <table:table-row>
              <table:table-cell table:style-name="OrgTblCell">
                <text:p text:style-name="OrgTableContentsLeft">   T.gondii</text:p>
              </table:table-cell>
              <table:table-cell table:style-name="OrgTblCell">
                <text:p text:style-name="OrgTableContentsLeft">diffuse alveolaire bloeding</text:p>
              </table:table-cell>
              <table:table-cell table:style-name="OrgTblCell">
                <text:p text:style-name="OrgTableContentsLeft">schimmel (zeldzaam)</text:p>
              </table:table-cell>
              <table:table-cell table:style-name="OrgTblCell">
                <text:p text:style-name="OrgTableContentsLeft">recidief maligniteit</text:p>
              </table:table-cell>
            </table:table-row>
            <table:table-row>
              <table:table-cell table:style-name="OrgTblCell">
                <text:p text:style-name="OrgTableContentsLeft">viraal (zeldzaam)</text:p>
              </table:table-cell>
              <table:table-cell table:style-name="OrgTblCell">
                <text:p text:style-name="OrgTableContentsLeft">medicamenteus<text:span text:style-name="OrgSuperscript">&amp;</text:span></text:p>
              </table:table-cell>
              <table:table-cell table:style-name="OrgTblCell">
                <text:p text:style-name="OrgTableContentsLeft">viraal (zeldzaam)</text:p>
              </table:table-cell>
              <table:table-cell table:style-name="OrgTblCell">
                <text:p text:style-name="OrgTableContentsLeft">secundaire maligniteit</text:p>
              </table:table-cell>
            </table:table-row>
            <table:table-row>
              <table:table-cell table:style-name="OrgTblCell">
                <text:p text:style-name="OrgTableContentsLeft">   HSV</text:p>
              </table:table-cell>
              <table:table-cell table:style-name="OrgTblCell">
                <text:p text:style-name="OrgTableContentsLeft">TRALI</text:p>
              </table:table-cell>
              <table:table-cell table:style-name="OrgTblCell">
                <text:p text:style-name="OrgTableContentsLeft">   CMV</text:p>
              </table:table-cell>
              <table:table-cell table:style-name="OrgTblCell">
                <text:p text:style-name="OrgTableContentsLeft">bronchiolitis obliterans (zeer zeldzaam)</text:p>
              </table:table-cell>
            </table:table-row>
            <table:table-row>
              <table:table-cell table:style-name="OrgTblCell">
                <text:p text:style-name="OrgTableContentsLeft">   CMV (eigenlijk nooit)</text:p>
              </table:table-cell>
              <table:table-cell table:style-name="OrgTblCell">
                <text:p text:style-name="OrgTableContentsLeft"/>
              </table:table-cell>
              <table:table-cell table:style-name="OrgTblCell">
                <text:p text:style-name="OrgTableContentsLeft">   HSV</text:p>
              </table:table-cell>
              <table:table-cell table:style-name="OrgTblCell">
                <text:p text:style-name="OrgTableContentsLeft">"idiopathic pneumonia syndrome"</text:p>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   VZV</text:p>
              </table:table-cell>
              <table:table-cell table:style-name="OrgTblCell">
                <text:p text:style-name="OrgTableContentsLeft"/>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   influenza</text:p>
              </table:table-cell>
              <table:table-cell table:style-name="OrgTblCell">
                <text:p text:style-name="OrgTableContentsLeft"/>
              </table:table-cell>
            </table:table-row>
            <table:table-row>
              <table:table-cell table:style-name="OrgTblCell">
                <text:p text:style-name="OrgTableContentsLeft"/>
              </table:table-cell>
              <table:table-cell table:style-name="OrgTblCell">
                <text:p text:style-name="OrgTableContentsLeft"/>
              </table:table-cell>
              <table:table-cell table:style-name="OrgTblCell">
                <text:p text:style-name="OrgTableContentsLeft">adeno en RSV (zeer zeldzaam)</text:p>
              </table:table-cell>
              <table:table-cell table:style-name="OrgTblCell">
                <text:p text:style-name="OrgTableContentsLeft"/>
              </table:table-cell>
            </table:table-row>
            <table:table-row>
              <table:table-cell table:style-name="OrgTblCellB">
                <text:p text:style-name="OrgTableContentsLeft"/>
              </table:table-cell>
              <table:table-cell table:style-name="OrgTblCellB">
                <text:p text:style-name="OrgTableContentsLeft"/>
              </table:table-cell>
              <table:table-cell table:style-name="OrgTblCellB">
                <text:p text:style-name="OrgTableContentsLeft"/>
              </table:table-cell>
              <table:table-cell table:style-name="OrgTblCellB">
                <text:p text:style-name="OrgTableContentsLeft"/>
              </table:table-cell>
            </table:table-row>
          </table:table-rows>
        </table:table>
      </text:section>
      <text:p text:style-name="Quotations">@ vroeg is tot dag +28<text:line-break/>$ bij eerdere behandeling met steroiden; of nodulaire afwijkingen CT, zeker bij halo<text:line-break/>% risicofactoren: HD cyclo, anthracyclinen in voorgeschiedenis, TBI, anemie, infectie<text:line-break/>—    cave pleuropericarditis met tamponade, bv. na eerdere RT<text:line-break/>&amp; zie pulmotox, bijv. door inductiechemotherapie of conditionering (m.n. carmustine)<text:line-break/>—    geeft vlekkig of diffuus reticulair of ground glass beeld, evt. ook hoesten en koorts<text:line-break/>? meestal door conditionering, vooral carmustine, vaak asymptomatisch<text:line-break/></text:p>
      <text:h text:style-name="Heading_20_1" text:outline-level="1" text:is-list-header="false">
<text:bookmark-start text:name="OrgXref.org8ca6b52"/>
<text:bookmark text:name="org8ca6b52"/>Bloedbeeld en transfusie 
<text:bookmark-start text:name="OrgXref.orgf966e28"/>
<text:bookmark text:name="orgf966e28"/>
<text:bookmark-end text:name="OrgXref.orgf966e28"/>
<text:bookmark-end text:name="OrgXref.org8ca6b52"/></text:h>
      <text:list text:style-name="OrgBulletedList" text:continue-numbering="false">
        <text:list-item>
          <text:p text:style-name="Text_20_body">erytrocyten en trombocyten dienen boven een streefwaarde te blijven<text:line-break/></text:p>
        </text:list-item>
        <text:list-item>
          <text:p text:style-name="Text_20_body">streefwaarden worden met supervisor vastgesteld en in de status genoteerd<text:line-break/></text:p>
        </text:list-item>
        <text:list-item>
          <text:p text:style-name="Text_20_body">een NOAC en VKA wordt overgezet op therapeutisch LMWH voor langdurige chemotherapie-geinduceerde neutropenie<text:line-break/></text:p>
        </text:list-item>
        <text:list-item>
          <text:p text:style-name="Text_20_body">als richtsnoer geldt het volgende voor trombocyten:<text:line-break/></text:p>
        </text:list-item>
      </text:list>
      <text:section text:style-name="OrgIndentedSection-Level-0" text:name="Section5">
        <table:table table:style-name="OrgTable">
          <table:table-column table:style-name="OrgTableColumn"/>
          <table:table-column table:style-name="OrgTableColumn"/>
          <table:table-rows>
            <table:table-row>
              <table:table-cell table:style-name="OrgTblCellT">
                <text:p text:style-name="OrgTableContentsLeft">Standaard</text:p>
              </table:table-cell>
              <table:table-cell table:style-name="OrgTblCellT">
                <text:p text:style-name="OrgTableContentsRight">10</text:p>
              </table:table-cell>
            </table:table-row>
            <table:table-row>
              <table:table-cell table:style-name="OrgTblCell">
                <text:p text:style-name="OrgTableContentsLeft">Profylactisch LMWH<text:span text:style-name="OrgSuperscript">&amp;</text:span></text:p>
              </table:table-cell>
              <table:table-cell table:style-name="OrgTblCell">
                <text:p text:style-name="OrgTableContentsRight">10</text:p>
              </table:table-cell>
            </table:table-row>
            <table:table-row>
              <table:table-cell table:style-name="OrgTblCell">
                <text:p text:style-name="OrgTableContentsLeft">Ascal of therapeutische antistolling<text:span text:style-name="OrgSuperscript">@</text:span>, zie onder</text:p>
              </table:table-cell>
              <table:table-cell table:style-name="OrgTblCell">
                <text:p text:style-name="OrgTableContentsRight">30</text:p>
              </table:table-cell>
            </table:table-row>
            <table:table-row>
              <table:table-cell table:style-name="OrgTblCell">
                <text:p text:style-name="OrgTableContentsLeft">Bloedingsneiging</text:p>
              </table:table-cell>
              <table:table-cell table:style-name="OrgTblCell">
                <text:p text:style-name="OrgTableContentsRight">30</text:p>
              </table:table-cell>
            </table:table-row>
            <table:table-row>
              <table:table-cell table:style-name="OrgTblCell">
                <text:p text:style-name="OrgTableContentsLeft">Na ATG</text:p>
              </table:table-cell>
              <table:table-cell table:style-name="OrgTblCell">
                <text:p text:style-name="OrgTableContentsRight">30</text:p>
              </table:table-cell>
            </table:table-row>
            <table:table-row>
              <table:table-cell table:style-name="OrgTblCell">
                <text:p text:style-name="OrgTableContentsLeft">Bij promyelocytenleukemie</text:p>
              </table:table-cell>
              <table:table-cell table:style-name="OrgTblCell">
                <text:p text:style-name="OrgTableContentsRight">30</text:p>
              </table:table-cell>
            </table:table-row>
            <table:table-row>
              <table:table-cell table:style-name="OrgTblCellB">
                <text:p text:style-name="OrgTableContentsLeft">Bloeding</text:p>
              </table:table-cell>
              <table:table-cell table:style-name="OrgTblCellB">
                <text:p text:style-name="OrgTableContentsRight">50</text:p>
              </table:table-cell>
            </table:table-row>
          </table:table-rows>
        </table:table>
      </text:section>
      <text:p text:style-name="Quotations">@ hieronder wordt verstaan o.a. VKA / NOAC / therapeutisch LMWH / dubbele plaatjesaggregatieremming.<text:line-break/>&amp; ook bij langdurige neutropenie wordt profylactisch LMWH volgens lokale richtlijn voorgeschreven, bij een bloedingsneiging wordt deze gestopt<text:line-break/></text:p>
      <text:list text:style-name="OrgBulletedList" text:continue-numbering="false">
        <text:list-item>
          <text:p text:style-name="Text_20_body">als richtsnoer geldt het volgende voor erytrocytentransfusie:<text:line-break/></text:p>
        </text:list-item>
      </text:list>
      <text:section text:style-name="OrgIndentedSection-Level-0" text:name="Section6">
        <table:table table:style-name="OrgTable">
          <table:table-column table:style-name="OrgTableColumn"/>
          <table:table-column table:style-name="OrgTableColumn"/>
          <table:table-rows>
            <table:table-row>
              <table:table-cell table:style-name="OrgTblCellT">
                <text:p text:style-name="OrgTableContentsLeft">Standaard</text:p>
              </table:table-cell>
              <table:table-cell table:style-name="OrgTblCellT">
                <text:p text:style-name="OrgTableContentsLeft">5,0</text:p>
              </table:table-cell>
            </table:table-row>
            <table:table-row>
              <table:table-cell table:style-name="OrgTblCellB">
                <text:p text:style-name="OrgTableContentsLeft">Geen cardiopulmonale co-morbiditeit en leeftijd &lt;50</text:p>
              </table:table-cell>
              <table:table-cell table:style-name="OrgTblCellB">
                <text:p text:style-name="OrgTableContentsLeft">4,5</text:p>
              </table:table-cell>
            </table:table-row>
          </table:table-rows>
        </table:table>
      </text:section>
      <text:list text:style-name="OrgBulletedList" text:continue-numbering="false">
        <text:list-item>
          <text:p text:style-name="Text_20_body"><text:span text:style-name="Bold">anticipatoir werken</text:span> - ga bij de trombocyten anticipatoir te werk gezien de korte halfwaardetijd! Stappenplan:<text:line-break/></text:p>
          <text:list text:style-name="OrgNumberedList" text:continue-numbering="true">
            <text:list-item>
              <text:p text:style-name="Text_20_body">bereken het verlies per dag sinds de vorige bepaling<text:line-break/></text:p>
            </text:list-item>
            <text:list-item>
              <text:p text:style-name="Text_20_body">bereken of deze lijn doortrekkend het trombocytengetal onder de streefwaarde zal zakken voor (of op) de dag van de volgende controle<text:line-break/></text:p>
            </text:list-item>
            <text:list-item>
              <text:p text:style-name="Text_20_body">zo ja, dan dient een trombocytentransfusie gepland te worden, het liefst zo kort mogelijk voordat verwacht wordt dat het trombocytengetal onder de streefwaarde zakt<text:line-break/></text:p>
            </text:list-item>
            <text:list-item>
              <text:p text:style-name="Text_20_body">bij twijfel zo nodig eerder labcontrole plannen; twijfel bijvoorbeeld bij:<text:line-break/></text:p>
              <text:list text:style-name="OrgBulletedList" text:continue-numbering="true">
                <text:list-item>
                  <text:p text:style-name="Text_20_body">trage daling: komt patient misschien al uit de dip?<text:line-break/></text:p>
                </text:list-item>
                <text:list-item>
                  <text:p text:style-name="Text_20_body">snelle daling trombocyten sinds vorige bepaling<text:line-break/></text:p>
                </text:list-item>
                <text:list-item>
                  <text:p text:style-name="Text_20_body">verdenking antistofvorming tegen trombocyten<text:line-break/></text:p>
                </text:list-item>
              </text:list>
            </text:list-item>
            <text:list-item>
              <text:p text:style-name="Text_20_body">in principe geen transfusie indien de trombocytenwaarde zich meer dan 10 punten boven de streefwaarde bevindt om het aantal trombocytentransfusies te beperken gezien het relatief hoge risico op antistofvorming<text:line-break/></text:p>
            </text:list-item>
          </text:list>
        </text:list-item>
        <text:list-item>
          <text:p text:style-name="Text_20_body"><text:span text:style-name="Bold">time management</text:span> - erytrocyten en trombocyten voor 13.00 bestellen<text:line-break/></text:p>
          <text:list text:style-name="OrgBulletedList" text:continue-numbering="true">
            <text:list-item>
              <text:p text:style-name="Text_20_body">erytrocytentransfusie in principe altijd voor de volgende dag afspreken: in avond- en nachturen slechts op strikte indicatie!<text:line-break/></text:p>
            </text:list-item>
          </text:list>
        </text:list-item>
        <text:list-item>
          <text:p text:style-name="Text_20_body"><text:span text:style-name="Bold">opbrengst meten</text:span> - na transfusie van trombocyten opbrengst meten na 1 en 24 uur bij<text:line-break/></text:p>
          <text:list text:style-name="OrgBulletedList" text:continue-numbering="true">
            <text:list-item>
              <text:p text:style-name="Text_20_body">TR &lt;10 x10<text:span text:style-name="OrgSuperscript">9</text:span>/L<text:line-break/></text:p>
            </text:list-item>
            <text:list-item>
              <text:p text:style-name="Text_20_body">HLA-getypeerde trombocytentransfusie<text:line-break/></text:p>
            </text:list-item>
          </text:list>
        </text:list-item>
        <text:list-item>
          <text:p text:style-name="Text_20_body"><text:span text:style-name="Bold">HLA-compatibele trombocyten</text:span> (ook wel "aferese-trombocyten") alleen in overleg met supervisor<text:line-break/></text:p>
        </text:list-item>
        <text:list-item>
          <text:p text:style-name="Text_20_body"><text:span text:style-name="Bold">transfusieklapper</text:span> - voor meer informatie, zie <text:a xlink:type="simple" xlink:href="http://iprova/iDocument/Viewers/Frameworks/ViewDocument.aspx?documentid=79f85dcd-22e7-4cde-a161-6f3c77ec3a6d&amp;NavigationHistoryID=6363782&amp;customcss=&amp;HyperlinkID=b8dd9c38-d04d-4ee9-bb18-7f8ea75b3e45&amp;PortalID=104&amp;BackToHistoryID=6363783">de transfusieklapper</text:a> (IE, intranet)<text:line-break/></text:p>
        </text:list-item>
      </text:list>
      <text:h text:style-name="Heading_20_3" text:outline-level="3" text:is-list-header="false">
<text:bookmark-start text:name="OrgXref.org60baabc"/>
<text:bookmark text:name="org60baabc"/>Transfusiereactie
<text:bookmark-end text:name="OrgXref.org60baabc"/></text:h>
      <text:list text:style-name="OrgBulletedList" text:continue-numbering="false">
        <text:list-item>
          <text:p text:style-name="Text_20_body">koorts voor aanvang van transfusie is geen reden om af te zien van transfusie<text:line-break/></text:p>
        </text:list-item>
        <text:list-item>
          <text:p text:style-name="Text_20_body">bij verdenking transfusiereactie acuut handelen:<text:line-break/></text:p>
          <text:list text:style-name="OrgBulletedList" text:continue-numbering="true">
            <text:list-item>
              <text:p text:style-name="Text_20_body">stop transfusie door klem op systeem (tenzij alleen jeuk/urticaria)<text:line-break/></text:p>
            </text:list-item>
            <text:list-item>
              <text:p text:style-name="Text_20_body">naald in situ laten<text:line-break/></text:p>
            </text:list-item>
            <text:list-item>
              <text:p text:style-name="Text_20_body">zakje bloedprodukt onaangetast retour bloedbank<text:line-break/></text:p>
            </text:list-item>
            <text:list-item>
              <text:p text:style-name="Text_20_body">en bij koorts:<text:line-break/></text:p>
              <text:list text:style-name="OrgBulletedList" text:continue-numbering="true">
                <text:list-item>
                  <text:p text:style-name="Text_20_body">lab: hemolyse-parameters (DAT, bilirubine, LDH, haptoglobine)<text:line-break/></text:p>
                </text:list-item>
                <text:list-item>
                  <text:p text:style-name="Text_20_body">steriliteitonderzoek: zakje bloedprodukt onaangetast retour bloedbank<text:line-break/></text:p>
                </text:list-item>
                <text:list-item>
                  <text:p text:style-name="Text_20_body">bloedkweken<text:line-break/></text:p>
                </text:list-item>
                <text:list-item>
                  <text:p text:style-name="Text_20_body">overweeg sepsisantibiotica<text:line-break/></text:p>
                </text:list-item>
              </text:list>
            </text:list-item>
          </text:list>
        </text:list-item>
        <text:list-item>
          <text:p text:style-name="Text_20_body">bij sterke verdenking <text:a xlink:type="simple" xlink:href="#org41dbff6">acute hemolytische transfusiereactie</text:a> (temperatuurstijging &gt;2°C of koude rillingen en lendepijn):<text:line-break/></text:p>
          <text:list text:style-name="OrgBulletedList" text:continue-numbering="true">
            <text:list-item>
              <text:p text:style-name="Text_20_body">start natriumbicarbonaat 1,4%, bv. 500 cc in 1 uur)<text:line-break/></text:p>
            </text:list-item>
            <text:list-item>
              <text:p text:style-name="Text_20_body">opnieuw bloedgroep patiënt/donor en kruisproeven herhalen met serum van voor en na transfusie in direct overleg met transfusielab, Hb, leukocyten, trombocyten, kreat<text:line-break/></text:p>
            </text:list-item>
          </text:list>
        </text:list-item>
        <text:list-item>
          <text:p text:style-name="Text_20_body">daarna verder op basis van klachten<text:line-break/></text:p>
          <text:list text:style-name="OrgBulletedList" text:continue-numbering="true">
            <text:list-item>
              <text:p text:style-name="Text_20_body">dyspnoe: zie verdenking <text:a xlink:type="simple" xlink:href="#orga1e2d2b">TRALI</text:a>, d.d. transfusion-associated fluid overload<text:line-break/></text:p>
            </text:list-item>
            <text:list-item>
              <text:p text:style-name="Text_20_body">koorts: zie verdenking <text:a xlink:type="simple" xlink:href="#org41dbff6">acute hemolytische transfusiereactie</text:a> en <text:a xlink:type="simple" xlink:href="#org2da535c">"eenvoudige koortsreactie"</text:a>, d.d. bacteriële besmetting bloedproduct<text:line-break/></text:p>
            </text:list-item>
            <text:list-item>
              <text:p text:style-name="Text_20_body">urticaria, jeuk, glottisoedeem, bronchospasme, diarree: zie <text:a xlink:type="simple" xlink:href="#org85f01a3">allergische transfusiereactie</text:a><text:line-break/></text:p>
            </text:list-item>
          </text:list>
        </text:list-item>
        <text:list-item>
          <text:p text:style-name="Text_20_body">dagen na een transfusie kunnen de volgende uitgestelde reacties optreden<text:line-break/></text:p>
          <text:list text:style-name="OrgBulletedList" text:continue-numbering="true">
            <text:list-item>
              <text:p text:style-name="Text_20_body"><text:a xlink:type="simple" xlink:href="#orgdd34850">uitgestelde hemolytische reactie</text:a>: kenmerk hemolyse<text:line-break/></text:p>
            </text:list-item>
            <text:list-item>
              <text:p text:style-name="Text_20_body"><text:a xlink:type="simple" xlink:href="#orgd18f3fa">posttransfusie purpura (PTP)</text:a>: kenmerk trombopenie<text:line-break/></text:p>
            </text:list-item>
            <text:list-item>
              <text:p text:style-name="Text_20_body"><text:a xlink:type="simple" xlink:href="#orga368de0">transfusiegerelateerde graft-versus-hostziekte</text:a>: huiduitslag en pancytopenie<text:line-break/></text:p>
            </text:list-item>
          </text:list>
        </text:list-item>
      </text:list>
      <text:p text:style-name="Text_20_body"><text:line-break/><text:line-break/></text:p>
      <text:list text:style-name="OrgNumberedList" text:continue-numbering="false">
        <text:list-item>
          <text:p text:style-name="Text_20_body">
<text:bookmark-start text:name="OrgXref.org7704581"/>
<text:bookmark text:name="org7704581"/>
<text:bookmark-start text:name="OrgXref.org2da535c"/>
<text:bookmark text:name="org2da535c"/>
<text:bookmark-end text:name="OrgXref.org2da535c"/> eenvoudige koortsreactie
<text:bookmark-end text:name="OrgXref.org7704581"/></text:p>
          <text:list text:style-name="OrgBulletedList" text:continue-numbering="false">
            <text:list-item>
              <text:p text:style-name="Text_20_body">oorzaak: antistoffen tegen humaan leukocytenantigeen / pyrogenen<text:line-break/></text:p>
            </text:list-item>
            <text:list-item>
              <text:p text:style-name="Text_20_body">beleid: geef paracetamol<text:line-break/></text:p>
            </text:list-item>
          </text:list>
        </text:list-item>
        <text:list-item>
          <text:p text:style-name="Text_20_body">
<text:bookmark-start text:name="OrgXref.org827f79b"/>
<text:bookmark text:name="org827f79b"/>
<text:bookmark-start text:name="OrgXref.orga1e2d2b"/>
<text:bookmark text:name="orga1e2d2b"/>
<text:bookmark-end text:name="OrgXref.orga1e2d2b"/> TRALI
<text:bookmark-end text:name="OrgXref.org827f79b"/></text:p>
          <text:list text:style-name="OrgBulletedList" text:continue-numbering="false">
            <text:list-item>
              <text:p text:style-name="Text_20_body">kan bij alle plasmabevattende bloedproducten!<text:line-break/></text:p>
            </text:list-item>
            <text:list-item>
              <text:p text:style-name="Text_20_body">symptomen: &lt; 6 uur na transfusie respiratoire insufficiëntie, hypotensie<text:line-break/></text:p>
            </text:list-item>
            <text:list-item>
              <text:p text:style-name="Text_20_body">oorzaak: antistoffen in bloedproduct tegen leukocyten ontvanger<text:line-break/></text:p>
            </text:list-item>
            <text:list-item>
              <text:p text:style-name="Text_20_body">diagnose: bij uitsluiting, dus sepsis / overvulling / hartfalen uitsluiten<text:line-break/></text:p>
            </text:list-item>
            <text:list-item>
              <text:p text:style-name="Text_20_body">behandeling: ondersteunend<text:line-break/></text:p>
            </text:list-item>
            <text:list-item>
              <text:p text:style-name="Text_20_body">bij verdenking: overleg bloedbank zodat donor uit donorbank wordt gehaald<text:line-break/></text:p>
            </text:list-item>
          </text:list>
        </text:list-item>
        <text:list-item>
          <text:p text:style-name="Text_20_body">
<text:bookmark-start text:name="OrgXref.org5522d18"/>
<text:bookmark text:name="org5522d18"/>
<text:bookmark-start text:name="OrgXref.org85f01a3"/>
<text:bookmark text:name="org85f01a3"/>
<text:bookmark-end text:name="OrgXref.org85f01a3"/> allergische transfusiereactie
<text:bookmark-end text:name="OrgXref.org5522d18"/></text:p>
          <text:list text:style-name="OrgBulletedList" text:continue-numbering="false">
            <text:list-item>
              <text:p text:style-name="Text_20_body">symptomen: urticaria, jeuk, glottisoedeem, bronchospasme, diarree<text:line-break/></text:p>
            </text:list-item>
            <text:list-item>
              <text:p text:style-name="Text_20_body">oorzaak: antistoffen van donor of ontvanger tegen plasma-bestanddelen ontvanger<text:line-break/></text:p>
            </text:list-item>
            <text:list-item>
              <text:p text:style-name="Text_20_body">denk bij anafylactische shock aan IgA-deficiëntie: IgA en antistoffen tegen IgA inzetten (cave vals-negatieve uitslag)<text:line-break/></text:p>
            </text:list-item>
            <text:list-item>
              <text:p text:style-name="Text_20_body">bij alleen jeuk/urticaria: 2 mg Tavegyl; indien bij herhaling: voortaan alleen transfusie na Tavegyl<text:line-break/></text:p>
            </text:list-item>
            <text:list-item>
              <text:p text:style-name="Text_20_body">zo nodig behandeling anafylaxie<text:line-break/></text:p>
            </text:list-item>
          </text:list>
        </text:list-item>
        <text:list-item>
          <text:p text:style-name="Text_20_body">
<text:bookmark-start text:name="OrgXref.orgb24e7ca"/>
<text:bookmark text:name="orgb24e7ca"/>
<text:bookmark-start text:name="OrgXref.org41dbff6"/>
<text:bookmark text:name="org41dbff6"/>
<text:bookmark-end text:name="OrgXref.org41dbff6"/> acute hemolytische transfusiereactie
<text:bookmark-end text:name="OrgXref.orgb24e7ca"/></text:p>
          <text:list text:style-name="OrgBulletedList" text:continue-numbering="false">
            <text:list-item>
              <text:p text:style-name="Text_20_body">symptomen: acuut koude rilling/koorts en hemolyse; tevens: pijn op de borst, septisch beeld, acute nierinsufficiëntie, DIS<text:line-break/></text:p>
            </text:list-item>
            <text:list-item>
              <text:p text:style-name="Text_20_body">DD<text:line-break/></text:p>
              <text:list text:style-name="OrgBulletedList" text:continue-numbering="true">
                <text:list-item>
                  <text:p text:style-name="Text_20_body">ABO-incompatibiliteit (meestal t.g.v. verwisseling bloedproduct)<text:line-break/></text:p>
                </text:list-item>
                <text:list-item>
                  <text:p text:style-name="Text_20_body">complementbindende alloantistoffen tegen andere antigenen (bv. anti-Jka [anti-Kidd])<text:line-break/></text:p>
                </text:list-item>
              </text:list>
            </text:list-item>
            <text:list-item>
              <text:p text:style-name="Text_20_body">onderzoek: hemolyse-parameters, opnieuw bloedgroep patiënt/donor en kruisproeven herhalen met serum van voor en na transfusie, PT(T), APTT, Hb in de urine<text:line-break/></text:p>
            </text:list-item>
            <text:list-item>
              <text:p text:style-name="Text_20_body">beleid: urineproductie waarborgen (bv. mannitol 20%, 100 cc in 5 min), evt. furosemide i.v.<text:line-break/></text:p>
            </text:list-item>
          </text:list>
        </text:list-item>
        <text:list-item>
          <text:p text:style-name="Text_20_body">
<text:bookmark-start text:name="OrgXref.orgec06edd"/>
<text:bookmark text:name="orgec06edd"/>
<text:bookmark-start text:name="OrgXref.orgdd34850"/>
<text:bookmark text:name="orgdd34850"/>
<text:bookmark-end text:name="OrgXref.orgdd34850"/> uitgestelde hemolytische reactie
<text:bookmark-end text:name="OrgXref.orgec06edd"/></text:p>
          <text:list text:style-name="OrgBulletedList" text:continue-numbering="false">
            <text:list-item>
              <text:p text:style-name="Text_20_body">3-10 dagen na erytrocytentransfusie<text:line-break/></text:p>
            </text:list-item>
            <text:list-item>
              <text:p text:style-name="Text_20_body">symptomen: hemolyse, hemoglobinurie alleen bij intravasculaire hemolyse t.g.v. complementbindende antistoffen<text:line-break/></text:p>
            </text:list-item>
            <text:list-item>
              <text:p text:style-name="Text_20_body">oorzaak: ‘boosterreactie’ na reeds eerder gevormde alloantistoffen tegen erytrocytenantigenen (eerdere transfusie, zwangerschap)<text:line-break/></text:p>
            </text:list-item>
            <text:list-item>
              <text:p text:style-name="Text_20_body">diagnose en behandeling: voor zover van toepassing als bij acute hemolytische reactie.<text:line-break/></text:p>
            </text:list-item>
          </text:list>
        </text:list-item>
        <text:list-item>
          <text:p text:style-name="Text_20_body">
<text:bookmark-start text:name="OrgXref.org6a43570"/>
<text:bookmark text:name="org6a43570"/>
<text:bookmark-start text:name="OrgXref.orgd18f3fa"/>
<text:bookmark text:name="orgd18f3fa"/>
<text:bookmark-end text:name="OrgXref.orgd18f3fa"/> posttransfusie purpura (PTP)
<text:bookmark-end text:name="OrgXref.org6a43570"/></text:p>
          <text:list text:style-name="OrgBulletedList" text:continue-numbering="false">
            <text:list-item>
              <text:p text:style-name="Text_20_body">5-7 dagen na erytrocyten-/trombocytentransfusie<text:line-break/></text:p>
            </text:list-item>
            <text:list-item>
              <text:p text:style-name="Text_20_body">symptomen: bloedingsneiging, vrijwel uitsluitend bij (oudere) vrouwen na voorafgaande zwangerschappen<text:line-break/></text:p>
            </text:list-item>
            <text:list-item>
              <text:p text:style-name="Text_20_body">oorzaak: antistoffen tegen trombocytspecifieke antigenen<text:line-break/></text:p>
            </text:list-item>
            <text:list-item>
              <text:p text:style-name="Text_20_body">behandeling: hoge dosis prednison (1 mg/kg), IVIG (1 g/kg i.v.), alleen in noodgevallen trombocytentransfusie die negatief is voor het desbetreffende antigeen<text:line-break/></text:p>
            </text:list-item>
          </text:list>
        </text:list-item>
        <text:list-item>
          <text:p text:style-name="Text_20_body">
<text:bookmark-start text:name="OrgXref.org4afcefa"/>
<text:bookmark text:name="org4afcefa"/>
<text:bookmark-start text:name="OrgXref.orga368de0"/>
<text:bookmark text:name="orga368de0"/>
<text:bookmark-end text:name="OrgXref.orga368de0"/> transfusiegerelateerde graft-versus-hostziekte
<text:bookmark-end text:name="OrgXref.org4afcefa"/></text:p>
          <text:list text:style-name="OrgBulletedList" text:continue-numbering="false">
            <text:list-item>
              <text:p text:style-name="Text_20_body">8-28 dagen na erytrocyten-trombocytentransfusies<text:line-break/></text:p>
            </text:list-item>
            <text:list-item>
              <text:p text:style-name="Text_20_body">symptomen: koorts, uitslag, pancytopenie<text:line-break/></text:p>
            </text:list-item>
            <text:list-item>
              <text:p text:style-name="Text_20_body">preventie: <text:a xlink:type="simple" xlink:href="#org5f2eb39">bestraling bloed bij risicopatienten</text:a><text:line-break/></text:p>
            </text:list-item>
            <text:list-item>
              <text:p text:style-name="Text_20_body">oorzaak: immuunrespons van in het bloedproduct voorkomende T-lymfocyten tegen ontvangerantigenen<text:line-break/></text:p>
            </text:list-item>
            <text:list-item>
              <text:p text:style-name="Text_20_body">behandeling: specifieke behandeling ontbreekt<text:line-break/></text:p>
            </text:list-item>
          </text:list>
          <text:list text:style-name="OrgBulletedList" text:continue-numbering="false">
            <text:list-item>
              <text:p text:style-name="Text_20_body">referentie: Acute boekje, CBO-richtlijn Bloedtransfusie<text:line-break/></text:p>
            </text:list-item>
          </text:list>
        </text:list-item>
      </text:list>
      <text:h text:style-name="Heading_20_3" text:outline-level="3" text:is-list-header="false">
<text:bookmark-start text:name="OrgXref.org44a1702"/>
<text:bookmark text:name="org44a1702"/>
<text:bookmark-start text:name="OrgXref.org5f2eb39"/>
<text:bookmark text:name="org5f2eb39"/>
<text:bookmark-end text:name="OrgXref.org5f2eb39"/> Bestraald bloed
<text:bookmark-end text:name="OrgXref.org44a1702"/></text:h>
      <text:list text:style-name="OrgBulletedList" text:continue-numbering="false">
        <text:list-item>
          <text:p text:style-name="Text_20_body">bij ernstige immuundeficientie kan de kleine hoeveelheid donor T-lymfocyten die wordt meegetransfundeerd bij een bloedtransfusie een <text:a xlink:type="simple" xlink:href="#orga368de0">graft-versus-host-reactie</text:a> veroorzaken, die vaak dodelijk verloopt<text:line-break/></text:p>
        </text:list-item>
        <text:list-item>
          <text:p text:style-name="Text_20_body">bestraling maakt deling door getransfundeerde T-cellen onmogelijk<text:line-break/></text:p>
        </text:list-item>
        <text:list-item>
          <text:p text:style-name="Text_20_body">een autologe stamceltransplantatie is een indicatie voor bestraalde bloedproducten gedurende 1 jaar<text:line-break/></text:p>
        </text:list-item>
        <text:list-item>
          <text:p text:style-name="Text_20_body">andere indicaties voor bestraalde bloedprodukten die frequent in het Flevoziekenhuis gezien worden:<text:line-break/></text:p>
          <text:list text:style-name="OrgBulletedList" text:continue-numbering="true">
            <text:list-item>
              <text:p text:style-name="Text_20_body">allogene stamceltransplantatie<text:line-break/></text:p>
            </text:list-item>
            <text:list-item>
              <text:p text:style-name="Text_20_body">na donor lymfocyten infusie (DLI) of infusie van cytotoxische T-lymphocyten (CTL) tot 1 jaar na transfusie<text:line-break/></text:p>
            </text:list-item>
            <text:list-item>
              <text:p text:style-name="Text_20_body">stamcelaferese: vanaf einde infuus van mobiliserende kuur tot na afname stamcellen<text:line-break/></text:p>
            </text:list-item>
            <text:list-item>
              <text:p text:style-name="Text_20_body">HLA-compatibele trombocyten<text:line-break/></text:p>
            </text:list-item>
            <text:list-item>
              <text:p text:style-name="Text_20_body">purine/pyrimidine antagonisten: Fludarabine, Pentostatine, Cladribine; tot een jaar na staken van de therapie<text:line-break/></text:p>
            </text:list-item>
            <text:list-item>
              <text:p text:style-name="Text_20_body">anti-T-celbehandeling (ATG, anti-CD52/alemtuzumab bijv.)<text:line-break/></text:p>
            </text:list-item>
          </text:list>
        </text:list-item>
        <text:list-item>
          <text:p text:style-name="Text_20_body">minder frequent gezien maar ook indicaties zijn:<text:line-break/></text:p>
          <text:list text:style-name="OrgBulletedList" text:continue-numbering="true">
            <text:list-item>
              <text:p text:style-name="Text_20_body">beenmergafname: vanaf 6 weken vóór afname tot na afname<text:line-break/></text:p>
            </text:list-item>
            <text:list-item>
              <text:p text:style-name="Text_20_body">aangeboren gecombineerde immuundeficiëntie (SCID)<text:line-break/></text:p>
            </text:list-item>
            <text:list-item>
              <text:p text:style-name="Text_20_body">transfusieprodukt van verwante donor<text:line-break/></text:p>
            </text:list-item>
            <text:list-item>
              <text:p text:style-name="Text_20_body">granulocytentransfusies<text:line-break/></text:p>
            </text:list-item>
          </text:list>
        </text:list-item>
      </text:list>
      <text:h text:style-name="Heading_20_3" text:outline-level="3" text:is-list-header="false">
<text:bookmark-start text:name="OrgXref.orge78803e"/>
<text:bookmark text:name="orge78803e"/>Parvo B19-veilig bloed
<text:bookmark-end text:name="OrgXref.orge78803e"/></text:h>
      <text:list text:style-name="OrgBulletedList" text:continue-numbering="false">
        <text:list-item>
          <text:p text:style-name="Text_20_body">tot een jaar na stamceltransplantatie bestaat er een indicatie voor Parvo B19-veilige bloedproducten, andere indicaties zijn bijv.<text:line-break/></text:p>
          <text:list text:style-name="OrgBulletedList" text:continue-numbering="true">
            <text:list-item>
              <text:p text:style-name="Text_20_body">zwangerschap<text:line-break/></text:p>
            </text:list-item>
            <text:list-item>
              <text:p text:style-name="Text_20_body">erfelijke hemolytische anemie bij negatieve antistoffen<text:line-break/></text:p>
            </text:list-item>
          </text:list>
        </text:list-item>
      </text:list>
      <text:h text:style-name="Heading_20_3" text:outline-level="3" text:is-list-header="false">
<text:bookmark-start text:name="OrgXref.org990825e"/>
<text:bookmark text:name="org990825e"/>Graft failure 
<text:bookmark-start text:name="OrgXref.org578bbfb"/>
<text:bookmark text:name="org578bbfb"/>
<text:bookmark-end text:name="OrgXref.org578bbfb"/>
<text:bookmark-end text:name="OrgXref.org990825e"/></text:h>
      <text:list text:style-name="OrgBulletedList" text:continue-numbering="false">
        <text:list-item>
          <text:p text:style-name="Text_20_body">definities:<text:line-break/></text:p>
          <text:list text:style-name="OrgBulletedList" text:continue-numbering="true">
            <text:list-item>
              <text:p text:style-name="Text_20_body">primaire graft failure: ANC &lt;0,5 x 10<text:span text:style-name="OrgSuperscript">9</text:span>/L op dag 28[1]<text:line-break/></text:p>
            </text:list-item>
            <text:list-item>
              <text:p text:style-name="Text_20_body">secundaire graft failure: graft failure na eerst succesvolle engraftment<text:line-break/></text:p>
            </text:list-item>
            <text:list-item>
              <text:p text:style-name="Text_20_body">geisoleerde trombopenie na AuSCT: TR &lt;100 na 6 maanden<text:line-break/></text:p>
            </text:list-item>
          </text:list>
        </text:list-item>
        <text:list-item>
          <text:p text:style-name="Text_20_body">DD: te gering toegediend aantal stamcellen, infectie, medicatie, beenmergschade (ziekte, uitgebreide chemotherapeutische behandeling), idiopathisch<text:line-break/></text:p>
        </text:list-item>
        <text:list-item>
          <text:p text:style-name="Text_20_body">beleid: allogene stamceltransplantatie<text:line-break/></text:p>
        </text:list-item>
        <text:list-item>
          <text:p text:style-name="Text_20_body">referenties<text:line-break/></text:p>
          <text:list text:style-name="OrgBulletedList" text:continue-numbering="true">
            <text:list-item>
              <text:p text:style-name="Text_20_body"><text:a xlink:type="simple" xlink:href="https://link.springer.com/chapter/10.1007%2F978-3-319-63146-2_11">https://link.springer.com/chapter/10.1007%2F978-3-319-63146-2_11</text:a><text:line-break/></text:p>
            </text:list-item>
            <text:list-item>
              <text:p text:style-name="Text_20_body"><text:a xlink:type="simple" xlink:href="https://www.bbmt.org/article/S1083-8791(04)00524-5/abstract">https://www.bbmt.org/article/S1083-8791(04)00524-5/abstract</text:a><text:line-break/></text:p>
            </text:list-item>
            <text:list-item>
              <text:p text:style-name="Text_20_body"><text:a xlink:type="simple" xlink:href="https://www.ncbi.nlm.nih.gov/pubmed/11122121">https://www.ncbi.nlm.nih.gov/pubmed/11122121</text:a><text:line-break/></text:p>
            </text:list-item>
            <text:list-item>
              <text:p text:style-name="Text_20_body"><text:a xlink:type="simple" xlink:href="https://www.ncbi.nlm.nih.gov/pubmed/11372742">https://www.ncbi.nlm.nih.gov/pubmed/11372742</text:a><text:line-break/></text:p>
            </text:list-item>
          </text:list>
        </text:list-item>
      </text:list>
      <text:h text:style-name="Heading_20_1" text:outline-level="1" text:is-list-header="false">
<text:bookmark-start text:name="OrgXref.org64f03a7"/>
<text:bookmark text:name="org64f03a7"/>Elektrolytstoornis 
<text:bookmark-start text:name="OrgXref.orgc809bc5"/>
<text:bookmark text:name="orgc809bc5"/>
<text:bookmark-end text:name="OrgXref.orgc809bc5"/>
<text:bookmark-end text:name="OrgXref.org64f03a7"/></text:h>
      <text:list text:style-name="OrgBulletedList" text:continue-numbering="false">
        <text:list-item>
          <text:p text:style-name="Text_20_body">de volgende elektrolytstoornissen kunnen het gevolg zijn van diarree door mucositis<text:line-break/></text:p>
        </text:list-item>
        <text:list-item>
          <text:p text:style-name="Text_20_body">bij alle: cave QT-tijd verlenging en hartritmestoornis!<text:line-break/></text:p>
        </text:list-item>
        <text:list-item>
          <text:p text:style-name="Text_20_body">hypokaliemie<text:line-break/></text:p>
          <text:list text:style-name="OrgBulletedList" text:continue-numbering="true">
            <text:list-item>
              <text:p text:style-name="Text_20_body">symptomen, ECG-afwijkingen of K &lt;2,5 mmol/l: start monitorbewaking<text:line-break/></text:p>
            </text:list-item>
            <text:list-item>
              <text:p text:style-name="Text_20_body">specifieke DD bij HIC-zorg: alkalose, hypoMg<text:line-break/></text:p>
            </text:list-item>
            <text:list-item>
              <text:p text:style-name="Text_20_body">suppletie i.v.<text:line-break/></text:p>
              <text:list text:style-name="OrgBulletedList" text:continue-numbering="true">
                <text:list-item>
                  <text:p text:style-name="Text_20_body">20-40 mmol KCl per 500 ml in 0,9% (of 0,45% NaCl: K verhoogt toniciteit van infuus)<text:line-break/></text:p>
                </text:list-item>
                <text:list-item>
                  <text:p text:style-name="Text_20_body">glucose verlaagt kalium: vermijd glucose-infuus<text:line-break/></text:p>
                </text:list-item>
                <text:list-item>
                  <text:p text:style-name="Text_20_body">K &lt;2,5: 120-160 mmol/dag<text:line-break/></text:p>
                </text:list-item>
                <text:list-item>
                  <text:p text:style-name="Text_20_body">K 2,5-3,0 mmol/l: 80–160 mmol/dag<text:line-break/></text:p>
                </text:list-item>
                <text:list-item>
                  <text:p text:style-name="Text_20_body">K &gt;3,0 mmol/l: 20–80 mmol/dag<text:line-break/></text:p>
                </text:list-item>
                <text:list-item>
                  <text:p text:style-name="Text_20_body">corrigeer altijd ook de hypomagnesiemie<text:line-break/></text:p>
                </text:list-item>
              </text:list>
            </text:list-item>
          </text:list>
        </text:list-item>
        <text:list-item>
          <text:p text:style-name="Text_20_body">hypomagnesiemie<text:line-break/></text:p>
          <text:list text:style-name="OrgBulletedList" text:continue-numbering="true">
            <text:list-item>
              <text:p text:style-name="Text_20_body">specifieke DD bij HIC-zorg: medicatie (o.a. diuretica, aminoglycosiden, amfo-B, cisplatin, PPI)<text:line-break/></text:p>
            </text:list-item>
            <text:list-item>
              <text:p text:style-name="Text_20_body">suppletie<text:line-break/></text:p>
              <text:list text:style-name="OrgBulletedList" text:continue-numbering="true">
                <text:list-item>
                  <text:p text:style-name="Text_20_body">hemodynamisch instabiel (hartritmestoornissen): 1-2 gram (4-8 mmol) in 2-15 min<text:line-break/></text:p>
                </text:list-item>
                <text:list-item>
                  <text:p text:style-name="Text_20_body">Mg &lt;0,4 mmol/l en ernstige symptomen: 1-2 gram (4-8 mmol) in 5-60 min<text:line-break/></text:p>
                </text:list-item>
                <text:list-item>
                  <text:p text:style-name="Text_20_body">Mg &lt;0,4 mmol/l zonder symptomen: 4-8 gram (16-32 mmol) in 12-24 uur<text:line-break/></text:p>
                </text:list-item>
              </text:list>
            </text:list-item>
            <text:list-item>
              <text:p text:style-name="Text_20_body">preparaat: Mg-sulfaat (1 g = 4 mmol)<text:line-break/></text:p>
              <text:list text:style-name="OrgBulletedList" text:continue-numbering="true">
                <text:list-item>
                  <text:p text:style-name="Text_20_body">zonder bewaking: toegevoegd aan 0,9% NaCl tot 5 mg/ml<text:line-break/></text:p>
                </text:list-item>
                <text:list-item>
                  <text:p text:style-name="Text_20_body">met bewaking: bij voorkeur via CVL, onverdund als bolus (150 mg/min)<text:line-break/></text:p>
                </text:list-item>
              </text:list>
            </text:list-item>
            <text:list-item>
              <text:p text:style-name="Text_20_body">hoge dosering en/of snelle toediening kan flushing, vasodilatatie en hypotensie veroorzaken<text:line-break/></text:p>
            </text:list-item>
          </text:list>
        </text:list-item>
        <text:list-item>
          <text:p text:style-name="Text_20_body">hypocalciemie<text:line-break/></text:p>
          <text:list text:style-name="OrgBulletedList" text:continue-numbering="true">
            <text:list-item>
              <text:p text:style-name="Text_20_body">specifieke DD: acute en chronische nierinsufficientie, hypoMg, alkalose, laag D3<text:line-break/></text:p>
            </text:list-item>
            <text:list-item>
              <text:p text:style-name="Text_20_body">acidose: eerst calcium, dan bicarbonaat (stijging pH = daling Ca)<text:line-break/></text:p>
            </text:list-item>
            <text:list-item>
              <text:p text:style-name="Text_20_body">hyperfosfatemie: corrigeer eerst fosfaat tot &lt;1,5 mmol/l ter voorkoming van neerslagen<text:line-break/></text:p>
            </text:list-item>
            <text:list-item>
              <text:p text:style-name="Text_20_body">symptomatisch of Ca &lt;1,9 mmol/l<text:line-break/></text:p>
              <text:list text:style-name="OrgBulletedList" text:continue-numbering="true">
                <text:list-item>
                  <text:p text:style-name="Text_20_body">telemetrie bij QT-verlenging<text:line-break/></text:p>
                </text:list-item>
                <text:list-item>
                  <text:p text:style-name="Text_20_body">i.v. calciumgluconaat of –glubionaat (1 ampul van 10 ml bevat 1g = 2,25 mmol Ca) in 10 min<text:line-break/></text:p>
                </text:list-item>
                <text:list-item>
                  <text:p text:style-name="Text_20_body">overweeg continu infuus: 10-20 mmol calcium/24u in 100-500 ml 0,9% NaCl of 5% glucose<text:line-break/></text:p>
                </text:list-item>
                <text:list-item>
                  <text:p text:style-name="Text_20_body">streefwaarde &gt;2,0 mmol/l, controleer Ca à 4 uur<text:line-break/></text:p>
                </text:list-item>
              </text:list>
            </text:list-item>
            <text:list-item>
              <text:p text:style-name="Text_20_body">asymptomatisch en Ca &gt;= 1,9 mmol/l<text:line-break/></text:p>
              <text:list text:style-name="OrgBulletedList" text:continue-numbering="true">
                <text:list-item>
                  <text:p text:style-name="Text_20_body">oraal calcium: 1–2 gram/dag (tussen de maaltijden door)<text:line-break/></text:p>
                </text:list-item>
                <text:list-item>
                  <text:p text:style-name="Text_20_body">1250 mg calciumcarbonaat = 500 mg Ca = 12,5 mmol Ca<text:line-break/></text:p>
                </text:list-item>
                <text:list-item>
                  <text:p text:style-name="Text_20_body">geen infusie van calcium, bicarbonaat en fosfaat via dezelfde i.v.-lijn vanwege neerslagen<text:line-break/></text:p>
                </text:list-item>
              </text:list>
            </text:list-item>
          </text:list>
        </text:list-item>
        <text:list-item>
          <text:p text:style-name="Text_20_body">hypofosfatemie suppleren indien &lt;0,63 mmol/L<text:line-break/></text:p>
          <text:list text:style-name="OrgBulletedList" text:continue-numbering="true">
            <text:list-item>
              <text:p text:style-name="Text_20_body">specifieke DD: refeeding<text:line-break/></text:p>
            </text:list-item>
            <text:list-item>
              <text:p text:style-name="Text_20_body">bij verminderde nierfunctie dosering halveren<text:line-break/></text:p>
            </text:list-item>
            <text:list-item>
              <text:p text:style-name="Text_20_body">fosfaat ≥0,40 mmol/l: 0,08 – 0,24 mmol/kg in 6 uur (max. 30 mmol)<text:line-break/></text:p>
            </text:list-item>
            <text:list-item>
              <text:p text:style-name="Text_20_body">fosfaat &lt;0,40 mmol/l: 0,25 – 0,50 mmol/kg in 8-12 uur (max. 80 mmol)<text:line-break/></text:p>
            </text:list-item>
            <text:list-item>
              <text:p text:style-name="Text_20_body">op te lossen in NaCl of glucose, niet in gebalanceerde vloeistoffen!<text:line-break/></text:p>
              <text:list text:style-name="OrgBulletedList" text:continue-numbering="true">
                <text:list-item>
                  <text:p text:style-name="Text_20_body">Glycerofosfaat (Glycophos®, ampul 20 ml, bevat per ml: 1 mmol P en 2 mmol Na), of<text:line-break/></text:p>
                </text:list-item>
                <text:list-item>
                  <text:p text:style-name="Text_20_body">K-Na-Fosfaat (Addiphos®, ampul 10 ml, bevat per ml: 2 mmol P, 1,5 mmol K en 1,5 mmol Na)<text:line-break/></text:p>
                </text:list-item>
              </text:list>
            </text:list-item>
          </text:list>
        </text:list-item>
        <text:list-item>
          <text:p text:style-name="Text_20_body">referentie: acute boekje<text:line-break/></text:p>
        </text:list-item>
      </text:list>
      <text:h text:style-name="Heading_20_1" text:outline-level="1" text:is-list-header="false">
<text:bookmark-start text:name="OrgXref.orgb701a09"/>
<text:bookmark text:name="orgb701a09"/>Nier- en leverfunctiestoornis 
<text:bookmark-start text:name="OrgXref.org2f82eaf"/>
<text:bookmark text:name="org2f82eaf"/>
<text:bookmark-end text:name="OrgXref.org2f82eaf"/>
<text:bookmark-end text:name="OrgXref.orgb701a09"/></text:h>
      <text:list text:style-name="OrgBulletedList" text:continue-numbering="false">
        <text:list-item>
          <text:p text:style-name="Text_20_body">bij lever- of nierfunctiestoornis alle medicatie controleren of dosisaanpassing of staken noodzakelijk is<text:line-break/></text:p>
        </text:list-item>
        <text:list-item>
          <text:p text:style-name="Text_20_body">voorafgaand aan bestellen van chemotherapie altijd lever- en nierfunctie controleren<text:line-break/></text:p>
        </text:list-item>
        <text:list-item>
          <text:p text:style-name="Text_20_body">bij pre-existent afwijkende waardes maximaal 1 dag vóór de kuur bepalen<text:line-break/></text:p>
        </text:list-item>
        <text:list-item>
          <text:p text:style-name="Text_20_body">de uitslagen zijn (voor stabiele patiënten zonder klachten, cave braken/diarree) max. één week geldig<text:line-break/></text:p>
        </text:list-item>
        <text:list-item>
          <text:p text:style-name="Text_20_body">dit is de verantwoordelijkheid van degene:<text:line-break/></text:p>
          <text:list text:style-name="OrgBulletedList" text:continue-numbering="true">
            <text:list-item>
              <text:p text:style-name="Text_20_body">die de chemotherapie voorschrijft (de VSO of MS), en<text:line-break/></text:p>
            </text:list-item>
            <text:list-item>
              <text:p text:style-name="Text_20_body">de zaalassistent (en diens supervisor) die een patiënt opnemen voor de klinische kuur<text:line-break/></text:p>
            </text:list-item>
          </text:list>
        </text:list-item>
        <text:list-item>
          <text:p text:style-name="Text_20_body">leverfunctie: ASAT, ALAT, AF, gGT, en totaal bilirubine<text:line-break/></text:p>
        </text:list-item>
        <text:list-item>
          <text:p text:style-name="Text_20_body">nierfunctie: kreatininegehalte, eGFR<text:line-break/></text:p>
        </text:list-item>
        <text:list-item>
          <text:p text:style-name="Text_20_body">voor dosisaanpassingen bij chemotherapie, zie het betreffende iProva-protocol<text:line-break/></text:p>
        </text:list-item>
        <text:list-item>
          <text:p text:style-name="Text_20_body">bij twijfel: overleg met de ziekenhuisapotheker<text:line-break/></text:p>
        </text:list-item>
        <text:list-item>
          <text:p text:style-name="Text_20_body">denk bij leverproefstoornis ook aan <text:a xlink:type="simple" xlink:href="#org80448bc">VOD</text:a><text:line-break/></text:p>
        </text:list-item>
        <text:list-item>
          <text:p text:style-name="Text_20_body">referentie: <text:span text:style-name="Bold">AMC/AUMC-richtlijn Dosisaanpassing bij gestoorde nierfunctie</text:span><text:line-break/></text:p>
        </text:list-item>
      </text:list>
      <text:h text:style-name="Heading_20_1" text:outline-level="1" text:is-list-header="false">
<text:bookmark-start text:name="OrgXref.orgcce81b9"/>
<text:bookmark text:name="orgcce81b9"/>
<text:bookmark-start text:name="OrgXref.orgb6921ed"/>
<text:bookmark text:name="orgb6921ed"/>
<text:bookmark-end text:name="OrgXref.orgb6921ed"/> Surveillancekweken
<text:bookmark-end text:name="OrgXref.orgcce81b9"/></text:h>
      <text:list text:style-name="OrgBulletedList" text:continue-numbering="false">
        <text:list-item>
          <text:p text:style-name="Text_20_body"><text:span text:style-name="Bold">synoniemen</text:span> - ook wel SDD-kweken, PDD-kweken of inventarisatiekweken genoemd<text:line-break/></text:p>
        </text:list-item>
        <text:list-item>
          <text:p text:style-name="Text_20_body"><text:span text:style-name="Bold">definitie</text:span> - kweken van keel, neus en rectum, en bij een productieve hoest ook van sputum<text:line-break/></text:p>
        </text:list-item>
        <text:list-item>
          <text:p text:style-name="Text_20_body">deze kweken zijn belang voor twee zaken:<text:line-break/></text:p>
          <text:list text:style-name="OrgBulletedList" text:continue-numbering="true">
            <text:list-item>
              <text:p text:style-name="Text_20_body">om rekening te houden met dragerschap van een resistente bacteriestam bij het antibiotisch beleid bij neutropene koorts<text:line-break/></text:p>
            </text:list-item>
            <text:list-item>
              <text:p text:style-name="Text_20_body">om ineffectieve antibiotische profylaxe aan te passen<text:line-break/></text:p>
            </text:list-item>
          </text:list>
        </text:list-item>
        <text:list-item>
          <text:p text:style-name="Text_20_body">zet op maandag surveillance-kweken van keel, neus en rectum in<text:line-break/></text:p>
          <text:list text:style-name="OrgBulletedList" text:continue-numbering="true">
            <text:list-item>
              <text:p text:style-name="Text_20_body">bij sputumproductie ook van sputum<text:line-break/></text:p>
            </text:list-item>
            <text:list-item>
              <text:p text:style-name="Text_20_body">noteer op de aanvraag dat het surveillance-kweken betreffen<text:line-break/></text:p>
            </text:list-item>
          </text:list>
        </text:list-item>
        <text:list-item>
          <text:p text:style-name="Text_20_body">noteer dagelijks in de status<text:line-break/></text:p>
          <text:list text:style-name="OrgBulletedList" text:continue-numbering="true">
            <text:list-item>
              <text:p text:style-name="Text_20_body">de gevonden resistente stammen<text:line-break/></text:p>
            </text:list-item>
            <text:list-item>
              <text:p text:style-name="Text_20_body">de antibiotische profylaxe<text:line-break/></text:p>
            </text:list-item>
            <text:list-item>
              <text:p text:style-name="Text_20_body">het beleid bij neutropene koorts<text:line-break/></text:p>
            </text:list-item>
          </text:list>
        </text:list-item>
        <text:list-item>
          <text:p text:style-name="Text_20_body">geldigheid: surveillancekweken zijn in principe 6 maanden geldig<text:line-break/></text:p>
        </text:list-item>
        <text:list-item>
          <text:p text:style-name="Text_20_body">referentie: <text:span text:style-name="Bold">AMC/AUMC-richtlijn infectieprofylaxe</text:span><text:line-break/></text:p>
        </text:list-item>
      </text:list>
      <text:h text:style-name="Heading_20_1" text:outline-level="1" text:is-list-header="false">
<text:bookmark-start text:name="OrgXref.org8995dcb"/>
<text:bookmark text:name="org8995dcb"/>Lab aanvragen 
<text:bookmark-start text:name="OrgXref.org784a545"/>
<text:bookmark text:name="org784a545"/>
<text:bookmark-end text:name="OrgXref.org784a545"/>
<text:bookmark-end text:name="OrgXref.org8995dcb"/></text:h>
      <text:list text:style-name="OrgBulletedList" text:continue-numbering="false">
        <text:list-item>
          <text:p text:style-name="Text_20_body">er wordt 3x/week labcontrole gedaan, in principe<text:line-break/></text:p>
          <text:list text:style-name="OrgBulletedList" text:continue-numbering="true">
            <text:list-item>
              <text:p text:style-name="Text_20_body">op woensdag en vrijdag “klein lab”: bloedbeeld, kruisbloed en Na/K/kreat<text:line-break/></text:p>
            </text:list-item>
            <text:list-item>
              <text:p text:style-name="Text_20_body">op maandag “groot lab”, klein lab plus:<text:line-break/></text:p>
              <text:list text:style-name="OrgBulletedList" text:continue-numbering="true">
                <text:list-item>
                  <text:p text:style-name="Text_20_body">MCV/diff, Ca, albumine, glucose, Mg, PT/aPTT,<text:line-break/></text:p>
                </text:list-item>
                <text:list-item>
                  <text:p text:style-name="Text_20_body">ASAT, ALAT, g-GT, AF, bilirubine, LDH<text:line-break/></text:p>
                </text:list-item>
              </text:list>
            </text:list-item>
            <text:list-item>
              <text:p text:style-name="Text_20_body">op indicatie vaker en/of uitgebreider<text:line-break/></text:p>
            </text:list-item>
            <text:list-item>
              <text:p text:style-name="Text_20_body">gebruik bij het aanvragen de labsets in SAP<text:line-break/></text:p>
            </text:list-item>
          </text:list>
        </text:list-item>
      </text:list>
      <text:h text:style-name="Heading_20_1" text:outline-level="1" text:is-list-header="false">
<text:bookmark-start text:name="OrgXref.org7ab93bf"/>
<text:bookmark text:name="org7ab93bf"/>Medicatie nalopen
<text:bookmark-end text:name="OrgXref.org7ab93bf"/></text:h>
      <text:list text:style-name="OrgBulletedList" text:continue-numbering="false">
        <text:list-item>
          <text:p text:style-name="Text_20_body">iedere dag worden nagelopen:<text:line-break/></text:p>
          <text:list text:style-name="OrgBulletedList" text:continue-numbering="true">
            <text:list-item>
              <text:p text:style-name="Text_20_body">de antiemetica<text:line-break/></text:p>
            </text:list-item>
            <text:list-item>
              <text:p text:style-name="Text_20_body">de antibiotica<text:line-break/></text:p>
            </text:list-item>
          </text:list>
        </text:list-item>
        <text:list-item>
          <text:p text:style-name="Text_20_body">een NOAC en VKA wordt overgezet op therapeutisch LMWH voor langdurige chemotherapie-geinduceerde neutropenie<text:line-break/></text:p>
        </text:list-item>
      </text:list>
      <text:h text:style-name="Heading_20_1" text:outline-level="1" text:is-list-header="false">
<text:bookmark-start text:name="OrgXref.org65bd10f"/>
<text:bookmark text:name="org65bd10f"/>Medicatie - Preventieve antiemetica 
<text:bookmark-start text:name="OrgXref.org6a37b87"/>
<text:bookmark text:name="org6a37b87"/>
<text:bookmark-end text:name="OrgXref.org6a37b87"/>
<text:bookmark-end text:name="OrgXref.org65bd10f"/></text:h>
      <text:list text:style-name="OrgBulletedList" text:continue-numbering="false">
        <text:list-item>
          <text:p text:style-name="Text_20_body">volg de ESMO/ASCO guidelines, zie tabellen onder<text:line-break/></text:p>
        </text:list-item>
        <text:list-item>
          <text:p text:style-name="Text_20_body">bij desondanks misselijkheid: escaleer het preventief schema volgens het <text:a xlink:type="simple" xlink:href="#org7da90d8">therapeutisch stappenplan</text:a><text:line-break/></text:p>
        </text:list-item>
      </text:list>
      <text:p text:style-name="Text_20_body"><text:line-break/></text:p>
      <text:section text:style-name="OrgIndentedSection-Level-0" text:name="Section7">
        <table:table table:style-name="OrgTable">
          <table:table-column table:style-name="OrgTableColumn"/>
          <table:table-column table:style-name="OrgTableColumn"/>
          <table:table-header-rows>
            <table:table-row>
              <table:table-cell table:style-name="OrgTblCellTB">
                <text:p text:style-name="OrgTableHeadingLeft">HDM</text:p>
              </table:table-cell>
              <table:table-cell table:style-name="OrgTblCellTB">
                <text:p text:style-name="OrgTableHeadingLeft"/>
              </table:table-cell>
            </table:table-row>
          </table:table-header-rows>
          <table:table-rows>
            <table:table-row>
              <table:table-cell table:style-name="OrgTblCellT">
                <text:p text:style-name="OrgTableContentsLeft"><text:span text:style-name="Bold">dag +1 en +2</text:span></text:p>
              </table:table-cell>
              <table:table-cell table:style-name="OrgTblCellT">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Aprepitant</text:p>
              </table:table-cell>
              <table:table-cell table:style-name="OrgTblCell">
                <text:p text:style-name="OrgTableContentsLeft">1dd 80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3</text:span></text:p>
              </table:table-cell>
              <table:table-cell table:style-name="OrgTblCell">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4 t/m +7</text:span></text:p>
              </table:table-cell>
              <table:table-cell table:style-name="OrgTblCell">
                <text:p text:style-name="OrgTableContentsLeft"/>
              </table:table-cell>
            </table:table-row>
            <table:table-row>
              <table:table-cell table:style-name="OrgTblCellB">
                <text:p text:style-name="OrgTableContentsLeft">Metoclopramide</text:p>
              </table:table-cell>
              <table:table-cell table:style-name="OrgTblCellB">
                <text:p text:style-name="OrgTableContentsLeft">10 mg zo nodig</text:p>
              </table:table-cell>
            </table:table-row>
          </table:table-rows>
        </table:table>
      </text:section>
      <text:p text:style-name="Text_20_body"><text:line-break/></text:p>
      <text:section text:style-name="OrgIndentedSection-Level-0" text:name="Section8">
        <table:table table:style-name="OrgTable">
          <table:table-column table:style-name="OrgTableColumn"/>
          <table:table-column table:style-name="OrgTableColumn"/>
          <table:table-header-rows>
            <table:table-row>
              <table:table-cell table:style-name="OrgTblCellTB">
                <text:p text:style-name="OrgTableHeadingLeft">BEAM</text:p>
              </table:table-cell>
              <table:table-cell table:style-name="OrgTblCellTB">
                <text:p text:style-name="OrgTableHeadingLeft"/>
              </table:table-cell>
            </table:table-row>
          </table:table-header-rows>
          <table:table-rows>
            <table:table-row>
              <table:table-cell table:style-name="OrgTblCellT">
                <text:p text:style-name="OrgTableContentsLeft"><text:span text:style-name="Bold">dag +1 en +2</text:span></text:p>
              </table:table-cell>
              <table:table-cell table:style-name="OrgTblCellT">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Aprepitant</text:p>
              </table:table-cell>
              <table:table-cell table:style-name="OrgTblCell">
                <text:p text:style-name="OrgTableContentsLeft">1dd 80 mg</text:p>
              </table:table-cell>
            </table:table-row>
            <table:table-row>
              <table:table-cell table:style-name="OrgTblCell">
                <text:p text:style-name="OrgTableContentsLeft">Dexamethason</text:p>
              </table:table-cell>
              <table:table-cell table:style-name="OrgTblCell">
                <text:p text:style-name="OrgTableContentsLeft">1dd 4 mg</text:p>
              </table:table-cell>
            </table:table-row>
            <table:table-row>
              <table:table-cell table:style-name="OrgTblCell">
                <text:p text:style-name="OrgTableContentsLeft"><text:span text:style-name="Bold">dag  3</text:span></text:p>
              </table:table-cell>
              <table:table-cell table:style-name="OrgTblCell">
                <text:p text:style-name="OrgTableContentsLeft"/>
              </table:table-cell>
            </table:table-row>
            <table:table-row>
              <table:table-cell table:style-name="OrgTblCell">
                <text:p text:style-name="OrgTableContentsLeft">Ondansetron</text:p>
              </table:table-cell>
              <table:table-cell table:style-name="OrgTblCell">
                <text:p text:style-name="OrgTableContentsLeft">2dd 8 mg</text:p>
              </table:table-cell>
            </table:table-row>
            <table:table-row>
              <table:table-cell table:style-name="OrgTblCell">
                <text:p text:style-name="OrgTableContentsLeft"><text:span text:style-name="Bold">dag +4 t/m +7</text:span></text:p>
              </table:table-cell>
              <table:table-cell table:style-name="OrgTblCell">
                <text:p text:style-name="OrgTableContentsLeft"/>
              </table:table-cell>
            </table:table-row>
            <table:table-row>
              <table:table-cell table:style-name="OrgTblCellB">
                <text:p text:style-name="OrgTableContentsLeft">Metoclopramide</text:p>
              </table:table-cell>
              <table:table-cell table:style-name="OrgTblCellB">
                <text:p text:style-name="OrgTableContentsLeft">10 mg zo nodig</text:p>
              </table:table-cell>
            </table:table-row>
          </table:table-rows>
        </table:table>
      </text:section>
      <text:list text:style-name="OrgBulletedList" text:continue-numbering="false">
        <text:list-item>
          <text:p text:style-name="Text_20_body">Referenties<text:line-break/></text:p>
          <text:list text:style-name="OrgBulletedList" text:continue-numbering="true">
            <text:list-item>
              <text:p text:style-name="Text_20_body"><text:span text:style-name="Bold">AMC/AUMC-richtlijn Protocol anti-emetica na autologe stamceltransplantatie</text:span><text:line-break/></text:p>
            </text:list-item>
            <text:list-item>
              <text:p text:style-name="Text_20_body"><text:a xlink:type="simple" xlink:href="https://academic.oup.com/annonc/article/27/suppl_5/v119/2237028">https://academic.oup.com/annonc/article/27/suppl_5/v119/2237028</text:a><text:line-break/></text:p>
            </text:list-item>
            <text:list-item>
              <text:p text:style-name="Text_20_body"><text:a xlink:type="simple" xlink:href="http://ascopubs.org/doi/full/10.1200/JCO.2017.74.4789">http://ascopubs.org/doi/full/10.1200/JCO.2017.74.4789</text:a><text:line-break/></text:p>
            </text:list-item>
          </text:list>
        </text:list-item>
      </text:list>
      <text:h text:style-name="Heading_20_2" text:outline-level="2" text:is-list-header="false">
<text:bookmark-start text:name="OrgXref.org92acc03"/>
<text:bookmark text:name="org92acc03"/>Profylactische antibiotica 
<text:bookmark-start text:name="OrgXref.orga77fd55"/>
<text:bookmark text:name="orga77fd55"/>
<text:bookmark-end text:name="OrgXref.orga77fd55"/>
<text:bookmark-end text:name="OrgXref.org92acc03"/></text:h>
      <text:h text:style-name="Heading_20_3" text:outline-level="3" text:is-list-header="false">
<text:bookmark-start text:name="OrgXref.org49482f2"/>
<text:bookmark text:name="org49482f2"/>Profylaxe bij neutropenie
<text:bookmark-end text:name="OrgXref.org49482f2"/></text:h>
      <text:list text:style-name="OrgBulletedList" text:continue-numbering="false">
        <text:list-item>
          <text:p text:style-name="Text_20_body">langdurige neutropenie (&lt;0,5 x 10<text:span text:style-name="OrgSuperscript">9</text:span>/l) door chemotherapie/stamceltransplantatie leidt tot een sterk verhoogde kans op infecties<text:line-break/></text:p>
        </text:list-item>
        <text:list-item>
          <text:p text:style-name="Text_20_body">vier vormen van profylactische antibiotica moeten dan overwogen worden<text:line-break/></text:p>
          <text:list text:style-name="OrgNumberedList" text:continue-numbering="true">
            <text:list-item>
              <text:p text:style-name="Text_20_body">gram-positieve profylaxe (tegen vooral Aureus, streptococcen)<text:line-break/></text:p>
            </text:list-item>
            <text:list-item>
              <text:p text:style-name="Text_20_body">gram-negatieve profylaxe (tegen vooral Enterobacteriaceae, Pseudomonas)<text:line-break/></text:p>
            </text:list-item>
            <text:list-item>
              <text:p text:style-name="Text_20_body">antigistprofylaxe<text:line-break/></text:p>
            </text:list-item>
            <text:list-item>
              <text:p text:style-name="Text_20_body">aspergilloseprofyaxe<text:line-break/></text:p>
            </text:list-item>
          </text:list>
        </text:list-item>
      </text:list>
      <text:p text:style-name="Text_20_body"><text:line-break/></text:p>
      <text:list text:style-name="OrgBulletedList" text:continue-numbering="false">
        <text:list-item>
          <text:p text:style-name="Text_20_body">bij welke kuren moet welke vorm van profylaxe gegeven worden?<text:line-break/></text:p>
          <text:list text:style-name="OrgBulletedList" text:continue-numbering="true">
            <text:list-item>
              <text:p text:style-name="Text_20_body">neutropenie naar verwachting langer dan een week: gram-negatief, anti-gist en bij kuren die leiden tot mucositis ook gram-positief<text:line-break/></text:p>
              <text:list text:style-name="OrgBulletedList" text:continue-numbering="true">
                <text:list-item>
                  <text:p text:style-name="Text_20_body"><text:span text:style-name="Bold">voorbeelden met mucositis</text:span>: autologe stamceltransplantatie, mSMILE<text:line-break/></text:p>
                </text:list-item>
                <text:list-item>
                  <text:p text:style-name="Text_20_body"><text:span text:style-name="Bold">voorbeelden zonder mucositis</text:span>: 10-daags decitabinekuur<text:line-break/></text:p>
                </text:list-item>
              </text:list>
            </text:list-item>
            <text:list-item>
              <text:p text:style-name="Text_20_body">aspergillusprofylaxe wordt voorgeschreven bij<text:line-break/></text:p>
              <text:list text:style-name="OrgBulletedList" text:continue-numbering="true">
                <text:list-item>
                  <text:p text:style-name="Text_20_body">aangetoonde neutropenie langer dan 28 dagen, of<text:line-break/></text:p>
                </text:list-item>
                <text:list-item>
                  <text:p text:style-name="Text_20_body">verwachte neutropenie langer dan een week bij eerdere doorgemaakte aspergillose<text:line-break/></text:p>
                </text:list-item>
              </text:list>
            </text:list-item>
          </text:list>
        </text:list-item>
      </text:list>
      <text:p text:style-name="Text_20_body"><text:line-break/></text:p>
      <text:list text:style-name="OrgBulletedList" text:continue-numbering="false">
        <text:list-item>
          <text:p text:style-name="Text_20_body">startmoment<text:line-break/></text:p>
          <text:list text:style-name="OrgBulletedList" text:continue-numbering="true">
            <text:list-item>
              <text:p text:style-name="Text_20_body"><text:span text:style-name="Bold">gram-positieve profylaxe</text:span>:<text:line-break/></text:p>
              <text:list text:style-name="OrgBulletedList" text:continue-numbering="true">
                <text:list-item>
                  <text:p text:style-name="Text_20_body">op dag 7 na de start van de chemotherapie, of<text:line-break/></text:p>
                </text:list-item>
                <text:list-item>
                  <text:p text:style-name="Text_20_body">bij stamceltransplantatie op de dag na de stamcelreïnfusie<text:line-break/></text:p>
                </text:list-item>
              </text:list>
            </text:list-item>
            <text:list-item>
              <text:p text:style-name="Text_20_body"><text:span text:style-name="Bold">overige profylaxe</text:span>: bij de start van de chemotherapie<text:line-break/></text:p>
            </text:list-item>
          </text:list>
        </text:list-item>
        <text:list-item>
          <text:p text:style-name="Text_20_body">stopmoment: zodra het neutrofielengetal weer boven de 0,5 x 10<text:span text:style-name="OrgSuperscript">9</text:span>/L stijgt<text:line-break/></text:p>
        </text:list-item>
      </text:list>
      <text:p text:style-name="Text_20_body"><text:line-break/></text:p>
      <text:list text:style-name="OrgBulletedList" text:continue-numbering="false">
        <text:list-item>
          <text:p text:style-name="Text_20_body">profylactische antibiotica<text:line-break/></text:p>
          <text:list text:style-name="OrgBulletedList" text:continue-numbering="true">
            <text:list-item>
              <text:p text:style-name="Text_20_body">kies een volgend middel bij intolerantie, allergie of dragerschap van resistente organismen<text:line-break/></text:p>
            </text:list-item>
            <text:list-item>
              <text:p text:style-name="Text_20_body">gram-negatieve profylaxe<text:line-break/></text:p>
              <text:list text:style-name="OrgBulletedList" text:continue-numbering="true">
                <text:list-item>
                  <text:p text:style-name="Text_20_body">keuze 1. ciproxin 2dd 500 mg (indien geen orale intake: 2 dd 400 mg iv.)<text:line-break/></text:p>
                </text:list-item>
                <text:list-item>
                  <text:p text:style-name="Text_20_body">keuze 2. colistine 4dd 200 mg oraal met cotrimoxazol 2dd 960 mg (bij ciproxin-resistentie in surveillancekweken)<text:line-break/></text:p>
                </text:list-item>
                <text:list-item>
                  <text:p text:style-name="Text_20_body">keuze 3. colistine 4dd 200 mg oraal met ciprofloxacine 2dd 500 mg (bij ciproxin- en cotrimoxazol-resistentie in surveillancekweken)<text:line-break/></text:p>
                </text:list-item>
                <text:list-item>
                  <text:p text:style-name="Text_20_body">bij colistine-resistentie: overweeg tobramycine 3dd 120 mg p.o.<text:line-break/></text:p>
                </text:list-item>
                <text:list-item>
                  <text:p text:style-name="Text_20_body">keuze 4. stop gram-negatieve profylaxe (bijv. bij ciproxin-, colistine-, tobramycine- en cotrimoxazol-resistentie)<text:line-break/></text:p>
                </text:list-item>
              </text:list>
            </text:list-item>
            <text:list-item>
              <text:p text:style-name="Text_20_body">gram-positieve profylaxe<text:line-break/></text:p>
              <text:list text:style-name="OrgBulletedList" text:continue-numbering="true">
                <text:list-item>
                  <text:p text:style-name="Text_20_body">keuze 1. feneticilline 4dd 250 mg, indien geen orale intake: peni 4dd 1 M EH i.v., indien onverkrijgbaar: amoxicilline 3dd 500 mg<text:line-break/></text:p>
                </text:list-item>
                <text:list-item>
                  <text:p text:style-name="Text_20_body">keuze 2. claritromycine 2dd 500 mg<text:line-break/></text:p>
                </text:list-item>
                <text:list-item>
                  <text:p text:style-name="Text_20_body">keuze 3. clindamycine 3dd 300 mg<text:line-break/></text:p>
                </text:list-item>
                <text:list-item>
                  <text:p text:style-name="Text_20_body">keuze 3. cefazoline 4dd 1 gram i.v.<text:line-break/></text:p>
                </text:list-item>
                <text:list-item>
                  <text:p text:style-name="Text_20_body">keuze 4. vancomycine 2dd 1000 mg i.v.<text:line-break/></text:p>
                </text:list-item>
                <text:list-item>
                  <text:p text:style-name="Text_20_body">cotrimoxazol maakt deze profylaxe niet overbodig (beschermt tegen pneumococcen maar niet alle streptococcen)<text:line-break/></text:p>
                </text:list-item>
              </text:list>
            </text:list-item>
            <text:list-item>
              <text:p text:style-name="Text_20_body">antigistprofylaxe (deze profylaxe biedt geen bescherming tegen aspergillus)<text:line-break/></text:p>
              <text:list text:style-name="OrgBulletedList" text:continue-numbering="true">
                <text:list-item>
                  <text:p text:style-name="Text_20_body">deze profylaxe hoeft niet gegeven te worden indien aspergillusprofylaxe gegeven wordt<text:line-break/></text:p>
                </text:list-item>
                <text:list-item>
                  <text:p text:style-name="Text_20_body">keuze 1. fluconazol 1dd 50 mg<text:line-break/></text:p>
                </text:list-item>
                <text:list-item>
                  <text:p text:style-name="Text_20_body">keuze 2. amfotericine B 4dd 500 mg oraal<text:line-break/></text:p>
                </text:list-item>
                <text:list-item>
                  <text:p text:style-name="Text_20_body">keuze 3. stop antigistprofylaxe<text:line-break/></text:p>
                </text:list-item>
              </text:list>
            </text:list-item>
            <text:list-item>
              <text:p text:style-name="Text_20_body">aspergillusprofylaxe<text:line-break/></text:p>
              <text:list text:style-name="OrgBulletedList" text:continue-numbering="true">
                <text:list-item>
                  <text:p text:style-name="Text_20_body">keuze 1: posaconazol, maagsapresistente tabletten, 1dd 300 mg: regelmatige spiegelbepaling niet noodzakelijk<text:line-break/></text:p>
                </text:list-item>
                <text:list-item>
                  <text:p text:style-name="Text_20_body">keuze 2: posaconazol suspensie 3dd 200 mg p.o: meet spiegel vanaf dag 5 op willekeurig tijdstip<text:line-break/></text:p>
                </text:list-item>
                <text:list-item>
                  <text:p text:style-name="Text_20_body">bij geen orale intake: posaconazol 1dd 300 mg i.v. met spiegelcontrole<text:line-break/></text:p>
                </text:list-item>
              </text:list>
            </text:list-item>
          </text:list>
        </text:list-item>
        <text:list-item>
          <text:p text:style-name="Text_20_body">referentie: <text:span text:style-name="Bold">AMC/AUMC-richtlijn infectieprofylaxe</text:span><text:line-break/></text:p>
        </text:list-item>
      </text:list>
      <text:h text:style-name="Heading_20_3" text:outline-level="3" text:is-list-header="false">
<text:bookmark-start text:name="OrgXref.orgb11b3ec"/>
<text:bookmark text:name="orgb11b3ec"/>
<text:bookmark-start text:name="OrgXref.org74e88ad"/>
<text:bookmark text:name="org74e88ad"/>
<text:bookmark-end text:name="OrgXref.org74e88ad"/> Herpesprofylaxe
<text:bookmark-end text:name="OrgXref.orgb11b3ec"/></text:h>
      <text:list text:style-name="OrgBulletedList" text:continue-numbering="false">
        <text:list-item>
          <text:p text:style-name="Text_20_body">bij T-celdysfunctie moet herpesprofylaxe gegeven worden<text:line-break/></text:p>
        </text:list-item>
        <text:list-item>
          <text:p text:style-name="Text_20_body">keuze 1: valaciclovir 2dd 500 mg per os<text:line-break/></text:p>
        </text:list-item>
        <text:list-item>
          <text:p text:style-name="Text_20_body">keuze 2: bij onmogelijkheid tot orale inname aciclovir 3dd 250 mg i.v.<text:line-break/></text:p>
        </text:list-item>
        <text:list-item>
          <text:p text:style-name="Text_20_body">keuze 3: bij allergie tegen valaciclovir: famciclovir 2dd 500 mg<text:line-break/></text:p>
        </text:list-item>
        <text:list-item>
          <text:p text:style-name="Text_20_body">indicaties herpesprofylaxe:<text:line-break/></text:p>
          <text:list text:style-name="OrgBulletedList" text:continue-numbering="true">
            <text:list-item>
              <text:p text:style-name="Text_20_body">tijdens eerdere cytostatische behandeling doorgemaakte herpes simplex infectie<text:line-break/></text:p>
            </text:list-item>
            <text:list-item>
              <text:p text:style-name="Text_20_body">t/m dag 365 na <text:span text:style-name="Bold">autologe stamceltransplantatie</text:span> (start dag 1 na stamceltransplantatie)<text:line-break/></text:p>
            </text:list-item>
            <text:list-item>
              <text:p text:style-name="Text_20_body">indien vermeld in relevant iProva-protocol<text:line-break/></text:p>
            </text:list-item>
            <text:list-item>
              <text:p text:style-name="Text_20_body">na behandeling met purine analoga (fludarabine, cladribine en pentostatine) en na anti-T-celbehandeling (ATG, alemtuzumab) gedurende half jaar (en CD4 &gt;200)<text:line-break/></text:p>
            </text:list-item>
            <text:list-item>
              <text:p text:style-name="Text_20_body">tijdens behandeling met proteasoomremmers zoals bortezomib<text:line-break/></text:p>
            </text:list-item>
          </text:list>
        </text:list-item>
        <text:list-item>
          <text:p text:style-name="Text_20_body">referentie: <text:span text:style-name="Bold">AMC/AUMC-richtlijn infectieprofylaxe</text:span><text:line-break/></text:p>
        </text:list-item>
      </text:list>
      <text:h text:style-name="Heading_20_1" text:outline-level="1" text:is-list-header="false">
<text:bookmark-start text:name="OrgXref.org3494060"/>
<text:bookmark text:name="org3494060"/>Overig beleid
<text:bookmark-end text:name="OrgXref.org3494060"/></text:h>
      <text:h text:style-name="Heading_20_2" text:outline-level="2" text:is-list-header="false">
<text:bookmark-start text:name="OrgXref.org37d6ce8"/>
<text:bookmark text:name="org37d6ce8"/>Isolatie
<text:bookmark-end text:name="OrgXref.org37d6ce8"/></text:h>
      <text:list text:style-name="OrgBulletedList" text:continue-numbering="false">
        <text:list-item>
          <text:p text:style-name="Text_20_body">patiënten met langdurige chemotherapie-geinduceerde neutropenie liggen in omgekeerde isolatie: door hygiënische maatregelen worden zij beschermd tegen infecties van buitenaf, van belang zijn hierbij:<text:line-break/></text:p>
          <text:list text:style-name="OrgBulletedList" text:continue-numbering="true">
            <text:list-item>
              <text:p text:style-name="Text_20_body">strikte handhygiene<text:line-break/></text:p>
            </text:list-item>
            <text:list-item>
              <text:p text:style-name="Text_20_body">geen gebruik van eigen stethoscoop<text:line-break/></text:p>
            </text:list-item>
            <text:list-item>
              <text:p text:style-name="Text_20_body">geen ziekenbezoek door zieken (koortslip, verkouden, steenpuist, keelpijn, diarree, etc.)<text:line-break/></text:p>
            </text:list-item>
            <text:list-item>
              <text:p text:style-name="Text_20_body">bij verkoudheid of keelpijn bij zorgverlener het dragen van een mondmasker<text:line-break/></text:p>
            </text:list-item>
            <text:list-item>
              <text:p text:style-name="Text_20_body">geen planten of bloemen op de kamer<text:line-break/></text:p>
            </text:list-item>
            <text:list-item>
              <text:p text:style-name="Text_20_body">geen verbouwing in de nabijheid<text:line-break/></text:p>
            </text:list-item>
            <text:list-item>
              <text:p text:style-name="Text_20_body">specifieke voeding: <text:span text:style-name="Bold">“voeding bij verlaagde afweer”</text:span><text:line-break/></text:p>
            </text:list-item>
          </text:list>
        </text:list-item>
        <text:list-item>
          <text:p text:style-name="Text_20_body">patiënten mogen de kamer verlaten maar dienen kleine drukke ruimten te vermijden (volle lift, recreatieruimte, etc.)<text:line-break/></text:p>
        </text:list-item>
        <text:list-item>
          <text:p text:style-name="Text_20_body">referentie: <text:span text:style-name="Bold">AMC/AUMC-richtlijn infectieprofylaxe</text:span><text:line-break/></text:p>
        </text:list-item>
      </text:list>
      <text:h text:style-name="Heading_20_2" text:outline-level="2" text:is-list-header="false">
<text:bookmark-start text:name="OrgXref.org30d4144"/>
<text:bookmark text:name="org30d4144"/>Ambulant traject 
<text:bookmark-start text:name="OrgXref.orga392323"/>
<text:bookmark text:name="orga392323"/>
<text:bookmark-end text:name="OrgXref.orga392323"/>
<text:bookmark-end text:name="OrgXref.org30d4144"/></text:h>
      <text:list text:style-name="OrgBulletedList" text:continue-numbering="false">
        <text:list-item>
          <text:p text:style-name="Text_20_body">onder voorwaarden is het traject "ambulante langdurige neutropenie" mogelijk, zie de checklist "inclusie ambulante SCT traject" die de verpleegkundige naloopt<text:line-break/></text:p>
        </text:list-item>
        <text:list-item>
          <text:p text:style-name="Text_20_body">het verschilt per kuur of patiënten in aanmerking komen: dit mag o.a. na autologe stamceltransplantatie en een 10-daagse decitabinekuur<text:line-break/></text:p>
        </text:list-item>
        <text:list-item>
          <text:p text:style-name="Text_20_body">aanvullende criteria zijn o.a. binnen een uur in het FZ kunnen zijn, geen infuus nodig hebben, 24 uur per dag mantelzorg gewaarborgd hebben, een goede intake, geen koorts, misselijkheid, mucositis of diarree hebben, et cetera<text:line-break/></text:p>
        </text:list-item>
        <text:list-item>
          <text:p text:style-name="Text_20_body">op maandag, woensdag en vrijdag wordt de patient dan gezien op de afdeling gezien door verpleegkundige, zaalarts en hematoloog, zie <text:a xlink:type="simple" xlink:href="#org9864b98">hier voor de tijdplanning</text:a><text:line-break/></text:p>
        </text:list-item>
        <text:list-item>
          <text:p text:style-name="Text_20_body">het beleid is hetzelfde als op de afdeling<text:line-break/></text:p>
        </text:list-item>
        <text:list-item>
          <text:p text:style-name="Text_20_body">tussendoor mag de patient naar huis met dezelfde leefregels als op de afdeling<text:line-break/></text:p>
        </text:list-item>
        <text:list-item>
          <text:p text:style-name="Text_20_body">houdt goed overzicht over deze patiënten die maar kort op de afdeling zijn!<text:line-break/></text:p>
        </text:list-item>
        <text:list-item>
          <text:p text:style-name="Text_20_body">er is altijd plek op de afdeling om weer op te nemen bij problemen<text:line-break/></text:p>
        </text:list-item>
      </text:list>
      <text:h text:style-name="Heading_20_2" text:outline-level="2" text:is-list-header="false">
<text:bookmark-start text:name="OrgXref.orgfdf07ac"/>
<text:bookmark text:name="orgfdf07ac"/>Verbouwing 
<text:bookmark-start text:name="OrgXref.org8f1a45d"/>
<text:bookmark text:name="org8f1a45d"/>
<text:bookmark-end text:name="OrgXref.org8f1a45d"/>
<text:bookmark-end text:name="OrgXref.orgfdf07ac"/></text:h>
      <text:list text:style-name="OrgBulletedList" text:continue-numbering="false">
        <text:list-item>
          <text:p text:style-name="Text_20_body">verbouwen / bouwwerkzaamheden / klussen op de afdeling geeft een sterk verhoogde kans op <text:a xlink:type="simple" xlink:href="http://iprova/Portaal/Oncologie___Hematologie/Raadplegen">aspergillose</text:a><text:line-break/></text:p>
        </text:list-item>
        <text:list-item>
          <text:p text:style-name="Text_20_body">de ruimte waar voor aspergillose vatbare patiënten worden verpleegd dient afgeschermd te worden<text:line-break/></text:p>
        </text:list-item>
        <text:list-item>
          <text:p text:style-name="Text_20_body">de patiënt dient buiten het verbouwingsgebied te blijven<text:line-break/></text:p>
        </text:list-item>
        <text:list-item>
          <text:p text:style-name="Text_20_body">neem contact op met de supervisor of het verpleegkundig hoofd indien je kluswerkzaamheden ziet<text:line-break/></text:p>
        </text:list-item>
        <text:list-item>
          <text:p text:style-name="Text_20_body">referentie: <text:span text:style-name="Bold">AMC/AUMC-richtlijn infectieprofylaxe</text:span><text:line-break/></text:p>
        </text:list-item>
      </text:list>
      <text:h text:style-name="Heading_20_1" text:outline-level="1" text:is-list-header="false">
<text:bookmark-start text:name="OrgXref.org7bd1d54"/>
<text:bookmark text:name="org7bd1d54"/>Specifieke zeldzame complicaties
<text:bookmark-end text:name="OrgXref.org7bd1d54"/></text:h>
      <text:h text:style-name="Heading_20_2" text:outline-level="2" text:is-list-header="false">
<text:bookmark-start text:name="OrgXref.orgd8bdccf"/>
<text:bookmark text:name="orgd8bdccf"/>
<text:bookmark-start text:name="OrgXref.org3d04989"/>
<text:bookmark text:name="org3d04989"/>
<text:bookmark-end text:name="OrgXref.org3d04989"/> Bloeding
<text:bookmark-end text:name="OrgXref.orgd8bdccf"/></text:h>
      <text:p text:style-name="Text_20_body">De trombocyten boven de 50 houden, verder hetzelfde beleid als zonder langdurige neutropenie.<text:line-break/></text:p>
      <text:h text:style-name="Heading_20_2" text:outline-level="2" text:is-list-header="false">
<text:bookmark-start text:name="OrgXref.org4e9a001"/>
<text:bookmark text:name="org4e9a001"/>
<text:bookmark-start text:name="OrgXref.org74571d5"/>
<text:bookmark text:name="org74571d5"/>
<text:bookmark-end text:name="OrgXref.org74571d5"/> Engraftmentsyndroom (PERDS)
<text:bookmark-end text:name="OrgXref.org4e9a001"/></text:h>
      <text:list text:style-name="OrgBulletedList" text:continue-numbering="false">
        <text:list-item>
          <text:p text:style-name="Text_20_body"><text:span text:style-name="Bold">synoniem</text:span>: PERDS, peri-engraftment respiratory distress syndrome<text:line-break/></text:p>
        </text:list-item>
        <text:list-item>
          <text:p text:style-name="Text_20_body"><text:span text:style-name="Bold">incidentie</text:span>: 3-5%<text:line-break/></text:p>
        </text:list-item>
        <text:list-item>
          <text:p text:style-name="Text_20_body">meestal dag +9-16 na AuSCT, sommigen geven aan binnen 5 dagen na herstel neutrofielengetal<text:line-break/></text:p>
        </text:list-item>
        <text:list-item>
          <text:p text:style-name="Text_20_body"><text:span text:style-name="Bold">kliniek</text:span>: koorts, hypoxie en maculopapuleuze rash (lijkend op GvHD) zonder bewijs van infectie<text:line-break/></text:p>
          <text:list text:style-name="OrgBulletedList" text:continue-numbering="true">
            <text:list-item>
              <text:p text:style-name="Text_20_body">tevens mogelijk: longdensiteiten, diarree, overvulling/aankomen, hypoalbuminemie<text:line-break/></text:p>
            </text:list-item>
            <text:list-item>
              <text:p text:style-name="Text_20_body">ongeveer een derde heeft ook <text:a xlink:type="simple" xlink:href="#orgb643a36">DAH</text:a><text:line-break/></text:p>
            </text:list-item>
          </text:list>
        </text:list-item>
        <text:list-item>
          <text:p text:style-name="Text_20_body"><text:span text:style-name="Bold">pathofysiologie</text:span>: onbegrepen toegenomen capillaire permeabiliteit na engraftment<text:line-break/></text:p>
        </text:list-item>
        <text:list-item>
          <text:p text:style-name="Text_20_body"><text:span text:style-name="Bold">diagnostiek</text:span>: BAL (om <text:a xlink:type="simple" xlink:href="#orgb643a36">DAH</text:a> uit te sluiten) toont vaak neutrofilie<text:line-break/></text:p>
        </text:list-item>
        <text:list-item>
          <text:p text:style-name="Text_20_body"><text:span text:style-name="Bold">prognose</text:span>: na uitsluiten infectie glucocorticoiden, dan vaak koortsvrij met 1-2 dagen, <text:a xlink:type="simple" xlink:href="#org5ec2025">zie "pulmonale problemen"</text:a><text:line-break/></text:p>
        </text:list-item>
        <text:list-item>
          <text:p text:style-name="Text_20_body"><text:span text:style-name="Bold">mortaliteit</text:span>: ongeveer 26%<text:line-break/></text:p>
        </text:list-item>
      </text:list>
      <text:h text:style-name="Heading_20_2" text:outline-level="2" text:is-list-header="false">
<text:bookmark-start text:name="OrgXref.orgbe4d311"/>
<text:bookmark text:name="orgbe4d311"/>
<text:bookmark-start text:name="OrgXref.orgb643a36"/>
<text:bookmark text:name="orgb643a36"/>
<text:bookmark-end text:name="OrgXref.orgb643a36"/> Diffuse alveolaire bloeding (DAH)
<text:bookmark-end text:name="OrgXref.orgbe4d311"/></text:h>
      <text:list text:style-name="OrgBulletedList" text:continue-numbering="false">
        <text:list-item>
          <text:p text:style-name="Text_20_body"><text:span text:style-name="Bold">kliniek</text:span>: dyspnoe tijdens eerste 2 weken na AuSCT, soms snel progressief, soms hemoptoe<text:line-break/></text:p>
        </text:list-item>
        <text:list-item>
          <text:p text:style-name="Text_20_body"><text:span text:style-name="Bold">incidentie</text:span>: 2%<text:line-break/></text:p>
        </text:list-item>
        <text:list-item>
          <text:p text:style-name="Text_20_body">associatie met andere longbeelden (bijv. infectie of engraftmentsyndroom)<text:line-break/></text:p>
        </text:list-item>
        <text:list-item>
          <text:p text:style-name="Text_20_body"><text:span text:style-name="Bold">pathofysiologie</text:span>: na AuSCT niet goed begrepen, lijkt niet ten gevolge van bloedingsneiging<text:line-break/></text:p>
        </text:list-item>
        <text:list-item>
          <text:p text:style-name="Text_20_body"><text:span text:style-name="Bold">risicofactoren</text:span>: pretransplantie radiotherapie thorax, nierfunctiestoornis, conditionering middels busulfan/fludarabine of melphalan/fludarabine<text:line-break/></text:p>
        </text:list-item>
        <text:list-item>
          <text:p text:style-name="Text_20_body"><text:span text:style-name="Bold">aanvullend onderzoek</text:span>:<text:line-break/></text:p>
          <text:list text:style-name="OrgBulletedList" text:continue-numbering="true">
            <text:list-item>
              <text:p text:style-name="Text_20_body">uitsluiten infectie<text:line-break/></text:p>
            </text:list-item>
            <text:list-item>
              <text:p text:style-name="Text_20_body">X-thorax: één of meerdere vlekkige ground glass gebieden of consolidaties, vaak initieel centraal en in midden/onder-kwab, afwijkingen gaan 1-2 dagen vooraf aan klachten<text:line-break/></text:p>
            </text:list-item>
            <text:list-item>
              <text:p text:style-name="Text_20_body">BAL: progressief bloederig of &gt;20% ijzer-bevattende macrofagen<text:line-break/></text:p>
            </text:list-item>
            <text:list-item>
              <text:p text:style-name="Text_20_body">streef-trombocytengetal 50 en evt. andere stollingsafwijkingen corrigeren<text:line-break/></text:p>
            </text:list-item>
          </text:list>
        </text:list-item>
        <text:list-item>
          <text:p text:style-name="Text_20_body"><text:span text:style-name="Bold">beleid</text:span>: glucocorticoiden mogelijk nuttig (in een studie overleving 33% in plaats van 9%), bijv. 1dd 0,5 tot 1 gram methylprednisolon, waarna afbouwen in 2 weken, <text:a xlink:type="simple" xlink:href="#org5ec2025">zie "pulmonale problemen"</text:a><text:line-break/></text:p>
        </text:list-item>
        <text:list-item>
          <text:p text:style-name="Text_20_body"><text:span text:style-name="Bold">mortaliteit</text:span>: hoog, zeker bij noodzaak tot beademing<text:line-break/></text:p>
        </text:list-item>
      </text:list>
      <text:h text:style-name="Heading_20_2" text:outline-level="2" text:is-list-header="false">
<text:bookmark-start text:name="OrgXref.orgd13ef8e"/>
<text:bookmark text:name="orgd13ef8e"/>
<text:bookmark-start text:name="OrgXref.org2036aaa"/>
<text:bookmark text:name="org2036aaa"/>
<text:bookmark-end text:name="OrgXref.org2036aaa"/> IPS
<text:bookmark-end text:name="OrgXref.orgd13ef8e"/></text:h>
      <text:list text:style-name="OrgBulletedList" text:continue-numbering="false">
        <text:list-item>
          <text:p text:style-name="Text_20_body">naam: IPS, idiopathische pneumoniesyndroom<text:line-break/></text:p>
        </text:list-item>
        <text:list-item>
          <text:p text:style-name="Text_20_body">kliniek van pneumonie met uitgebreide alveolaire schade zonder infectie<text:line-break/></text:p>
        </text:list-item>
        <text:list-item>
          <text:p text:style-name="Text_20_body">incidentie: 1-5% na AuSCT<text:line-break/></text:p>
        </text:list-item>
        <text:list-item>
          <text:p text:style-name="Text_20_body">mediaan na ongeveer 60 dagen (range: 7-336 dagen)<text:line-break/></text:p>
        </text:list-item>
        <text:list-item>
          <text:p text:style-name="Text_20_body">prognose: beter dan na AlloSCT<text:line-break/></text:p>
        </text:list-item>
        <text:list-item>
          <text:p text:style-name="Text_20_body">beleid: niet duidelijk, vaak worden steroiden gegeven, <text:a xlink:type="simple" xlink:href="#org5ec2025">zie "pulmonale problemen"</text:a><text:line-break/></text:p>
        </text:list-item>
      </text:list>
      <text:h text:style-name="Heading_20_2" text:outline-level="2" text:is-list-header="false">
<text:bookmark-start text:name="OrgXref.org0397deb"/>
<text:bookmark text:name="org0397deb"/>
<text:bookmark-start text:name="OrgXref.org80448bc"/>
<text:bookmark text:name="org80448bc"/>
<text:bookmark-end text:name="OrgXref.org80448bc"/> VOD
<text:bookmark-end text:name="OrgXref.org0397deb"/></text:h>
      <text:list text:style-name="OrgBulletedList" text:continue-numbering="false">
        <text:list-item>
          <text:p text:style-name="Text_20_body">veno-occlusieve ziekte (veno-occlusive disease), ook wel SOS (sinusoïdal obstruction syndrome)<text:line-break/></text:p>
        </text:list-item>
        <text:list-item>
          <text:p text:style-name="Text_20_body">ontstaat binnen maand na transplantatie door schade t.g.v. de conditionering aan de sinusoïdale endotheelcellen van de lever en later ook aan de hepatocyten, leidend tot obstructie van de leversinus en later ook van de hepatische venulen<text:line-break/></text:p>
        </text:list-item>
        <text:list-item>
          <text:p text:style-name="Text_20_body"><text:span text:style-name="Bold">risicofactoren</text:span> - pre-existente leverschade is de belangrijkste risicofactor naast conditionering middels busulfan en BCNU, ook cyclofosfamide en hoge dosis TBI verhogen het risico<text:line-break/></text:p>
        </text:list-item>
        <text:list-item>
          <text:p text:style-name="Text_20_body">klinische verschijnselen<text:line-break/></text:p>
          <text:list text:style-name="OrgBulletedList" text:continue-numbering="true">
            <text:list-item>
              <text:p text:style-name="Text_20_body">ontwikkeling in enkele dagen<text:line-break/></text:p>
            </text:list-item>
            <text:list-item>
              <text:p text:style-name="Text_20_body">onverklaarde gewichtstoename t.g.v. water- en zoutretentie<text:line-break/></text:p>
            </text:list-item>
            <text:list-item>
              <text:p text:style-name="Text_20_body">leverenzymstijging en hyperbilirubinemie<text:line-break/></text:p>
            </text:list-item>
            <text:list-item>
              <text:p text:style-name="Text_20_body">pijnlijke leverstreek en soms ook ascites<text:line-break/></text:p>
            </text:list-item>
            <text:list-item>
              <text:p text:style-name="Text_20_body">vaak ook refractaire (niet op trombocytentransfusie reagerende) trombocytopenie<text:line-break/></text:p>
            </text:list-item>
            <text:list-item>
              <text:p text:style-name="Text_20_body">nierinsufficiëntie<text:line-break/></text:p>
            </text:list-item>
            <text:list-item>
              <text:p text:style-name="Text_20_body">soms: multi-orgaanfalen, hepatische encefalopathie<text:line-break/></text:p>
            </text:list-item>
          </text:list>
        </text:list-item>
        <text:list-item>
          <text:p text:style-name="Text_20_body">2 sets klinische criteria beschikbaar<text:line-break/></text:p>
          <text:list text:style-name="OrgBulletedList" text:continue-numbering="true">
            <text:list-item>
              <text:p text:style-name="Text_20_body">Seattle criteria, waarbij &gt;1 van de volgende criteria aanwezig moet zijn:<text:line-break/></text:p>
              <text:list text:style-name="OrgBulletedList" text:continue-numbering="true">
                <text:list-item>
                  <text:p text:style-name="Text_20_body">&lt;20 dagen na stamceltransplantatie<text:line-break/></text:p>
                </text:list-item>
                <text:list-item>
                  <text:p text:style-name="Text_20_body">hyperbilirubinemie &gt; 34 μmol/L<text:line-break/></text:p>
                </text:list-item>
                <text:list-item>
                  <text:p text:style-name="Text_20_body">hepatomegalie of pijn rechter bovenbuik<text:line-break/></text:p>
                </text:list-item>
                <text:list-item>
                  <text:p text:style-name="Text_20_body">gewichtstoename &gt;2% t.o.v. uitgangsgewicht<text:line-break/></text:p>
                </text:list-item>
              </text:list>
            </text:list-item>
            <text:list-item>
              <text:p text:style-name="Text_20_body">Baltimore criteria<text:line-break/></text:p>
              <text:list text:style-name="OrgBulletedList" text:continue-numbering="true">
                <text:list-item>
                  <text:p text:style-name="Text_20_body">binnen 21 dagen na SCT hyperbilirubinemie &gt;34 μmol/L<text:line-break/></text:p>
                </text:list-item>
                <text:list-item>
                  <text:p text:style-name="Text_20_body">plus &gt;1 van de volgende criteria:<text:line-break/></text:p>
                  <text:list text:style-name="OrgBulletedList" text:continue-numbering="true">
                    <text:list-item>
                      <text:p text:style-name="Text_20_body">pijnlijke hepatomegalie<text:line-break/></text:p>
                    </text:list-item>
                    <text:list-item>
                      <text:p text:style-name="Text_20_body">ascites<text:line-break/></text:p>
                    </text:list-item>
                    <text:list-item>
                      <text:p text:style-name="Text_20_body">gewichtstoename &gt; 5% tov uitgangsgewicht<text:line-break/></text:p>
                    </text:list-item>
                  </text:list>
                </text:list-item>
              </text:list>
            </text:list-item>
          </text:list>
        </text:list-item>
        <text:list-item>
          <text:p text:style-name="Text_20_body">aanvullende diagnostiek:<text:line-break/></text:p>
          <text:list text:style-name="OrgBulletedList" text:continue-numbering="true">
            <text:list-item>
              <text:p text:style-name="Text_20_body">echografie van de lever is zelden behulpzaam<text:line-break/></text:p>
              <text:list text:style-name="OrgBulletedList" text:continue-numbering="true">
                <text:list-item>
                  <text:p text:style-name="Text_20_body">omkering van de portale flow is een laat verschijnsel<text:line-break/></text:p>
                </text:list-item>
                <text:list-item>
                  <text:p text:style-name="Text_20_body">verhoogde porto-hepatische veneuze gradiënt: hoge specificiteit, sensitiviteit slechts 52%<text:line-break/></text:p>
                </text:list-item>
              </text:list>
            </text:list-item>
            <text:list-item>
              <text:p text:style-name="Text_20_body">leverbiopt geassocieerd met hoge kans bloedingen, middels transjugulaire procedure lager<text:line-break/></text:p>
            </text:list-item>
          </text:list>
        </text:list-item>
        <text:list-item>
          <text:p text:style-name="Text_20_body">differentiaal diagnose: cholangitis, virale/fungale hepatitis en medicamenteuze hepatotoxiciteit, na allo: GVHD van de lever<text:line-break/></text:p>
        </text:list-item>
        <text:list-item>
          <text:p text:style-name="Text_20_body">classificatie<text:line-break/></text:p>
          <text:list text:style-name="OrgBulletedList" text:continue-numbering="true">
            <text:list-item>
              <text:p text:style-name="Text_20_body">mild: laboratoriumafwijkingen, milde symptomatologie, geen therapeutische interventie nodig (dus geen diuretica, water en zout beperking, geen pijnstilling), mortaliteit: op dag 100 9%.<text:line-break/></text:p>
            </text:list-item>
            <text:list-item>
              <text:p text:style-name="Text_20_body">matig: uitgesproken symptomatologie, therapeutische interventie, geen multiorgaan falen, mortaliteit 23% op dag 100<text:line-break/></text:p>
            </text:list-item>
            <text:list-item>
              <text:p text:style-name="Text_20_body">ernstig: multiorgaan falen gedefinieerd als renale, pulmonale en/of centraal zenuwstelsel-dysfunctie, mortaliteit zeer hoog: 98% op dag 100<text:line-break/></text:p>
            </text:list-item>
          </text:list>
        </text:list-item>
        <text:list-item>
          <text:p text:style-name="Text_20_body">behandeling<text:line-break/></text:p>
          <text:list text:style-name="OrgBulletedList" text:continue-numbering="true">
            <text:list-item>
              <text:p text:style-name="Text_20_body">gezien lage incidentie profylaxe niet aangeraden<text:line-break/></text:p>
            </text:list-item>
            <text:list-item>
              <text:p text:style-name="Text_20_body">matige VOD<text:line-break/></text:p>
              <text:list text:style-name="OrgBulletedList" text:continue-numbering="true">
                <text:list-item>
                  <text:p text:style-name="Text_20_body">beperken van de intake van water en zout<text:line-break/></text:p>
                </text:list-item>
                <text:list-item>
                  <text:p text:style-name="Text_20_body">eventueel ontwateren m.b.v spironolacton oraal en/of furosemide i.v. op geleide van mate van overvulling<text:line-break/></text:p>
                </text:list-item>
                <text:list-item>
                  <text:p text:style-name="Text_20_body">handhaven van hematocriet &gt;30%<text:line-break/></text:p>
                </text:list-item>
              </text:list>
            </text:list-item>
            <text:list-item>
              <text:p text:style-name="Text_20_body">ernstige VOD: defibrotide mogelijk effectief, kan overwogen worden<text:line-break/></text:p>
            </text:list-item>
            <text:list-item>
              <text:p text:style-name="Text_20_body">toedieningsprotocol defibrotide:<text:line-break/></text:p>
              <text:list text:style-name="OrgBulletedList" text:continue-numbering="true">
                <text:list-item>
                  <text:p text:style-name="Text_20_body">startdosis 10 mg/kg/dag verdeeld over 4 doses, 2 uur per dosis<text:line-break/></text:p>
                </text:list-item>
                <text:list-item>
                  <text:p text:style-name="Text_20_body">dosis na 1 dag ophogen tot 25 mg/kg/dag<text:line-break/></text:p>
                </text:list-item>
                <text:list-item>
                  <text:p text:style-name="Text_20_body">behandelingsduur: in principe 14-21 dagen, tenzij bijwerkingen optreden<text:line-break/></text:p>
                </text:list-item>
                <text:list-item>
                  <text:p text:style-name="Text_20_body">trombocyten minimaal boven 20 houden<text:line-break/></text:p>
                </text:list-item>
              </text:list>
            </text:list-item>
          </text:list>
        </text:list-item>
        <text:list-item>
          <text:p text:style-name="Text_20_body">referentie: <text:span text:style-name="Bold">AMC/AUMC-richtlijn VOD</text:span><text:line-break/></text:p>
        </text:list-item>
      </text:list>
      <text:h text:style-name="Heading_20_2" text:outline-level="2" text:is-list-header="false">
<text:bookmark-start text:name="OrgXref.org8e7e51d"/>
<text:bookmark text:name="org8e7e51d"/>
<text:bookmark-start text:name="OrgXref.orgd50e60c"/>
<text:bookmark text:name="orgd50e60c"/>
<text:bookmark-end text:name="OrgXref.orgd50e60c"/> DIS
<text:bookmark-end text:name="OrgXref.org8e7e51d"/></text:h>
      <text:p text:style-name="Text_20_body">Zie het <text:a xlink:type="simple" xlink:href="./dis.html">aparte protocol DIS</text:a><text:line-break/></text:p>
      <text:h text:style-name="Heading_20_2" text:outline-level="2" text:is-list-header="false">
<text:bookmark-start text:name="OrgXref.orgd86b5dc"/>
<text:bookmark text:name="orgd86b5dc"/>
<text:bookmark-start text:name="OrgXref.orge84e926"/>
<text:bookmark text:name="orge84e926"/>
<text:bookmark-end text:name="OrgXref.orge84e926"/> Hemorrhagische cystitis
<text:bookmark-end text:name="OrgXref.orgd86b5dc"/></text:h>
      <text:list text:style-name="OrgBulletedList" text:continue-numbering="false">
        <text:list-item>
          <text:p text:style-name="Text_20_body">kan optreden na HD cyclofosfamide en ifosfamide door toxische metaboliet acroleine in de blaas<text:line-break/></text:p>
        </text:list-item>
        <text:list-item>
          <text:p text:style-name="Text_20_body">met de huidige protocollen (met o.a. hyperhydratie en profylaxe met uromitexan) wordt deze complicatie bijna niet meer gezien<text:line-break/></text:p>
        </text:list-item>
        <text:list-item>
          <text:p text:style-name="Text_20_body">symptomen: pijnlijke mictie, bloederige urine, koliekpijnen, urineretentie als stolsels obstructie geven<text:line-break/></text:p>
        </text:list-item>
        <text:list-item>
          <text:p text:style-name="Text_20_body">onderzoek:<text:line-break/></text:p>
          <text:list text:style-name="OrgBulletedList" text:continue-numbering="true">
            <text:list-item>
              <text:p text:style-name="Text_20_body">urinesediment en kweek: cito gram, banale kweek, virale kweken (HSV, CMV), na allogene SCT: PCR adenovirus en BK virus (urine en perifeer bloed)<text:line-break/></text:p>
            </text:list-item>
            <text:list-item>
              <text:p text:style-name="Text_20_body">op indicatie naar andere verwekkers zoeken<text:line-break/></text:p>
            </text:list-item>
            <text:list-item>
              <text:p text:style-name="Text_20_body">volledig bloedbeeld en stollingsstatus (APTT, PTT, fibrinogeen)<text:line-break/></text:p>
            </text:list-item>
            <text:list-item>
              <text:p text:style-name="Text_20_body">nierfunctie en electrolyten<text:line-break/></text:p>
            </text:list-item>
            <text:list-item>
              <text:p text:style-name="Text_20_body">echo nieren/blaas<text:line-break/></text:p>
            </text:list-item>
            <text:list-item>
              <text:p text:style-name="Text_20_body">i.c.c. uroloog voor eventuele cystoscopie en inbrengen spoelcatheter (m.n. bij stolsels)<text:line-break/></text:p>
            </text:list-item>
          </text:list>
        </text:list-item>
        <text:list-item>
          <text:p text:style-name="Text_20_body">beleid:<text:line-break/></text:p>
          <text:list text:style-name="OrgBulletedList" text:continue-numbering="true">
            <text:list-item>
              <text:p text:style-name="Text_20_body">cyklokapron is gecontraindiceerd<text:line-break/></text:p>
            </text:list-item>
            <text:list-item>
              <text:p text:style-name="Text_20_body">sluit infecties en ernstige stollingsstoornissen uit (en evt. tumorinfiltratie blaas)<text:line-break/></text:p>
            </text:list-item>
            <text:list-item>
              <text:p text:style-name="Text_20_body">houd trombocytengetal &gt;30<text:line-break/></text:p>
            </text:list-item>
            <text:list-item>
              <text:p text:style-name="Text_20_body">bij niet-ernstige hemorrhagische cystitis: hyperhydratie waarbij gestreefd moet worden naar een urineproduktie van 100 ml/uur<text:line-break/></text:p>
            </text:list-item>
            <text:list-item>
              <text:p text:style-name="Text_20_body">bij ernstige hemorrhagische cystitis: inbrengen van spoelcatheter door de uroloog, blaasspoelen, en overleg met uroloog over andere behandelopties<text:line-break/></text:p>
            </text:list-item>
          </text:list>
        </text:list-item>
        <text:list-item>
          <text:p text:style-name="Text_20_body">referentie: <text:span text:style-name="Bold">AMC/AUMC-richtlijn hemorrhagische cystitis</text:span><text:line-break/></text:p>
        </text:list-item>
      </text:list>
      <text:h text:style-name="Heading_20_2" text:outline-level="2" text:is-list-header="false">
<text:bookmark-start text:name="OrgXref.org52e4b24"/>
<text:bookmark text:name="org52e4b24"/>
<text:bookmark-start text:name="OrgXref.org3ff4693"/>
<text:bookmark text:name="org3ff4693"/>
<text:bookmark-end text:name="OrgXref.org3ff4693"/> Neurologische problemen
<text:bookmark-end text:name="OrgXref.org52e4b24"/></text:h>
      <text:list text:style-name="OrgBulletedList" text:continue-numbering="false">
        <text:list-item>
          <text:p text:style-name="Text_20_body">neurologische complicaties na AuSCT zijn zeldzaam<text:line-break/></text:p>
        </text:list-item>
        <text:list-item>
          <text:p text:style-name="Text_20_body">in een studie hierna was de incidentie 3,2%<text:line-break/></text:p>
        </text:list-item>
        <text:list-item>
          <text:p text:style-name="Text_20_body">de complicaties betroffen o.a.:<text:line-break/></text:p>
          <text:list text:style-name="OrgBulletedList" text:continue-numbering="true">
            <text:list-item>
              <text:p text:style-name="Text_20_body">infectie<text:line-break/></text:p>
            </text:list-item>
            <text:list-item>
              <text:p text:style-name="Text_20_body">hersenbloeding<text:line-break/></text:p>
            </text:list-item>
            <text:list-item>
              <text:p text:style-name="Text_20_body">delier<text:line-break/></text:p>
            </text:list-item>
            <text:list-item>
              <text:p text:style-name="Text_20_body">medicamenteuze encefalopathie met epilepsie<text:line-break/></text:p>
            </text:list-item>
          </text:list>
        </text:list-item>
        <text:list-item>
          <text:p text:style-name="Text_20_body">referenties:<text:line-break/></text:p>
          <text:list text:style-name="OrgBulletedList" text:continue-numbering="true">
            <text:list-item>
              <text:p text:style-name="Text_20_body"><text:a xlink:type="simple" xlink:href="https://www.ncbi.nlm.nih.gov/pubmed/9885329">https://www.ncbi.nlm.nih.gov/pubmed/9885329</text:a><text:line-break/></text:p>
            </text:list-item>
            <text:list-item>
              <text:p text:style-name="Text_20_body"><text:a xlink:type="simple" xlink:href="https://www.ncbi.nlm.nih.gov/pmc/articles/PMC6022482/">https://www.ncbi.nlm.nih.gov/pmc/articles/PMC6022482/</text:a><text:line-break/></text:p>
            </text:list-item>
          </text:list>
        </text:list-item>
      </text:list>
      <text:h text:style-name="Heading_20_2" text:outline-level="2" text:is-list-header="false">
<text:bookmark-start text:name="OrgXref.org4d220e7"/>
<text:bookmark text:name="org4d220e7"/>Cardiale problemen 
<text:bookmark-start text:name="OrgXref.orgf81ea0c"/>
<text:bookmark text:name="orgf81ea0c"/>
<text:bookmark-end text:name="OrgXref.orgf81ea0c"/>
<text:bookmark-end text:name="OrgXref.org4d220e7"/></text:h>
      <text:list text:style-name="OrgBulletedList" text:continue-numbering="false">
        <text:list-item>
          <text:p text:style-name="Text_20_body">een aantal cardiale aandoeningen komt vaker voor na AuSCT<text:line-break/></text:p>
        </text:list-item>
        <text:list-item>
          <text:p text:style-name="Text_20_body">hartfalen<text:line-break/></text:p>
          <text:list text:style-name="OrgBulletedList" text:continue-numbering="true">
            <text:list-item>
              <text:p text:style-name="Text_20_body"><text:span text:style-name="Bold">risicofactoren</text:span>: hypertensie en diabetes<text:line-break/></text:p>
            </text:list-item>
            <text:list-item>
              <text:p text:style-name="Text_20_body">acute daling LVEF (&lt;1 maand)<text:line-break/></text:p>
              <text:list text:style-name="OrgBulletedList" text:continue-numbering="true">
                <text:list-item>
                  <text:p text:style-name="Text_20_body">bij &gt;10% stijging pro-BNP en troponine bij 30% van de patienten<text:line-break/></text:p>
                </text:list-item>
                <text:list-item>
                  <text:p text:style-name="Text_20_body">bij deel klinisch manifest<text:line-break/></text:p>
                </text:list-item>
                <text:list-item>
                  <text:p text:style-name="Text_20_body">ook bij pre-existent normale LVEF (Chung, Heart, 2008)<text:line-break/></text:p>
                </text:list-item>
                <text:list-item>
                  <text:p text:style-name="Text_20_body">vaak reversibel<text:line-break/></text:p>
                </text:list-item>
                <text:list-item>
                  <text:p text:style-name="Text_20_body">wordt ook gezien na mobilisatie middels cyclofosfamide (Zver, Int J Hematol, 2008)<text:line-break/></text:p>
                </text:list-item>
              </text:list>
            </text:list-item>
            <text:list-item>
              <text:p text:style-name="Text_20_body">semi-acuut hartfalen (&lt;30 maanden na AuSCT)<text:line-break/></text:p>
              <text:list text:style-name="OrgBulletedList" text:continue-numbering="true">
                <text:list-item>
                  <text:p text:style-name="Text_20_body">beschreven bij 8% van de patienten (Gul, Leukemia &amp; Lymphoma, 2015)<text:line-break/></text:p>
                </text:list-item>
                <text:list-item>
                  <text:p text:style-name="Text_20_body">vaak goed behandelbaar<text:line-break/></text:p>
                </text:list-item>
                <text:list-item>
                  <text:p text:style-name="Text_20_body">klein deel kreeg tevoren cyclofosfamide of anthracyclinen<text:line-break/></text:p>
                </text:list-item>
              </text:list>
            </text:list-item>
            <text:list-item>
              <text:p text:style-name="Text_20_body">chronisch hartfalen<text:line-break/></text:p>
              <text:list text:style-name="OrgBulletedList" text:continue-numbering="true">
                <text:list-item>
                  <text:p text:style-name="Text_20_body">belangrijkste risicofactor: expositie aan anthracyclinen<text:line-break/></text:p>
                </text:list-item>
                <text:list-item>
                  <text:p text:style-name="Text_20_body">5% met 5 jaar en 10% met 15 jaar (Armenian, Blood, 2011)<text:line-break/></text:p>
                </text:list-item>
              </text:list>
            </text:list-item>
          </text:list>
        </text:list-item>
        <text:list-item>
          <text:p text:style-name="Text_20_body">atriumfibrilleren<text:line-break/></text:p>
          <text:list text:style-name="OrgBulletedList" text:continue-numbering="true">
            <text:list-item>
              <text:p text:style-name="Text_20_body">bij HDM vanwege MM beschreven bij 27% (<text:a xlink:type="simple" xlink:href="https://www.researchgate.net/publication/232225330_Atrial_fibrillation_following_autologous_stem_cell_transplantation_in_patients_with_multiple_myeloma_Incidence_and_risk_factors.hmtl">Sureddi, Ther Adv in Cardiovasc Dis, 2012</text:a>)<text:line-break/></text:p>
            </text:list-item>
            <text:list-item>
              <text:p text:style-name="Text_20_body">mediaan: 14 dagen na AuSCT<text:line-break/></text:p>
            </text:list-item>
            <text:list-item>
              <text:p text:style-name="Text_20_body">risicofactoren: hartfalen, nierfunctiestoornis, HT, atriumdilatatie<text:line-break/></text:p>
            </text:list-item>
          </text:list>
        </text:list-item>
        <text:list-item>
          <text:p text:style-name="Text_20_body"><text:a xlink:type="simple" xlink:href="#org7584906">zie referenties</text:a><text:line-break/></text:p>
        </text:list-item>
      </text:list>
      <text:h text:style-name="Heading_20_2" text:outline-level="2" text:is-list-header="false">
<text:bookmark-start text:name="OrgXref.org9ad8f00"/>
<text:bookmark text:name="org9ad8f00"/>
<text:bookmark-start text:name="OrgXref.org570dc8d"/>
<text:bookmark text:name="org570dc8d"/>
<text:bookmark-end text:name="OrgXref.org570dc8d"/> Hemofagocytose
<text:bookmark-end text:name="OrgXref.org9ad8f00"/></text:h>
      <text:list text:style-name="OrgBulletedList" text:continue-numbering="false">
        <text:list-item>
          <text:p text:style-name="Text_20_body">HLH is zeer zeldzaam maar wel beschreven na autologe stamceltransplantatie (<text:a xlink:type="simple" xlink:href="https://www.ncbi.nlm.nih.gov/pubmed/11372742">Fukono, IJH, 2001</text:a>)<text:line-break/></text:p>
        </text:list-item>
        <text:list-item>
          <text:p text:style-name="Text_20_body">kenmerken HLH: cytopenie, koorts, splenomegalie, hemofagocytose, verhoogd ferritine, leverproefstoornis, hypertriglyceridemie<text:line-break/></text:p>
        </text:list-item>
        <text:list-item>
          <text:p text:style-name="Text_20_body">voor situatie na SCT specifieke diagnostische criteria beschreven (Takagi, BJH, 2009)<text:line-break/></text:p>
        </text:list-item>
        <text:list-item>
          <text:p text:style-name="Text_20_body">vereist 1 major criteria en 4 minor criteria<text:line-break/></text:p>
          <text:list text:style-name="OrgBulletedList" text:continue-numbering="true">
            <text:list-item>
              <text:p text:style-name="Text_20_body">major<text:line-break/></text:p>
              <text:list text:style-name="OrgNumberedList" text:continue-numbering="true">
                <text:list-item>
                  <text:p text:style-name="Text_20_body">graft failure (of "vertraagde" engraftment, of secundaire graft failure)<text:line-break/></text:p>
                </text:list-item>
                <text:list-item>
                  <text:p text:style-name="Text_20_body">histopathologische aanwijzingen voor hemofagocytose<text:line-break/></text:p>
                </text:list-item>
              </text:list>
            </text:list-item>
            <text:list-item>
              <text:p text:style-name="Text_20_body">minor: hoge koorts, hepatosplenomegalie, verhoogd ferritine en verhoogd LDH<text:line-break/></text:p>
            </text:list-item>
          </text:list>
        </text:list-item>
        <text:list-item>
          <text:p text:style-name="Text_20_body">criteria echter vnl. gebaseerd op patienten na allogene stamceltransplantatie<text:line-break/></text:p>
        </text:list-item>
        <text:list-item>
          <text:p text:style-name="Text_20_body">kliniek vaak foudrayant en prognose matig (Ishii, Int J Hematol, 2007)<text:line-break/></text:p>
        </text:list-item>
        <text:list-item>
          <text:p text:style-name="Text_20_body">specifiek na AuSCT succesvolle behandeling middels IVIg beschreven (Ostronoff, BMT, 2006)<text:line-break/></text:p>
        </text:list-item>
        <text:list-item>
          <text:p text:style-name="Text_20_body">zie voor meer details de <text:a xlink:type="simple" xlink:href="./hemofagocytair syndroom.html">richtlijn HLH</text:a><text:line-break/></text:p>
        </text:list-item>
        <text:list-item>
          <text:p text:style-name="Text_20_body">referenties<text:line-break/></text:p>
          <text:list text:style-name="OrgBulletedList" text:continue-numbering="true">
            <text:list-item>
              <text:p text:style-name="Text_20_body"><text:a xlink:type="simple" xlink:href="https://www.ncbi.nlm.nih.gov/pubmed/27516033">https://www.ncbi.nlm.nih.gov/pubmed/27516033</text:a><text:line-break/></text:p>
            </text:list-item>
            <text:list-item>
              <text:p text:style-name="Text_20_body"><text:a xlink:type="simple" xlink:href="http://www.bloodjournal.org/content/128/22/4617?sso-checked=true">http://www.bloodjournal.org/content/128/22/4617?sso-checked=true</text:a><text:line-break/></text:p>
            </text:list-item>
            <text:list-item>
              <text:p text:style-name="Text_20_body"><text:a xlink:type="simple" xlink:href="https://www.nature.com/articles/1705329">https://www.nature.com/articles/1705329</text:a><text:line-break/></text:p>
            </text:list-item>
          </text:list>
        </text:list-item>
      </text:list>
      <text:h text:style-name="Heading_20_1" text:outline-level="1" text:is-list-header="false">
<text:bookmark-start text:name="OrgXref.org79d1529"/>
<text:bookmark text:name="org79d1529"/>Ontslag
<text:bookmark-end text:name="OrgXref.org79d1529"/></text:h>
      <text:list text:style-name="OrgBulletedList" text:continue-numbering="false">
        <text:list-item>
          <text:p text:style-name="Text_20_body"><text:span text:style-name="Bold">ontslagmedicatie</text:span> - de ontslagmedicatie wordt de dag voor het ontslag door de zaalarts met de supervisor besproken en op schrift gezet voor patiënt<text:line-break/></text:p>
        </text:list-item>
        <text:list-item>
          <text:p text:style-name="Text_20_body"><text:span text:style-name="Bold">ontslaggesprek</text:span> - binnen 24 uur voor ontslag vindt er een ontslaggesprek plaats door zaalarts, verpleegkundige, patiënt en mantelzorger<text:line-break/></text:p>
        </text:list-item>
        <text:list-item>
          <text:p text:style-name="Text_20_body">dit gesprek kan voor korte ongecompliceerd verlopen kuren tijdens de visite plaats vinden<text:line-break/></text:p>
        </text:list-item>
        <text:list-item>
          <text:p text:style-name="Text_20_body"><text:span text:style-name="Bold">verpleegkundige checklist</text:span> 
<text:bookmark-start text:name="OrgXref.orgfab7cb0"/>
<text:bookmark text:name="orgfab7cb0"/>
<text:bookmark-end text:name="OrgXref.orgfab7cb0"/> - ga na of ook de verpleegkundige checklist rond is voor ontslag<text:line-break/></text:p>
        </text:list-item>
        <text:list-item>
          <text:p text:style-name="Text_20_body">zorg voor:<text:line-break/></text:p>
          <text:list text:style-name="OrgBulletedList" text:continue-numbering="true">
            <text:list-item>
              <text:p text:style-name="Text_20_body">poli-afspraak<text:line-break/></text:p>
            </text:list-item>
            <text:list-item>
              <text:p text:style-name="Text_20_body">inplannen volgende kuur<text:line-break/></text:p>
            </text:list-item>
            <text:list-item>
              <text:p text:style-name="Text_20_body">recepten<text:line-break/></text:p>
            </text:list-item>
            <text:list-item>
              <text:p text:style-name="Text_20_body">labformulier<text:line-break/></text:p>
            </text:list-item>
          </text:list>
        </text:list-item>
        <text:list-item>
          <text:p text:style-name="Text_20_body">bij ontslag in weekend: recepten, vervolgafspraken en laboratoriumformulieren tevoren klaar maken en al meegeven aan de patiënt; let op! bij een onverwacht ontslag in het weekend: op maandag controle poliafspraak, brief en formulieren<text:line-break/></text:p>
        </text:list-item>
        <text:list-item>
          <text:p text:style-name="Text_20_body"><text:span text:style-name="Bold">ontslagbrief</text:span> - noteer voor het kwaliteitsprogramma de volgende zaken in de ontslagbrief:<text:line-break/></text:p>
          <text:list text:style-name="OrgBulletedList" text:continue-numbering="true">
            <text:list-item>
              <text:p text:style-name="Text_20_body">time-to-engraftment, 
<text:bookmark-start text:name="OrgXref.org4f17bf5"/>
<text:bookmark text:name="org4f17bf5"/>
<text:bookmark-end text:name="OrgXref.org4f17bf5"/> gedefinieerd als het moment dat de neutrofielen &gt;0,5 x 10<text:span text:style-name="OrgSuperscript">9</text:span>/L zijn, noteer de datum en het dagnummer ten opzichte van de transplantatie<text:line-break/></text:p>
            </text:list-item>
            <text:list-item>
              <text:p text:style-name="Text_20_body">noteer of de centrale lijn geinfecteerd is geraakt en of er sprake was van<text:line-break/></text:p>
              <text:list text:style-name="OrgBulletedList" text:continue-numbering="true">
                <text:list-item>
                  <text:p text:style-name="Text_20_body">positieve bloedkweek<text:line-break/></text:p>
                </text:list-item>
                <text:list-item>
                  <text:p text:style-name="Text_20_body">positieve lijnkweek<text:line-break/></text:p>
                </text:list-item>
                <text:list-item>
                  <text:p text:style-name="Text_20_body">positieve tipkweek<text:line-break/></text:p>
                </text:list-item>
                <text:list-item>
                  <text:p text:style-name="Text_20_body">of de lijn verwijderd is<text:line-break/></text:p>
                </text:list-item>
              </text:list>
            </text:list-item>
          </text:list>
        </text:list-item>
      </text:list>
      <text:h text:style-name="Heading_20_1" text:outline-level="1" text:is-list-header="false">
<text:bookmark-start text:name="OrgXref.orgb5e2dc9"/>
<text:bookmark text:name="orgb5e2dc9"/>AuSCT op de poli
<text:bookmark-end text:name="OrgXref.orgb5e2dc9"/></text:h>
      <text:list text:style-name="OrgBulletedList" text:continue-numbering="false">
        <text:list-item>
          <text:p text:style-name="Text_20_body">
<text:bookmark-start text:name="OrgXref.org7b01c11"/>
<text:bookmark text:name="org7b01c11"/>
<text:bookmark-end text:name="OrgXref.org7b01c11"/> <text:span text:style-name="Bold">zosterprofylaxe</text:span> - tot dag +365 na autologe stamceltransplantatie wordt zosterprofylaxe toegepast, zie <text:a xlink:type="simple" xlink:href="#org74e88ad">herpesprofylaxe</text:a><text:line-break/></text:p>
        </text:list-item>
        <text:list-item>
          <text:p text:style-name="Text_20_body">
<text:bookmark-start text:name="OrgXref.orgdf3851d"/>
<text:bookmark text:name="orgdf3851d"/>
<text:bookmark-end text:name="OrgXref.orgdf3851d"/> <text:span text:style-name="Bold">noteer transplantatie-gerelateerde morbiditeit</text:span> - na passeren grens 30 dagen, 100 dagen en 1 jaar wordt een brief geschreven met daarin onder een specifiek kopje in een opsomming vermeld wat de transplantatie-gerelateerde morbiditeit geweest is<text:line-break/></text:p>
        </text:list-item>
        <text:list-item>
          <text:p text:style-name="Text_20_body">
<text:bookmark-start text:name="OrgXref.orgc47bb00"/>
<text:bookmark text:name="orgc47bb00"/>
<text:bookmark-end text:name="OrgXref.orgc47bb00"/> <text:span text:style-name="Bold">long term follow-up</text:span><text:line-break/></text:p>
          <text:list text:style-name="OrgBulletedList" text:continue-numbering="true">
            <text:list-item>
              <text:p text:style-name="Text_20_body">patiënten worden vervolgd volgens de BETER-richtlijn<text:line-break/></text:p>
            </text:list-item>
            <text:list-item>
              <text:p text:style-name="Text_20_body">ook &gt;28 dagen na AuSCT is er sprake van een verhoogde kans op complicaties hoewel causaal effect AuSCT wordt betwist, mogelijk effect expositie aan alkylator?<text:line-break/></text:p>
            </text:list-item>
            <text:list-item>
              <text:p text:style-name="Text_20_body">complicaties die vaker gezien worden dan bij controles<text:line-break/></text:p>
              <text:list text:style-name="OrgBulletedList" text:continue-numbering="true">
                <text:list-item>
                  <text:p text:style-name="Text_20_body">tot 10 jaar na transplantatie t-MDS/AML<text:line-break/></text:p>
                </text:list-item>
                <text:list-item>
                  <text:p text:style-name="Text_20_body">tot &gt;20 jaar na transplantatie solide maligniteiten<text:line-break/></text:p>
                </text:list-item>
                <text:list-item>
                  <text:p text:style-name="Text_20_body">minder frequent<text:line-break/></text:p>
                  <text:list text:style-name="OrgBulletedList" text:continue-numbering="true">
                    <text:list-item>
                      <text:p text:style-name="Text_20_body">pulmonale complicaties<text:line-break/></text:p>
                    </text:list-item>
                    <text:list-item>
                      <text:p text:style-name="Text_20_body">cardiale complicaties<text:line-break/></text:p>
                    </text:list-item>
                    <text:list-item>
                      <text:p text:style-name="Text_20_body">nierfunctiestoornis<text:line-break/></text:p>
                    </text:list-item>
                    <text:list-item>
                      <text:p text:style-name="Text_20_body">infecties<text:line-break/></text:p>
                    </text:list-item>
                  </text:list>
                </text:list-item>
                <text:list-item>
                  <text:p text:style-name="Text_20_body">in landen waarbij dit toegepast wordt als conditionering de complicaties van evt. radiotherapie<text:line-break/></text:p>
                </text:list-item>
              </text:list>
            </text:list-item>
          </text:list>
        </text:list-item>
        <text:list-item>
          <text:p text:style-name="Text_20_body"><text:span text:style-name="Bold">vaccinaties</text:span> 
<text:bookmark-start text:name="OrgXref.orgbf69d64"/>
<text:bookmark text:name="orgbf69d64"/>
<text:bookmark-end text:name="OrgXref.orgbf69d64"/> - na autologe transplantatie vinden geen aanvullende vaccinaties plaats<text:line-break/></text:p>
        </text:list-item>
        <text:list-item>
          <text:p text:style-name="Text_20_body"><text:span text:style-name="Bold">palliatieve zorg</text:span> 
<text:bookmark-start text:name="OrgXref.orgb948a01"/>
<text:bookmark text:name="orgb948a01"/>
<text:bookmark-end text:name="OrgXref.orgb948a01"/> - bij een recidief na hoge dosis therapie kan een verwijzing naar het palliatief team overwogen worden<text:line-break/></text:p>
        </text:list-item>
        <text:list-item>
          <text:p text:style-name="Text_20_body">referentie: Burns, Biol Blood Marrow Transplant, 2009<text:line-break/></text:p>
        </text:list-item>
      </text:list>
      <text:h text:style-name="Heading_20_1" text:outline-level="1" text:is-list-header="false">
<text:bookmark-start text:name="OrgXref.orgfa8c3c6"/>
<text:bookmark text:name="orgfa8c3c6"/>Referenties
<text:bookmark-end text:name="OrgXref.orgfa8c3c6"/></text:h>
      <text:list text:style-name="OrgBulletedList" text:continue-numbering="false">
        <text:list-item>
          <text:p text:style-name="Text_20_body">
<text:bookmark-start text:name="OrgXref.org69a135c"/>
<text:bookmark text:name="org69a135c"/>
<text:bookmark-end text:name="OrgXref.org69a135c"/> trombose CVL<text:line-break/></text:p>
          <text:list text:style-name="OrgBulletedList" text:continue-numbering="true">
            <text:list-item>
              <text:p text:style-name="Text_20_body">P. Boraks, J. Seale et al. Prevention of central venous catheter associated thrombosis using minidose warfarin in patients with haemotological malignancies. Brit J of Haem 101:483-486, 1998.<text:line-break/></text:p>
            </text:list-item>
            <text:list-item>
              <text:p text:style-name="Text_20_body">M.M. Bern, J.J. Lokich et al. Very low doses of warfarin can prevent thrombosis in central venous catheters. A randomized prospective trial. Ann of Int Med 112:423-428, 1990.<text:line-break/></text:p>
            </text:list-item>
            <text:list-item>
              <text:p text:style-name="Text_20_body">M. De Cicco, Matovic M. et al. Central venous thrombosis: an early and frequent complication in cancer patients bearing long-term silastic catheter. A prospective study. Thrombosis Research 86:101-113, 1997.<text:line-break/></text:p>
            </text:list-item>
            <text:list-item>
              <text:p text:style-name="Text_20_body">J.L. Baskin, C.H. Pui et al. Management of occlusion and thrombosis associated with longterm indwelling central catheters. Lancet 374 (9684, 2009.)<text:line-break/></text:p>
            </text:list-item>
            <text:list-item>
              <text:p text:style-name="Text_20_body">A.Y.Y. Lee and P.W. Kamphuisen. Epidemiology and prevention of catheter-related thrombosis in patients with cancer. J Thromb Haemostas 10: 1491-1499, 2012.<text:line-break/></text:p>
            </text:list-item>
            <text:list-item>
              <text:p text:style-name="Text_20_body">Management of venous thromboembolism in patients with cancer. J. Thromb Haemostas 9: 316-324; 2011.<text:line-break/></text:p>
            </text:list-item>
            <text:list-item>
              <text:p text:style-name="Text_20_body"><text:a xlink:type="simple" xlink:href="https://onlinelibrary.wiley.com/doi/full/10.1111/jth.12071">https://onlinelibrary.wiley.com/doi/full/10.1111/jth.12071</text:a><text:line-break/></text:p>
            </text:list-item>
            <text:list-item>
              <text:p text:style-name="Text_20_body"><text:a xlink:type="simple" xlink:href="http://asheducationbook.hematologylibrary.org/content/2014/1/306.long">http://asheducationbook.hematologylibrary.org/content/2014/1/306.long</text:a><text:line-break/></text:p>
            </text:list-item>
          </text:list>
        </text:list-item>
        <text:list-item>
          <text:p text:style-name="Text_20_body">
<text:bookmark-start text:name="OrgXref.org7584906"/>
<text:bookmark text:name="org7584906"/>
<text:bookmark-end text:name="OrgXref.org7584906"/> cardiale complicaties AuSCT<text:line-break/></text:p>
          <text:list text:style-name="OrgBulletedList" text:continue-numbering="true">
            <text:list-item>
              <text:p text:style-name="Text_20_body"><text:a xlink:type="simple" xlink:href="https://www.ncbi.nlm.nih.gov/pubmed/24882259">https://www.ncbi.nlm.nih.gov/pubmed/24882259</text:a><text:line-break/></text:p>
            </text:list-item>
            <text:list-item>
              <text:p text:style-name="Text_20_body"><text:a xlink:type="simple" xlink:href="https://www.ncbi.nlm.nih.gov/pubmed/23801913">https://www.ncbi.nlm.nih.gov/pubmed/23801913</text:a><text:line-break/></text:p>
            </text:list-item>
            <text:list-item>
              <text:p text:style-name="Text_20_body"><text:a xlink:type="simple" xlink:href="https://www.ncbi.nlm.nih.gov/pubmed/18548196">https://www.ncbi.nlm.nih.gov/pubmed/18548196</text:a><text:line-break/></text:p>
            </text:list-item>
            <text:list-item>
              <text:p text:style-name="Text_20_body"><text:a xlink:type="simple" xlink:href="https://www.ncbi.nlm.nih.gov/pubmed/18070952">https://www.ncbi.nlm.nih.gov/pubmed/18070952</text:a><text:line-break/></text:p>
            </text:list-item>
            <text:list-item>
              <text:p text:style-name="Text_20_body"><text:a xlink:type="simple" xlink:href="https://www.ncbi.nlm.nih.gov/pmc/articles/PMC4766226/">https://www.ncbi.nlm.nih.gov/pmc/articles/PMC4766226/</text:a><text:line-break/></text:p>
            </text:list-item>
            <text:list-item>
              <text:p text:style-name="Text_20_body"><text:a xlink:type="simple" xlink:href="https://onlinelibrary.wiley.com/doi/full/10.1111/j.1365-2141.2008.07165.x">https://onlinelibrary.wiley.com/doi/full/10.1111/j.1365-2141.2008.07165.x</text:a><text:line-break/></text:p>
            </text:list-item>
            <text:list-item>
              <text:p text:style-name="Text_20_body"><text:a xlink:type="simple" xlink:href="http://www.bloodjournal.org/content/118/23/6023?sso-checked=true">http://www.bloodjournal.org/content/118/23/6023?sso-checked=true</text:a><text:line-break/></text:p>
            </text:list-item>
          </text:list>
        </text:list-item>
      </text:list>
      <text:p text:style-name="Text_20_body">[1] - echter meerdere alternatieve definities, zoals:<text:line-break/></text:p>
      <text:list text:style-name="OrgBulletedList" text:continue-numbering="false">
        <text:list-item>
          <text:p text:style-name="Text_20_body">ANC &lt;1,0 x 10<text:span text:style-name="OrgSuperscript">9</text:span>/L en TR &lt;50 op dag 28<text:line-break/></text:p>
        </text:list-item>
        <text:list-item>
          <text:p text:style-name="Text_20_body">ANC &lt;1,0 x 10<text:span text:style-name="OrgSuperscript">9</text:span>/L na 3 maanden en TR &lt;100 op dag 28 na 6 maanden<text:line-break/></text:p>
        </text:list-item>
      </text:list>
      <text:p text:style-name="Text_20_body">[2] dosering steroiden geen eensluidende adviezen over in literatuur<text:line-break/></text:p>
      <text:h text:style-name="Heading_20_1" text:outline-level="1" text:is-list-header="false">
<text:bookmark-start text:name="OrgXref.orgaf3bca7"/>
<text:bookmark text:name="orgaf3bca7"/>Spiekbriefje
<text:bookmark-start text:name="OrgXref.orga35e327"/>
<text:bookmark text:name="orga35e327"/>
<text:bookmark-end text:name="OrgXref.orga35e327"/>
<text:bookmark-end text:name="OrgXref.orgaf3bca7"/></text:h>
      <text:section text:style-name="OrgIndentedSection-Level-0" text:name="Section9">
        <table:table table:style-name="OrgTable">
          <table:table-column table:style-name="OrgTableColumn"/>
          <table:table-column table:style-name="OrgTableColumn"/>
          <table:table-rows>
            <table:table-row>
              <table:table-cell table:style-name="OrgTblCellT">
                <text:p text:style-name="OrgTableContentsLeft"><text:span text:style-name="Bold">Dagelijkse visite</text:span></text:p>
              </table:table-cell>
              <table:table-cell table:style-name="OrgTblCellT">
                <text:p text:style-name="OrgTableContentsLeft"><text:span text:style-name="Bold">Ontslag</text:span></text:p>
              </table:table-cell>
            </table:table-row>
            <table:table-row>
              <table:table-cell table:style-name="OrgTblCell">
                <text:p text:style-name="OrgTableContentsLeft"/>
              </table:table-cell>
              <table:table-cell table:style-name="OrgTblCell">
                <text:p text:style-name="OrgTableContentsLeft"/>
              </table:table-cell>
            </table:table-row>
            <table:table-row>
              <table:table-cell table:style-name="OrgTblCell">
                <text:p text:style-name="OrgTableContentsLeft"><text:span text:style-name="Emphasis">vraag of kijk bij visite altijd naar:</text:span></text:p>
              </table:table-cell>
              <table:table-cell table:style-name="OrgTblCell">
                <text:p text:style-name="OrgTableContentsLeft"><text:span text:style-name="Emphasis">noteer in ontslagbrief:</text:span></text:p>
              </table:table-cell>
            </table:table-row>
            <table:table-row>
              <table:table-cell table:style-name="OrgTblCell">
                <text:p text:style-name="OrgTableContentsLeft">   <text:a xlink:type="simple" xlink:href="#org7da90d8">misselijkheid</text:a></text:p>
              </table:table-cell>
              <table:table-cell table:style-name="OrgTblCell">
                <text:p text:style-name="OrgTableContentsLeft">   <text:a xlink:type="simple" xlink:href="#org4f17bf5">time-to-engraftment</text:a></text:p>
              </table:table-cell>
            </table:table-row>
            <table:table-row>
              <table:table-cell table:style-name="OrgTblCell">
                <text:p text:style-name="OrgTableContentsLeft">   <text:a xlink:type="simple" xlink:href="#org08eadab">pijn</text:a></text:p>
              </table:table-cell>
              <table:table-cell table:style-name="OrgTblCell">
                <text:p text:style-name="OrgTableContentsLeft">   <text:a xlink:type="simple" xlink:href="#org2bc233e">evt. infectie CVL</text:a></text:p>
              </table:table-cell>
            </table:table-row>
            <table:table-row>
              <table:table-cell table:style-name="OrgTblCell">
                <text:p text:style-name="OrgTableContentsLeft">   <text:a xlink:type="simple" xlink:href="#org348230e">mucositis</text:a></text:p>
              </table:table-cell>
              <table:table-cell table:style-name="OrgTblCell">
                <text:p text:style-name="OrgTableContentsLeft"><text:span text:style-name="Emphasis">controleer:</text:span></text:p>
              </table:table-cell>
            </table:table-row>
            <table:table-row>
              <table:table-cell table:style-name="OrgTblCell">
                <text:p text:style-name="OrgTableContentsLeft">   <text:a xlink:type="simple" xlink:href="#orgd44af25">intake</text:a></text:p>
              </table:table-cell>
              <table:table-cell table:style-name="OrgTblCell">
                <text:p text:style-name="OrgTableContentsLeft">   <text:a xlink:type="simple" xlink:href="#orgfab7cb0">verpleegkundige checklist  ontslag rond?</text:a></text:p>
              </table:table-cell>
            </table:table-row>
            <table:table-row>
              <table:table-cell table:style-name="OrgTblCell">
                <text:p text:style-name="OrgTableContentsLeft">   <text:a xlink:type="simple" xlink:href="#org5ec2025">pulmonale klachten</text:a></text:p>
              </table:table-cell>
              <table:table-cell table:style-name="OrgTblCell">
                <text:p text:style-name="OrgTableContentsLeft"/>
              </table:table-cell>
            </table:table-row>
            <table:table-row>
              <table:table-cell table:style-name="OrgTblCell">
                <text:p text:style-name="OrgTableContentsLeft">   <text:a xlink:type="simple" xlink:href="#org67dd45f">koorts</text:a></text:p>
              </table:table-cell>
              <table:table-cell table:style-name="OrgTblCell">
                <text:p text:style-name="OrgTableContentsLeft"/>
              </table:table-cell>
            </table:table-row>
            <table:table-row>
              <table:table-cell table:style-name="OrgTblCell">
                <text:p text:style-name="OrgTableContentsLeft">   <text:a xlink:type="simple" xlink:href="#org2bc233e">de centrale lijn</text:a></text:p>
              </table:table-cell>
              <table:table-cell table:style-name="OrgTblCell">
                <text:p text:style-name="OrgTableContentsLeft"><text:span text:style-name="Bold">Complicaties</text:span></text:p>
              </table:table-cell>
            </table:table-row>
            <table:table-row>
              <table:table-cell table:style-name="OrgTblCell">
                <text:p text:style-name="OrgTableContentsLeft">   <text:a xlink:type="simple" xlink:href="#org8f1a45d">verbouwing / klussen op afdeling</text:a></text:p>
              </table:table-cell>
              <table:table-cell table:style-name="OrgTblCell">
                <text:p text:style-name="OrgTableContentsLeft"/>
              </table:table-cell>
            </table:table-row>
            <table:table-row>
              <table:table-cell table:style-name="OrgTblCell">
                <text:p text:style-name="OrgTableContentsLeft"><text:span text:style-name="Emphasis">controleer o.a. lab op:</text:span></text:p>
              </table:table-cell>
              <table:table-cell table:style-name="OrgTblCell">
                <text:p text:style-name="OrgTableContentsLeft">   <text:a xlink:type="simple" xlink:href="#org3d04989">bloeding</text:a></text:p>
              </table:table-cell>
            </table:table-row>
            <table:table-row>
              <table:table-cell table:style-name="OrgTblCell">
                <text:p text:style-name="OrgTableContentsLeft">   <text:a xlink:type="simple" xlink:href="#orgf966e28">indicatie transfusie</text:a></text:p>
              </table:table-cell>
              <table:table-cell table:style-name="OrgTblCell">
                <text:p text:style-name="OrgTableContentsLeft">   <text:a xlink:type="simple" xlink:href="#orge84e926">hematurie / hemorragische cystitis</text:a></text:p>
              </table:table-cell>
            </table:table-row>
            <table:table-row>
              <table:table-cell table:style-name="OrgTblCell">
                <text:p text:style-name="OrgTableContentsLeft">   <text:a xlink:type="simple" xlink:href="#orgc809bc5">elektrolytstoornis</text:a></text:p>
              </table:table-cell>
              <table:table-cell table:style-name="OrgTblCell">
                <text:p text:style-name="OrgTableContentsLeft">   <text:a xlink:type="simple" xlink:href="#org3ff4693">neurologische problemen</text:a></text:p>
              </table:table-cell>
            </table:table-row>
            <table:table-row>
              <table:table-cell table:style-name="OrgTblCell">
                <text:p text:style-name="OrgTableContentsLeft">   <text:a xlink:type="simple" xlink:href="#org2f82eaf">nierfunctiestoornis</text:a></text:p>
              </table:table-cell>
              <table:table-cell table:style-name="OrgTblCell">
                <text:p text:style-name="OrgTableContentsLeft">   <text:a xlink:type="simple" xlink:href="#orgf81ea0c">cardiale problemen</text:a></text:p>
              </table:table-cell>
            </table:table-row>
            <table:table-row>
              <table:table-cell table:style-name="OrgTblCell">
                <text:p text:style-name="OrgTableContentsLeft">   <text:a xlink:type="simple" xlink:href="#org2f82eaf">leverproblemen (incl. VOD)</text:a></text:p>
              </table:table-cell>
              <table:table-cell table:style-name="OrgTblCell">
                <text:p text:style-name="OrgTableContentsLeft">   <text:a xlink:type="simple" xlink:href="#org570dc8d">hemofagocytose</text:a></text:p>
              </table:table-cell>
            </table:table-row>
            <table:table-row>
              <table:table-cell table:style-name="OrgTblCell">
                <text:p text:style-name="OrgTableContentsLeft">   <text:a xlink:type="simple" xlink:href="#org578bbfb">graft failure</text:a></text:p>
              </table:table-cell>
              <table:table-cell table:style-name="OrgTblCell">
                <text:p text:style-name="OrgTableContentsLeft">   <text:a xlink:type="simple" xlink:href="#orgd50e60c">DIS</text:a></text:p>
              </table:table-cell>
            </table:table-row>
            <table:table-row>
              <table:table-cell table:style-name="OrgTblCell">
                <text:p text:style-name="OrgTableContentsLeft">   <text:a xlink:type="simple" xlink:href="#orgb6921ed">resistentie bij inventarisatiekweken</text:a></text:p>
              </table:table-cell>
              <table:table-cell table:style-name="OrgTblCell">
                <text:p text:style-name="OrgTableContentsLeft"/>
              </table:table-cell>
            </table:table-row>
            <table:table-row>
              <table:table-cell table:style-name="OrgTblCell">
                <text:p text:style-name="OrgTableContentsLeft"><text:span text:style-name="Emphasis">vraag ook aan:</text:span></text:p>
              </table:table-cell>
              <table:table-cell table:style-name="OrgTblCell">
                <text:p text:style-name="OrgTableContentsLeft"/>
              </table:table-cell>
            </table:table-row>
            <table:table-row>
              <table:table-cell table:style-name="OrgTblCell">
                <text:p text:style-name="OrgTableContentsLeft">   <text:a xlink:type="simple" xlink:href="#org784a545">volgende labco / kruisbloed (met labset)</text:a></text:p>
              </table:table-cell>
              <table:table-cell table:style-name="OrgTblCell">
                <text:p text:style-name="OrgTableContentsLeft"><text:span text:style-name="Bold">Poliklinische controle, onderwerpen:</text:span></text:p>
              </table:table-cell>
            </table:table-row>
            <table:table-row>
              <table:table-cell table:style-name="OrgTblCell">
                <text:p text:style-name="OrgTableContentsLeft">   <text:a xlink:type="simple" xlink:href="#orgb6921ed">voor maandag nieuwe inventarisatiekweken</text:a></text:p>
              </table:table-cell>
              <table:table-cell table:style-name="OrgTblCell">
                <text:p text:style-name="OrgTableContentsLeft"/>
              </table:table-cell>
            </table:table-row>
            <table:table-row>
              <table:table-cell table:style-name="OrgTblCell">
                <text:p text:style-name="OrgTableContentsLeft"><text:span text:style-name="Emphasis">controleer medicatie, en specifiek:</text:span></text:p>
              </table:table-cell>
              <table:table-cell table:style-name="OrgTblCell">
                <text:p text:style-name="OrgTableContentsLeft">   <text:a xlink:type="simple" xlink:href="#org7b01c11">zosterprofylaxe</text:a></text:p>
              </table:table-cell>
            </table:table-row>
            <table:table-row>
              <table:table-cell table:style-name="OrgTblCell">
                <text:p text:style-name="OrgTableContentsLeft">   <text:a xlink:type="simple" xlink:href="#orga77fd55">profylactische antibiotica</text:a></text:p>
              </table:table-cell>
              <table:table-cell table:style-name="OrgTblCell">
                <text:p text:style-name="OrgTableContentsLeft">   <text:a xlink:type="simple" xlink:href="#orgdf3851d">noteer TRM op dag +30, dag +100 en dag +365</text:a></text:p>
              </table:table-cell>
            </table:table-row>
            <table:table-row>
              <table:table-cell table:style-name="OrgTblCell">
                <text:p text:style-name="OrgTableContentsLeft">   <text:a xlink:type="simple" xlink:href="#org6a37b87">profylactische antiemetica</text:a></text:p>
              </table:table-cell>
              <table:table-cell table:style-name="OrgTblCell">
                <text:p text:style-name="OrgTableContentsLeft">   <text:a xlink:type="simple" xlink:href="#orgc47bb00">long term follow-up</text:a></text:p>
              </table:table-cell>
            </table:table-row>
            <table:table-row>
              <table:table-cell table:style-name="OrgTblCell">
                <text:p text:style-name="OrgTableContentsLeft"><text:span text:style-name="Emphasis">noteer in status altijd:</text:span></text:p>
              </table:table-cell>
              <table:table-cell table:style-name="OrgTblCell">
                <text:p text:style-name="OrgTableContentsLeft">   <text:a xlink:type="simple" xlink:href="#orgbf69d64">vaccinaties</text:a></text:p>
              </table:table-cell>
            </table:table-row>
            <table:table-row>
              <table:table-cell table:style-name="OrgTblCell">
                <text:p text:style-name="OrgTableContentsLeft">   <text:a xlink:type="simple" xlink:href="#org44a6e14">dagnummer</text:a></text:p>
              </table:table-cell>
              <table:table-cell table:style-name="OrgTblCell">
                <text:p text:style-name="OrgTableContentsLeft">   <text:a xlink:type="simple" xlink:href="#orgb948a01">palliatieve zorg</text:a></text:p>
              </table:table-cell>
            </table:table-row>
            <table:table-row>
              <table:table-cell table:style-name="OrgTblCell">
                <text:p text:style-name="OrgTableContentsLeft">   <text:a xlink:type="simple" xlink:href="#org5fa1020">medicamenteus beleid bij koorts</text:a></text:p>
              </table:table-cell>
              <table:table-cell table:style-name="OrgTblCell">
                <text:p text:style-name="OrgTableContentsLeft"/>
              </table:table-cell>
            </table:table-row>
            <table:table-row>
              <table:table-cell table:style-name="OrgTblCell">
                <text:p text:style-name="OrgTableContentsLeft"><text:span text:style-name="Emphasis">overweeg:</text:span></text:p>
              </table:table-cell>
              <table:table-cell table:style-name="OrgTblCell">
                <text:p text:style-name="OrgTableContentsLeft"/>
              </table:table-cell>
            </table:table-row>
            <table:table-row>
              <table:table-cell table:style-name="OrgTblCell">
                <text:p text:style-name="OrgTableContentsLeft">   <text:a xlink:type="simple" xlink:href="#org67dd45f">bij &gt;72 uur koorts: schimmelinfectie</text:a></text:p>
              </table:table-cell>
              <table:table-cell table:style-name="OrgTblCell">
                <text:p text:style-name="OrgTableContentsLeft"/>
              </table:table-cell>
            </table:table-row>
            <table:table-row>
              <table:table-cell table:style-name="OrgTblCellB">
                <text:p text:style-name="OrgTableContentsLeft">   <text:a xlink:type="simple" xlink:href="#orga392323">traject ambulante langdurige neutropenie</text:a></text:p>
              </table:table-cell>
              <table:table-cell table:style-name="OrgTblCellB">
                <text:p text:style-name="OrgTableContentsLeft"/>
              </table:table-cell>
            </table:table-row>
          </table:table-rows>
        </table:table>
      </text:section>
    </office:text>
  </office:body>
</office:document-content>
</file>

<file path=styles.xml><?xml version="1.0" encoding="utf-8"?>
<!-- See etc/org/README for copyright information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office:font-face-decls>
    <style:font-face style:name="OpenSymbol" svg:font-family="OpenSymbol"/>
    <style:font-face style:name="Tahoma1" svg:font-family="Tahoma"/>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 Outline numbering -->
    <text:outline-style style:name="OrgOutline">
      <text:outline-level-style text:level="1"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suffix=". " style:num-format="1" text:display-levels="6">
        <style:list-level-properties text:list-level-position-and-space-mode="label-alignment">
          <style:list-level-label-alignment text:label-followed-by="nothing" fo:text-indent="-2.032cm" fo:margin-left="2.032cm"/>
        </style:list-level-properties>
      </text:outline-level-style>
      <text:outline-level-style text:level="7" style:num-suffix=". " style:num-format="1" text:display-levels="7">
        <style:list-level-properties text:list-level-position-and-space-mode="label-alignment">
          <style:list-level-label-alignment text:label-followed-by="nothing" fo:text-indent="-2.286cm" fo:margin-left="2.286cm"/>
        </style:list-level-properties>
      </text:outline-level-style>
      <text:outline-level-style text:level="8" style:num-suffix=". " style:num-format="1" text:display-levels="8">
        <style:list-level-properties text:list-level-position-and-space-mode="label-alignment">
          <style:list-level-label-alignment text:label-followed-by="nothing" fo:text-indent="-2.54cm" fo:margin-left="2.54cm"/>
        </style:list-level-properties>
      </text:outline-level-style>
      <text:outline-level-style text:level="9" style:num-suffix=". " style:num-format="1" text:display-levels="9">
        <style:list-level-properties text:list-level-position-and-space-mode="label-alignment">
          <style:list-level-label-alignment text:label-followed-by="nothing" fo:text-indent="-2.794cm" fo:margin-left="2.794cm"/>
        </style:list-level-properties>
      </text:outline-level-style>
      <text:outline-level-style text:level="10" style:num-suffix=". " style:num-format="1" text:display-levels="10">
        <style:list-level-properties text:list-level-position-and-space-mode="label-alignment">
          <style:list-level-label-alignment text:label-followed-by="nothing" fo:text-indent="-3.048cm" fo:margin-left="3.048cm"/>
        </style:list-level-properties>
      </text:outline-level-style>
    </text:outline-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17cm" style:type="right"/>
        </style:tab-stops>
      </style:paragraph-propertie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_unnumbered" style:family="paragraph" style:parent-style-name="Heading_20_1" style:list-style-nam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2_unnumbered" style:family="paragraph" style:parent-style-name="Heading_20_2" style:list-style-nam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3_unnumbered" style:family="paragraph" style:parent-style-name="Heading_20_3" style:list-style-nam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4_unnumbered" style:family="paragraph" style:parent-style-name="Heading_20_4" style:list-style-nam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5_unnumbered" style:family="paragraph" style:parent-style-name="Heading_20_5" style:list-style-nam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6_unnumbered" style:family="paragraph" style:parent-style-name="Heading_20_6" style:list-style-nam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7_unnumbered" style:family="paragraph" style:parent-style-name="Heading_20_7" style:list-style-name="">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8_unnumbered" style:family="paragraph" style:parent-style-name="Heading_20_8" style:list-style-name="">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9_unnumbered" style:family="paragraph" style:parent-style-name="Heading_20_9" style:list-style-name="">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0_unnumbered" style:family="paragraph" style:parent-style-name="Heading_20_10" style:list-style-name="">
  </style:style>
    <style:style style:name="Heading_20_1.title" style:display-name="Heading 1.title" style:family="paragraph" style:parent-style-name="Heading_20_1">
      <style:paragraph-properties fo:text-align="center" style:justify-single-word="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OrgTitle" style:family="paragraph" style:parent-style-name="Title">
      <style:paragraph-properties fo:margin-top="0cm" fo:margin-bottom="0cm"/>
      <style:text-properties fo:font-size="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rgSubtitle" style:family="paragraph" style:parent-style-name="Subtitle">
      <style:paragraph-properties fo:margin-top="0cm" fo:margin-bottom="0cm"/>
      <style:text-properties fo:font-size="2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OrgFootnoteQuotations" style:family="paragraph" style:parent-style-name="Footnote"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OrgVerse" style:family="paragraph" style:parent-style-name="Preformatted_20_Text">
      <style:paragraph-properties fo:background-color="transparent" fo:padding="0cm" fo:border="none" style:shadow="none">
        <style:background-image/>
      </style:paragraph-properties>
    </style:style>
    <style:style style:name="OrgClock" style:family="paragraph" style:parent-style-name="Text_20_body">
      <style:paragraph-properties fo:margin-top="0cm" fo:margin-bottom="0cm"/>
    </style:style>
    <style:style style:name="OrgClockLastLine" style:family="paragraph" style:parent-style-name="OrgClock"/>
    <style:style style:name="OrgPlanning" style:family="paragraph" style:parent-style-name="Text_20_body"/>
    <!-- Fixed width block -->
    <style:style style:name="OrgFixedWidthBlock" style:family="paragraph" style:parent-style-name="Preformatted_20_Text">
      <style:paragraph-properties fo:background-color="#c0c0c0" fo:padding="0.049cm" fo:border="0.06pt solid #000000" style:shadow="none">
        <style:background-image/>
      </style:paragraph-properties>
    </style:style>
    <style:style style:name="OrgFixedWidthBlockLastLine" style:family="paragraph" style:parent-style-name="OrgFixedWidthBlock">
      <style:paragraph-properties fo:margin-top="0cm" fo:margin-bottom="0.21cm"/>
    </style:style>
    <style:style style:name="OrgFormula" style:family="paragraph" style:parent-style-name="Text_20_body">
      <style:paragraph-properties>
        <style:tab-stops>
          <style:tab-stop style:position="17cm" style:type="right"/>
        </style:tab-stops>
      </style:paragraph-properties>
    </style:style>
    <style:style style:name="OrgSrcBlockLastLine" style:family="paragraph" style:parent-style-name="OrgSrcBlock">
      <style:paragraph-properties fo:margin-top="0cm" fo:margin-bottom="0.21cm"/>
    </style:style>
    <style:style style:name="OrgCenter" style:family="paragraph" style:parent-style-name="Text_20_body">
      <style:paragraph-properties fo:text-align="center" style:justify-single-word="false"/>
    </style:style>
    <style:style style:name="OrgFootnoteCenter" style:family="paragraph" style:parent-style-name="Footnote">
      <style:paragraph-properties fo:text-align="center" style:justify-single-word="false"/>
    </style:style>
    <style:style style:name="OrgTableContents" style:family="paragraph" style:parent-style-name="Text_20_body"/>
    <style:style style:name="OrgTableHeading" style:family="paragraph" style:parent-style-name="OrgTableContents" style:class="extra">
      <style:paragraph-properties fo:text-align="center" style:justify-single-word="false" text:number-lines="false" text:line-number="0"/>
      <style:text-properties fo:font-weight="bold" style:font-weight-asian="bold" style:font-weight-complex="bold"/>
    </style:style>
    <style:style style:name="OrgTableHeadingLeft" style:family="paragraph" style:parent-style-name="OrgTableHeading">
      <style:paragraph-properties fo:text-align="left" style:justify-single-word="false"/>
    </style:style>
    <style:style style:name="OrgTableHeadingRight" style:family="paragraph" style:parent-style-name="OrgTableHeading">
      <style:paragraph-properties fo:text-align="right" style:justify-single-word="false"/>
    </style:style>
    <style:style style:name="OrgTableHeadingCenter" style:family="paragraph" style:parent-style-name="OrgTableHeading">
      <style:paragraph-properties fo:text-align="center" style:justify-single-word="false"/>
    </style:style>
    <style:style style:name="OrgTableContentsLeft" style:family="paragraph" style:parent-style-name="OrgTableContents">
      <style:paragraph-properties fo:text-align="left" style:justify-single-word="false"/>
    </style:style>
    <style:style style:name="OrgTableContentsRight" style:family="paragraph" style:parent-style-name="OrgTableContents">
      <style:paragraph-properties fo:text-align="right" style:justify-single-word="false"/>
    </style:style>
    <style:style style:name="OrgTableContentsCenter" style:family="paragraph" style:parent-style-name="OrgTableContents">
      <style:paragraph-properties fo:text-align="center" style:justify-single-word="false"/>
    </style:style>
    <style:style style:name="Text_20_body_20_bold" style:display-name="Text body bold" style:family="paragraph" style:parent-style-name="Text_20_body" style:next-style-name="Text_20_body">
      <style:text-properties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igure" style:family="paragraph" style:parent-style-name="Caption"/>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paragraph-properties fo:text-align="center" style:justify-single-word="false"/>
    </style:style>
    <style:style style:name="Listing" style:family="paragraph" style:parent-style-name="Caption" style:class="extra">
      <style:paragraph-properties fo:margin-left="0cm" fo:margin-right="0cm" fo:text-indent="0cm" style:auto-text-indent="false" fo:keep-with-next="always">
        <style:tab-stops/>
      </style:paragraph-properties>
    </style:style>
    <style:style style:name="Horizontal_20_Line" style:display-name="Horizontal Line" style:family="paragraph" style:parent-style-name="Standard" style:next-style-name="Text_20_body" style:class="html">
      <style:paragraph-properties fo:margin-top="0cm" fo:margin-bottom="0.21cm" style:page-number="auto" fo:padding="0cm" fo:border-left="none" fo:border-right="none" fo:border-top="none" fo:border-bottom="0.06pt solid #000000" style:shadow="none"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Underline" style:family="text">
      <style:text-properties style:text-underline-style="solid" style:text-underline-width="auto" style:text-underline-color="font-color" fo:background-color="transparent"/>
    </style:style>
    <style:style style:name="Strikethrough" style:family="text">
      <style:text-properties style:text-line-through-style="solid"/>
    </style:style>
    <style:style style:name="Source_20_Text" style:display-name="Source Text" style:family="text">
      <style:text-properties style:font-name="Courier New" fo:background-color="transparent" style:font-name-asian="NSimSun" style:font-name-complex="Courier New"/>
    </style:style>
    <style:style style:name="Citation" style:family="text">
      <style:text-properties fo:font-style="italic" style:font-style-asian="italic" style:font-style-complex="italic"/>
    </style:style>
    <style:style style:name="Example" style:family="text">
      <style:text-properties style:font-name="Courier New" fo:background-color="transparent" style:font-name-asian="NSimSun" style:font-name-complex="Courier New"/>
    </style:style>
    <style:style style:name="OrgCode" style:family="text" style:parent-style-name="Source_20_Text"/>
    <!-- BEGIN: Org Agenda Styles -->
    <style:style style:name="OrgTodo" style:family="text"/>
    <style:style style:name="OrgDone" style:family="text"/>
    <style:style style:name="OrgTag" style:family="text">
      <style:text-properties fo:font-variant="small-caps" fo:background-color="transparent"/>
    </style:style>
    <style:style style:name="OrgTags" style:family="text"/>
    <style:style style:name="OrgPriority" style:family="text"/>
    <style:style style:name="OrgPriority-A" style:family="text" style:parent-style-name="OrgPriority"/>
    <style:style style:name="OrgPriority-B" style:family="text" style:parent-style-name="OrgPriority"/>
    <style:style style:name="OrgPriority-C" style:family="text" style:parent-style-name="OrgPriority"/>
    <style:style style:name="OrgTimestamp" style:display-name="OrgTimestamp" style:family="text">
      <style:text-properties style:font-name="Courier New" fo:background-color="transparent" style:font-name-asian="NSimSun" style:font-name-complex="Courier New"/>
    </style:style>
    <style:style style:name="OrgActiveTimestamp" style:family="text" style:parent-style-name="OrgTimestamp"/>
    <style:style style:name="OrgInactiveTimestamp" style:family="text" style:parent-style-name="OrgTimestamp"/>
    <style:style style:name="OrgTimestampKeyword" style:family="text">
      <style:text-properties style:use-window-font-color="true" fo:font-weight="bold"/>
    </style:style>
    <style:style style:name="OrgScheduledKeyword" style:family="text" style:parent-style-name="OrgTimestampKeyword"/>
    <style:style style:name="OrgDeadlineKeyword" style:family="text" style:parent-style-name="OrgTimestampKeyword"/>
    <style:style style:name="OrgClockKeyword" style:family="text" style:parent-style-name="OrgTimestampKeyword"/>
    <style:style style:name="OrgClosedKeyword" style:family="text" style:parent-style-name="OrgTimestampKeyword"/>
    <style:style style:name="OrgTimestampWrapper" style:family="text"/>
    <style:style style:name="OrgTarget" style:family="text"/>
    <number:date-style style:name="OrgDate" number:automatic-order="true">
      <number:day number:style="long"/>
      <number:text>/</number:text>
      <number:month number:style="long"/>
      <number:text>/</number:text>
      <number:year number:style="long"/>
    </number:date-style>
    <!-- END: Org Agenda Styles -->
    <style:style style:name="Bold" style:family="text">
      <style:text-properties fo:font-weight="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OrgSuperscript" style:family="text">
      <style:text-properties style:text-position="super 58%"/>
    </style:style>
    <style:style style:name="OrgSubscript" style:family="text">
      <style:text-properties style:text-position="sub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 Simple Images   -->
    <style:style style:name="OrgDisplayImage" style:family="graphic" style:parent-style-name="Graphics">
      <style:graphic-properties text:anchor-type="paragraph" style:wrap="none" style:vertical-pos="top" style:vertical-rel="paragraph" style:horizontal-pos="center" style:horizontal-rel="paragraph"/>
    </style:style>
    <style:style style:name="OrgPageImage" style:family="graphic" style:parent-style-name="Graphics">
      <style:graphic-properties text:anchor-type="page" fo:margin-top="0.21cm" fo:margin-bottom="0.21cm" style:vertical-pos="middle" style:vertical-rel="page" style:horizontal-pos="center"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 Captioned Images  -->
    <style:style style:name="OrgCaptionedImage" style:family="graphic" style:parent-style-name="Graphics">
      <style:graphic-properties style:rel-width="100%" text:anchor-type="paragraph"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OrgImageCaptionFrame" style:family="graphic" style:parent-style-name="Frame">
      <style:graphic-properties text:anchor-type="paragraph" fo:margin-left="0cm" fo:margin-right="0cm" fo:margin-top="0cm" fo:margin-bottom="0cm" style:wrap="none" style:vertical-pos="top" style:vertical-rel="paragraph" style:horizontal-pos="center" style:horizontal-rel="paragraph" fo:padding="0cm" fo:border="none"/>
    </style:style>
    <style:style style:name="OrgPageImageCaptionFrame" style:family="graphic" style:parent-style-name="Frame">
      <style:graphic-properties text:anchor-type="paragraph" fo:margin-left="0cm" fo:margin-right="0cm" fo:margin-top="0.21cm" fo:margin-bottom="0.21cm" style:wrap="none" style:vertical-pos="middle" style:vertical-rel="page" style:horizontal-pos="center" style:horizontal-rel="page" fo:background-color="transparent" style:background-transparency="100%" fo:padding="0cm" fo:border="none" style:shadow="none">
        <style:background-image/>
      </style:graphic-properties>
    </style:style>
    <!-- Inlined Images -->
    <style:style style:name="OrgInlineImage" style:family="graphic" style:parent-style-name="Graphics">
      <style:graphic-properties text:anchor-type="as-char" style:vertical-pos="top" style:vertical-rel="baseline" style:horizontal-pos="center" style:horizontal-rel="paragraph"/>
    </style:style>
    <!-- Inline Formula -->
    <style:style style:name="OrgFormula" style:family="graphic">
      <style:graphic-properties text:anchor-type="as-char" svg:y="0cm" fo:margin-left="0.201cm" fo:margin-right="0.201cm" style:vertical-pos="middle" style:vertical-rel="text" style:shadow="none"/>
    </style:style>
    <style:style style:name="OrgInlineFormula" style:family="graphic" style:parent-style-name="Formula">
      <style:graphic-properties text:anchor-type="as-char" fo:margin-left="0.201cm" fo:margin-right="0.201cm" style:vertical-pos="middle" style:vertical-rel="text"/>
    </style:style>
    <style:style style:name="OrgInlineFormula" style:family="graphic" style:parent-style-name="Formula">
      <style:graphic-properties style:vertical-pos="middle" style:vertical-rel="text" draw:ole-draw-aspect="1"/>
    </style:style>
    <style:style style:name="OrgDisplayFormula" style:family="graphic" style:parent-style-name="OrgFormula">
      <style:graphic-properties style:vertical-pos="middle" style:vertical-rel="text" style:horizontal-pos="from-left" style:horizontal-rel="paragraph-content" draw:ole-draw-aspect="1"/>
    </style:style>
    <style:style style:name="OrgFormulaCaptionFrame" style:family="graphic" style:parent-style-name="Frame">
      <style:graphic-properties text:anchor-type="paragraph" fo:margin-left="0cm" fo:margin-right="0cm" fo:margin-top="0cm" fo:margin-bottom="0cm" style:wrap="right" style:number-wrapped-paragraphs="1" style:wrap-contour="false" style:vertical-pos="top" style:vertical-rel="paragraph" style:horizontal-pos="center" style:horizontal-rel="paragraph" fo:padding="0cm" fo:border="none"/>
    </style:style>
    <style:style style:name="OrgCaptionedFormula" style:family="graphic" style:parent-style-name="OrgFormula">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ole-draw-aspect="1"/>
    </style:style>
    <!-- Inline Tasks -->
    <style:style style:name="OrgInlineTaskHeading" style:family="paragraph" style:parent-style-name="Caption" style:next-style-name="Text_20_body">
      <style:text-properties style:font-name="Arial1" fo:font-style="normal" fo:font-weight="bold"/>
    </style:style>
    <style:style style:name="OrgInlineTaskFrame" style:family="graphic" style:parent-style-name="Frame">
      <style:graphic-properties svg:x="0cm" svg:y="0cm" style:wrap="none" style:vertical-pos="top" style:vertical-rel="paragraph-content" style:horizontal-pos="center" style:horizontal-rel="paragraph-content" fo:background-color="#ffffcc" style:background-transparency="0%" fo:padding="0.15cm" fo:border="0.26pt solid #000000" style:shadow="none">
        <style:background-image/>
      </style:graphic-properties>
    </styl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 Numbered List -->
    <text:list-style style:name="OrgNumberedList">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 Bulleted List -->
    <text:list-style style:name="OrgBulletedList">
      <text:list-level-style-bullet text:level="1" text:style-name="Bullet_20_Symbols" style:num-suffix="." text:bullet-char="•">
        <style:list-level-properties text:space-before="0.635cm" text:min-label-width="0.635cm"/>
        <style:text-properties fo:font-family="StarSymbol" style:font-charset="x-symbol"/>
      </text:list-level-style-bullet>
      <text:list-level-style-bullet text:level="2" text:style-name="Bullet_20_Symbols" style:num-suffix="." text:bullet-char="•">
        <style:list-level-properties text:space-before="1.27cm" text:min-label-width="0.635cm"/>
        <style:text-properties fo:font-family="StarSymbol" style:font-charset="x-symbol"/>
      </text:list-level-style-bullet>
      <text:list-level-style-bullet text:level="3" text:style-name="Bullet_20_Symbols" style:num-suffix="." text:bullet-char="•">
        <style:list-level-properties text:space-before="1.905cm" text:min-label-width="0.635cm"/>
        <style:text-properties fo:font-family="StarSymbol" style:font-charset="x-symbol"/>
      </text:list-level-style-bullet>
      <text:list-level-style-bullet text:level="4" text:style-name="Bullet_20_Symbols" style:num-suffix="." text:bullet-char="•">
        <style:list-level-properties text:space-before="2.54cm" text:min-label-width="0.635cm"/>
        <style:text-properties fo:font-family="StarSymbol" style:font-charset="x-symbol"/>
      </text:list-level-style-bullet>
      <text:list-level-style-bullet text:level="5" text:style-name="Bullet_20_Symbols" style:num-suffix="." text:bullet-char="•">
        <style:list-level-properties text:space-before="3.175cm" text:min-label-width="0.635cm"/>
        <style:text-properties fo:font-family="StarSymbol" style:font-charset="x-symbol"/>
      </text:list-level-style-bullet>
      <text:list-level-style-bullet text:level="6" text:style-name="Bullet_20_Symbols" style:num-suffix="." text:bullet-char="•">
        <style:list-level-properties text:space-before="3.81cm" text:min-label-width="0.635cm"/>
        <style:text-properties fo:font-family="StarSymbol" style:font-charset="x-symbol"/>
      </text:list-level-style-bullet>
      <text:list-level-style-bullet text:level="7" text:style-name="Bullet_20_Symbols" style:num-suffix="." text:bullet-char="•">
        <style:list-level-properties text:space-before="4.445cm" text:min-label-width="0.635cm"/>
        <style:text-properties fo:font-family="StarSymbol" style:font-charset="x-symbol"/>
      </text:list-level-style-bullet>
      <text:list-level-style-bullet text:level="8" text:style-name="Bullet_20_Symbols" style:num-suffix="." text:bullet-char="•">
        <style:list-level-properties text:space-before="5.08cm" text:min-label-width="0.635cm"/>
        <style:text-properties fo:font-family="StarSymbol" style:font-charset="x-symbol"/>
      </text:list-level-style-bullet>
      <text:list-level-style-bullet text:level="9" text:style-name="Bullet_20_Symbols" style:num-suffix="." text:bullet-char="•">
        <style:list-level-properties text:space-before="5.715cm" text:min-label-width="0.635cm"/>
        <style:text-properties fo:font-family="StarSymbol" style:font-charset="x-symbol"/>
      </text:list-level-style-bullet>
      <text:list-level-style-bullet text:level="10" text:style-name="Bullet_20_Symbols" style:num-suffix="." text:bullet-char="•">
        <style:list-level-properties text:space-before="6.35cm" text:min-label-width="0.635cm"/>
        <style:text-properties fo:font-family="StarSymbol" style:font-charset="x-symbol"/>
      </text:list-level-style-bullet>
    </text:list-style>
    <!-- Description List -->
    <text:list-style style:name="OrgDescriptionList">
      <text:list-level-style-number text:level="1" style:num-format="">
        <style:list-level-properties text:space-before="0.635cm"/>
      </text:list-level-style-number>
      <text:list-level-style-number text:level="2" style:num-format="">
        <style:list-level-properties text:space-before="1.27cm"/>
      </text:list-level-style-number>
      <text:list-level-style-number text:level="3" style:num-format="">
        <style:list-level-properties text:space-before="1.905cm"/>
      </text:list-level-style-number>
      <text:list-level-style-number text:level="4" style:num-format="">
        <style:list-level-properties text:space-before="2.54cm"/>
      </text:list-level-style-number>
      <text:list-level-style-number text:level="5" style:num-format="">
        <style:list-level-properties text:space-before="3.175cm"/>
      </text:list-level-style-number>
      <text:list-level-style-number text:level="6" style:num-format="">
        <style:list-level-properties text:space-before="3.81cm"/>
      </text:list-level-style-number>
      <text:list-level-style-number text:level="7" style:num-format="">
        <style:list-level-properties text:space-before="4.445cm"/>
      </text:list-level-style-number>
      <text:list-level-style-number text:level="8" style:num-format="">
        <style:list-level-properties text:space-before="5.08cm"/>
      </text:list-level-style-number>
      <text:list-level-style-number text:level="9" style:num-format="">
        <style:list-level-properties text:space-before="5.715cm"/>
      </text:list-level-style-number>
      <text:list-level-style-number text:level="10" style:num-format="">
        <style:list-level-properties text:space-before="6.35cm"/>
      </text:list-level-style-number>
    </text:list-style>
    <text:list-style style:name="OrgSrcBlockNumberedLine">
      <text:list-level-style-number text:level="1" style:num-format="1">
        <style:list-level-properties text:space-before="0.635cm" text:min-label-width="0.635cm" text:min-label-distance="0.101cm" fo:text-align="end"/>
      </text:list-level-style-number>
      <text:list-level-style-number text:level="2" style:num-format="1">
        <style:list-level-properties text:space-before="1.27cm" text:min-label-width="0.635cm" text:min-label-distance="0.101cm" fo:text-align="end"/>
      </text:list-level-style-number>
      <text:list-level-style-number text:level="3" style:num-format="1">
        <style:list-level-properties text:space-before="1.905cm" text:min-label-width="0.635cm" text:min-label-distance="0.101cm" fo:text-align="end"/>
      </text:list-level-style-number>
      <text:list-level-style-number text:level="4" style:num-format="1">
        <style:list-level-properties text:space-before="2.54cm" text:min-label-width="0.635cm" text:min-label-distance="0.101cm" fo:text-align="end"/>
      </text:list-level-style-number>
      <text:list-level-style-number text:level="5" style:num-format="1">
        <style:list-level-properties text:space-before="3.175cm" text:min-label-width="0.635cm" text:min-label-distance="0.101cm" fo:text-align="end"/>
      </text:list-level-style-number>
      <text:list-level-style-number text:level="6" style:num-format="1">
        <style:list-level-properties text:space-before="3.81cm" text:min-label-width="0.635cm" text:min-label-distance="0.101cm" fo:text-align="end"/>
      </text:list-level-style-number>
      <text:list-level-style-number text:level="7" style:num-format="1">
        <style:list-level-properties text:space-before="4.445cm" text:min-label-width="0.635cm" text:min-label-distance="0.101cm" fo:text-align="end"/>
      </text:list-level-style-number>
      <text:list-level-style-number text:level="8" style:num-format="1">
        <style:list-level-properties text:space-before="5.08cm" text:min-label-width="0.635cm" text:min-label-distance="0.101cm" fo:text-align="end"/>
      </text:list-level-style-number>
      <text:list-level-style-number text:level="9" style:num-format="1">
        <style:list-level-properties text:space-before="5.715cm" text:min-label-width="0.635cm" text:min-label-distance="0.101cm" fo:text-align="end"/>
      </text:list-level-style-number>
      <text:list-level-style-number text:level="10" style:num-format="1">
        <style:list-level-properties text:space-before="6.35cm" text:min-label-width="0.635cm" text:min-label-distance="0.101cm"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 Org Htmlfontify Styles -->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i"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text:p>
      </style:footer>
    </style:master-page>
    <style:master-page style:name="OrgTitlePage" style:page-layout-name="Mpm2" style:next-style-name="OrgFrontMatterPage"/>
    <style:master-page style:name="OrgFrontMatterPage" style:page-layout-name="Mpm3">
      <style:footer>
        <text:p text:style-name="MP1"><text:page-number text:select-page="current"/></text:p>
      </style:footer>
    </style:master-page>
    <style:master-page style:name="OrgFirstPage" style:page-layout-name="Mpm4" style:next-style-name="OrgPage">
      <style:footer>
        <text:p text:style-name="MP1"><text:page-number text:select-page="current"/></text:p>
      </style:footer>
    </style:master-page>
    <style:master-page style:name="OrgPage" style:page-layout-name="Mpm5">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creator>"Koen de Heer"</dc:creator>
    <meta:initial-creator>"Koen de Heer"</meta:initial-creator>
    <dc:date>2020-08-25T21:35:42</dc:date>
    <meta:creation-date>2020-08-25T21:35:42</meta:creation-date>
    <meta:generator>Emacs 26.3 (Org mode 9.1.9)</meta:generator>
    <meta:keyword/>
    <dc:subject/>
    <dc:title>Langdurige chemotherapie-geinduceerde neutropenie</dc:title>
  </office:meta>
</office:document-meta>
</file>