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Primair cerebraal B-cellymfoom van het type grootcellig B-cellymfoom (PCBCL)</text:title></text:p>
      <text:p text:style-name="OrgTitle"/>
      <text:p text:style-name="OrgSubtitle"><text:initial-creator>"Koen de Heer"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Inhoudsopgave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Inhoudsopgave</text:p>
          </text:index-title>
          <text:p text:style-name="Contents_20_1"><text:a xlink:type="simple" xlink:href="#org2338448">1. Onderzoek</text:a></text:p>
          <text:p text:style-name="Contents_20_2"><text:a xlink:type="simple" xlink:href="#orgc5feddc">1.1. Bij verdenking</text:a></text:p>
          <text:p text:style-name="Contents_20_2"><text:a xlink:type="simple" xlink:href="#org0eb7240">1.2. Bij diagnose</text:a></text:p>
          <text:p text:style-name="Contents_20_1"><text:a xlink:type="simple" xlink:href="#org8bf8ff6">2. Therapie</text:a></text:p>
          <text:p text:style-name="Contents_20_2"><text:a xlink:type="simple" xlink:href="#org413b71b">2.1. Systemisch lymfoom</text:a></text:p>
          <text:p text:style-name="Contents_20_2"><text:a xlink:type="simple" xlink:href="#orgc3bfb12">2.2. Leptomeningeaal lymfoom</text:a></text:p>
          <text:p text:style-name="Contents_20_2"><text:a xlink:type="simple" xlink:href="#orgd37d4f4">2.3. PCBCL in strike zin</text:a></text:p>
          <text:p text:style-name="Contents_20_3"><text:a xlink:type="simple" xlink:href="#org2a0760c">2.3.1. Algemene noten</text:a></text:p>
          <text:p text:style-name="Contents_20_3"><text:a xlink:type="simple" xlink:href="#orgfe9f3b5">2.3.2. Eerstelijns therapie</text:a></text:p>
          <text:p text:style-name="Contents_20_1"><text:a xlink:type="simple" xlink:href="#orga968688">3. Toekomst</text:a></text:p>
          <text:p text:style-name="Contents_20_1"><text:a xlink:type="simple" xlink:href="#org4b4d7f3">4. Referenties</text:a></text:p>
          <text:p text:style-name="Contents_20_3"><text:a xlink:type="simple" xlink:href="#orgdee1389">4.0.1. Tweedelijns therapie</text:a></text:p>
        </text:index-body>
      </text:table-of-content>
      <text:p text:style-name="Text_20_body"><text:a xlink:type="simple" xlink:href="../therapie.html">Terug naar beginpagina de-heer.eu.</text:a>
</text:p>
      <text:p text:style-name="Text_20_body">Terug naar overzicht hematologische diagnosen <text:a xlink:type="simple" xlink:href="http://de-heer.eu">http://de-heer.eu</text:a>
</text:p>
      <text:h text:style-name="Heading_20_1" text:outline-level="1" text:is-list-header="false">
<text:bookmark-start text:name="OrgXref.org2338448"/>
<text:bookmark text:name="org2338448"/>Onderzoek
<text:bookmark-end text:name="OrgXref.org2338448"/></text:h>
      <text:list text:style-name="OrgBulletedList" text:continue-numbering="false">
        <text:list-item>
          <text:p text:style-name="Text_20_body">bij massawerking: steroiden
</text:p>
        </text:list-item>
      </text:list>
      <text:h text:style-name="Heading_20_2" text:outline-level="2" text:is-list-header="false">
<text:bookmark-start text:name="OrgXref.orgc5feddc"/>
<text:bookmark text:name="orgc5feddc"/>Bij verdenking
<text:bookmark-end text:name="OrgXref.orgc5feddc"/></text:h>
      <text:list text:style-name="OrgBulletedList" text:continue-numbering="false">
        <text:list-item>
          <text:p text:style-name="Text_20_body">standaard lab
</text:p>
        </text:list-item>
        <text:list-item>
          <text:p text:style-name="Text_20_body">lichamelijk onderzoek, ook testes
</text:p>
        </text:list-item>
        <text:list-item>
          <text:p text:style-name="Text_20_body">MRI-hersenen/wervelkolom
</text:p>
        </text:list-item>
        <text:list-item>
          <text:p text:style-name="Text_20_body">HIV-serologie en indien positief en CD4 &lt;200: toxoplasmose-serologie
</text:p>
          <text:list text:style-name="OrgBulletedList" text:continue-numbering="true">
            <text:list-item>
              <text:p text:style-name="Text_20_body">d.d. zonder massa-effect (en oedeem): PML, HIV-encefalopathie, CMV-encefalitis
</text:p>
            </text:list-item>
            <text:list-item>
              <text:p text:style-name="Text_20_body">lymfoom en toxo kan radiologisch niet te onderscheiden zijn
</text:p>
            </text:list-item>
          </text:list>
        </text:list-item>
        <text:list-item>
          <text:p text:style-name="Text_20_body">onderzoek als ACUP
</text:p>
          <text:list text:style-name="OrgBulletedList" text:continue-numbering="true">
            <text:list-item>
              <text:p text:style-name="Text_20_body">PET-CT
</text:p>
            </text:list-item>
            <text:list-item>
              <text:p text:style-name="Text_20_body">urine-sediment
</text:p>
            </text:list-item>
            <text:list-item>
              <text:p text:style-name="Text_20_body">tumormarkers: a-FP, b-HCG, LDH, PSA
</text:p>
            </text:list-item>
            <text:list-item>
              <text:p text:style-name="Text_20_body">mammografie
</text:p>
            </text:list-item>
            <text:list-item>
              <text:p text:style-name="Text_20_body">endoscopie op indicatie?
</text:p>
            </text:list-item>
          </text:list>
        </text:list-item>
        <text:list-item>
          <text:p text:style-name="Text_20_body">BM maar niet wachten op uitslag botbiopt
</text:p>
        </text:list-item>
        <text:list-item>
          <text:p text:style-name="Text_20_body">indien mogelijk 2x LP: JC-PCR, diagnostiek lymfoom (15% sensitiviteit, zie onder)
</text:p>
        </text:list-item>
        <text:list-item>
          <text:p text:style-name="Text_20_body">hersenbiopt indien geen andere opties (maar niet op uitslag botbiopt wachten)
</text:p>
          <text:list text:style-name="OrgBulletedList" text:continue-numbering="true">
            <text:list-item>
              <text:p text:style-name="Text_20_body">tot die tijd liefst geen steroiden 
</text:p>
            </text:list-item>
            <text:list-item>
              <text:p text:style-name="Text_20_body">evt. na biopt meteen dexablokje
</text:p>
            </text:list-item>
          </text:list>
        </text:list-item>
        <text:list-item>
          <text:p text:style-name="Text_20_body">bij positieve HIV/toxo-serologie: bij geen massawerking eerst therapie toxoplasmose te overwegen gedurende 2 weken, indien hersenbiopt niet goed mogelijk evt. met steroiden
</text:p>
        </text:list-item>
      </text:list>
      <text:h text:style-name="Heading_20_2" text:outline-level="2" text:is-list-header="false">
<text:bookmark-start text:name="OrgXref.org0eb7240"/>
<text:bookmark text:name="org0eb7240"/>Bij diagnose
<text:bookmark-end text:name="OrgXref.org0eb7240"/></text:h>
      <text:list text:style-name="OrgBulletedList" text:continue-numbering="false">
        <text:list-item>
          <text:p text:style-name="Text_20_body">standaard lab
</text:p>
        </text:list-item>
        <text:list-item>
          <text:p text:style-name="Text_20_body">lichamelijk onderzoek, ook testes
</text:p>
        </text:list-item>
        <text:list-item>
          <text:p text:style-name="Text_20_body">BM bij 1-2% positief
</text:p>
        </text:list-item>
        <text:list-item>
          <text:p text:style-name="Text_20_body">PET-CT bij 4% elders positief
</text:p>
        </text:list-item>
        <text:list-item>
          <text:p text:style-name="Text_20_body">MRI-hersenen/wervelkolom
</text:p>
        </text:list-item>
        <text:list-item>
          <text:p text:style-name="Text_20_body">icc neurologie
</text:p>
        </text:list-item>
        <text:list-item>
          <text:p text:style-name="Text_20_body">icc oogheelkunde voor spleetlamponderzoek en zo nodig biopsie (15-25% positief) gezien therapeutische consequenties
</text:p>
        </text:list-item>
        <text:list-item>
          <text:p text:style-name="Text_20_body">2x LP indien mogelijk (sensitiviteit 15%)
</text:p>
          <text:list text:style-name="OrgBulletedList" text:continue-numbering="true">
            <text:list-item>
              <text:p text:style-name="Text_20_body">drukmeting, morfologie, IFT, chemie, PA
</text:p>
            </text:list-item>
            <text:list-item>
              <text:p text:style-name="Text_20_body">contra-indicatie vanwege ruimte-innemende werking: dan MRI herhalen na iedere kuur en LP verrichten zodra er geen contra-indicatie meer is
</text:p>
            </text:list-item>
          </text:list>
        </text:list-item>
        <text:list-item>
          <text:p text:style-name="Text_20_body">evt. biopt systemische lokalisatie
</text:p>
        </text:list-item>
      </text:list>
      <text:h text:style-name="Heading_20_1" text:outline-level="1" text:is-list-header="false">
<text:bookmark-start text:name="OrgXref.org8bf8ff6"/>
<text:bookmark text:name="org8bf8ff6"/>Therapie
<text:bookmark-end text:name="OrgXref.org8bf8ff6"/></text:h>
      <text:h text:style-name="Heading_20_2" text:outline-level="2" text:is-list-header="false">
<text:bookmark-start text:name="OrgXref.org413b71b"/>
<text:bookmark text:name="org413b71b"/>Systemisch lymfoom
<text:bookmark-end text:name="OrgXref.org413b71b"/></text:h>
      <text:list text:style-name="OrgBulletedList" text:continue-numbering="false">
        <text:list-item>
          <text:p text:style-name="Text_20_body">bij ook systemische lymfoomlokalisatie of recidief van systemische lymfoom met CZS-lokalisatie: deze richtlijn niet van toepassing, zie DGBCL
</text:p>
          <text:list text:style-name="OrgBulletedList" text:continue-numbering="true">
            <text:list-item>
              <text:p text:style-name="Text_20_body">systemisch: epiduraal, cornea, conjunctiva
</text:p>
            </text:list-item>
            <text:list-item>
              <text:p text:style-name="Text_20_body">centraal: retina, glasvocht, liquor, leptomeningen, hersenen
</text:p>
            </text:list-item>
          </text:list>
        </text:list-item>
      </text:list>
      <text:h text:style-name="Heading_20_2" text:outline-level="2" text:is-list-header="false">
<text:bookmark-start text:name="OrgXref.orgc3bfb12"/>
<text:bookmark text:name="orgc3bfb12"/>Leptomeningeaal lymfoom
<text:bookmark-end text:name="OrgXref.orgc3bfb12"/></text:h>
      <text:list text:style-name="OrgBulletedList" text:continue-numbering="false">
        <text:list-item>
          <text:p text:style-name="Text_20_body">hiervoor zijn geen eenduidige richtlijnen beschikbaar
</text:p>
        </text:list-item>
        <text:list-item>
          <text:p text:style-name="Text_20_body">curatieve therapie is mogelijk, <text:a xlink:type="simple" xlink:href="https://www.ncbi.nlm.nih.gov/pmc/articles/PMC3812109/">Taylor et al.</text:a>
</text:p>
        </text:list-item>
        <text:list-item>
          <text:p text:style-name="Text_20_body">overleg met academie geadviseerd
</text:p>
        </text:list-item>
        <text:list-item>
          <text:p text:style-name="Text_20_body">opties:
</text:p>
          <text:list text:style-name="OrgBulletedList" text:continue-numbering="true">
            <text:list-item>
              <text:p text:style-name="Text_20_body">als PCBCL in strikte
</text:p>
            </text:list-item>
            <text:list-item>
              <text:p text:style-name="Text_20_body">enkel de intrathecale therapie als bij PCBCL als palliatieve behandeling
</text:p>
            </text:list-item>
            <text:list-item>
              <text:p text:style-name="Text_20_body">RT
</text:p>
            </text:list-item>
          </text:list>
        </text:list-item>
      </text:list>
      <text:h text:style-name="Heading_20_2" text:outline-level="2" text:is-list-header="false">
<text:bookmark-start text:name="OrgXref.orgd37d4f4"/>
<text:bookmark text:name="orgd37d4f4"/>PCBCL in strike zin
<text:bookmark-end text:name="OrgXref.orgd37d4f4"/></text:h>
      <text:h text:style-name="Heading_20_3" text:outline-level="3" text:is-list-header="false">
<text:bookmark-start text:name="OrgXref.org2a0760c"/>
<text:bookmark text:name="org2a0760c"/>Algemene noten
<text:bookmark-end text:name="OrgXref.org2a0760c"/></text:h>
      <text:list text:style-name="OrgBulletedList" text:continue-numbering="false">
        <text:list-item>
          <text:p text:style-name="Text_20_body">belangrijk lijken bij chemotherapie:
</text:p>
          <text:list text:style-name="OrgBulletedList" text:continue-numbering="true">
            <text:list-item>
              <text:p text:style-name="Text_20_body">HD MTX 
</text:p>
            </text:list-item>
            <text:list-item>
              <text:p text:style-name="Text_20_body">minstens 3 g/m2 MTX
</text:p>
            </text:list-item>
            <text:list-item>
              <text:p text:style-name="Text_20_body">in combinatieschema effectiever maar toxischer
</text:p>
            </text:list-item>
            <text:list-item>
              <text:p text:style-name="Text_20_body">in NL MBVP meest gebruikt
</text:p>
            </text:list-item>
            <text:list-item>
              <text:p text:style-name="Text_20_body">HD ara-C verbetert prognose meest maar ook ten koste van beduidende toxiciteit
</text:p>
            </text:list-item>
            <text:list-item>
              <text:p text:style-name="Text_20_body">toevoeging i.v. rituximab te overwegen maar in strikte zin nog experimenteel
</text:p>
            </text:list-item>
            <text:list-item>
              <text:p text:style-name="Text_20_body">intrathecale therapie bij positieve liquor:
</text:p>
              <text:list text:style-name="OrgBulletedList" text:continue-numbering="true">
                <text:list-item>
                  <text:p text:style-name="Text_20_body">15 mg MTX met 4 mg dexa 2x/week tot negatieve liquor maar
</text:p>
                </text:list-item>
                <text:list-item>
                  <text:p text:style-name="Text_20_body">niet geven op dagen van HD ara-C
</text:p>
                </text:list-item>
              </text:list>
            </text:list-item>
          </text:list>
        </text:list-item>
        <text:list-item>
          <text:p text:style-name="Text_20_body">schedelbestraling
</text:p>
          <text:list text:style-name="OrgBulletedList" text:continue-numbering="true">
            <text:list-item>
              <text:p text:style-name="Text_20_body">grote kans op neurologische toxiciteit
</text:p>
            </text:list-item>
            <text:list-item>
              <text:p text:style-name="Text_20_body">optie indien HD niet mogelijk (hersenen en basale meningen, dosis op geleide conditie patient)
</text:p>
            </text:list-item>
            <text:list-item>
              <text:p text:style-name="Text_20_body">verbetert overleving[1]
</text:p>
            </text:list-item>
          </text:list>
        </text:list-item>
        <text:list-item>
          <text:p text:style-name="Text_20_body">grens "oudere patient" wisselend leeftijd van 60 / 70 / 80
</text:p>
          <text:list text:style-name="OrgBulletedList" text:continue-numbering="true">
            <text:list-item>
              <text:p text:style-name="Text_20_body">in NL 70 meest gebruikt
</text:p>
            </text:list-item>
          </text:list>
        </text:list-item>
        <text:list-item>
          <text:p text:style-name="Text_20_body">Karnofski &gt;70 sterk gecorreleerd met overleving
</text:p>
        </text:list-item>
        <text:list-item>
          <text:p text:style-name="Text_20_body">ook liquor lokalisatie: volgens HOVON 105 ook intrathecale thererapie
</text:p>
        </text:list-item>
      </text:list>
      <text:h text:style-name="Heading_20_3" text:outline-level="3" text:is-list-header="false">
<text:bookmark-start text:name="OrgXref.orgfe9f3b5"/>
<text:bookmark text:name="orgfe9f3b5"/>Eerstelijns therapie
<text:bookmark-end text:name="OrgXref.orgfe9f3b5"/></text:h>
      <text:list text:style-name="OrgBulletedList" text:continue-numbering="false">
        <text:list-item>
          <text:p text:style-name="Text_20_body">&lt;70 en WHO &lt;4
</text:p>
          <text:list text:style-name="OrgNumberedList" text:continue-numbering="true">
            <text:list-item>
              <text:p text:style-name="Text_20_body">2x MBVP: MTX-BCNU-Vumon-Prednison (Vumon = teniposide, BCNU = carmustine)
</text:p>
              <text:list text:style-name="OrgBulletedList" text:continue-numbering="true">
                <text:list-item>
                  <text:p text:style-name="Text_20_body">conform HOVON 105 (<text:a xlink:type="simple" xlink:href="./b-nhl/pcbcl/HOVON 105 Lancet Oncol 2019.pdf">Bromberg, Lancet Oncol, 2019</text:a>, <text:a xlink:type="simple" xlink:href="./b-nhl/pcbcl/HOVON 105 appendix.pdf">appendix</text:a>)
</text:p>
                </text:list-item>
                <text:list-item>
                  <text:p text:style-name="Text_20_body">teniposide kan door etoposide vervangen worden (<text:a xlink:type="simple" xlink:href="https://epicurism.info/N/hematologie/b-nhl/pcbcl/Brevet_et_al-2005-European_Journal_of_Haematology_MBVP%20met%20etoposide.pdf">Brevet, EJH, 2005</text:a>, <text:a xlink:type="simple" xlink:href="https://www.nature.com/articles/1705452#Sec2">Colombat, BMT, 2006</text:a>)
</text:p>
                </text:list-item>
                <text:list-item>
                  <text:p text:style-name="Text_20_body">indien na 1 kuur (dus 2x MTX i.v.) nog positieve liquor: intrathecaal MTX/dexa
</text:p>
                </text:list-item>
                <text:list-item>
                  <text:p text:style-name="Text_20_body">daarop minstens PR (IPCG-criteria): 1 kuur HD ara-C
</text:p>
                </text:list-item>
                <text:list-item>
                  <text:p text:style-name="Text_20_body">daarna consolidatie (bij nog steeds PR, IPCG-criteria), 3 opties:
</text:p>
                  <text:list text:style-name="OrgNumberedList" text:continue-numbering="true">
                    <text:list-item>
                      <text:p text:style-name="Text_20_body">autologe stamceltransplantatie (thiotepa / carmustine)
</text:p>
                    </text:list-item>
                    <text:list-item>
                      <text:p text:style-name="Text_20_body">40-50 Gy WBRT (altijd in MDO overlegd)
</text:p>
                      <text:list text:style-name="OrgBulletedList" text:continue-numbering="true">
                        <text:list-item>
                          <text:p text:style-name="Text_20_body">CR: 20x 1,5 Gy schedel t/m C2 (+/- orbitae)
</text:p>
                        </text:list-item>
                        <text:list-item>
                          <text:p text:style-name="Text_20_body">PR:
</text:p>
                          <text:list text:style-name="OrgBulletedList" text:continue-numbering="true">
                            <text:list-item>
                              <text:p text:style-name="Text_20_body">20x 1,5 Gy schedel t/m C2 + boost oorspronkelijke lymfoomgebied: 20x 0,5 Gy (+/- orbitae), of
</text:p>
                            </text:list-item>
                            <text:list-item>
                              <text:p text:style-name="Text_20_body">22x 1,8 Gy schedel t/m C2 (+/- orbitae)
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Text_20_body">geen consolidatie
</text:p>
                    </text:list-item>
                  </text:list>
                </text:list-item>
              </text:list>
            </text:list-item>
            <text:list-item>
              <text:p text:style-name="Text_20_body">alternatief:
</text:p>
              <text:list text:style-name="OrgBulletedList" text:continue-numbering="true">
                <text:list-item>
                  <text:p text:style-name="Text_20_body">&lt; of 60 jaar: EORTC-schema 20962
</text:p>
                </text:list-item>
                <text:list-item>
                  <text:p text:style-name="Text_20_body">&gt;60 jaar: EORTC-schema 26952
</text:p>
                </text:list-item>
              </text:list>
            </text:list-item>
          </text:list>
        </text:list-item>
        <text:list-item>
          <text:p text:style-name="Text_20_body">70-80: op geleide van conditie volgens jongeren of ouderen schema
</text:p>
          <text:list text:style-name="OrgBulletedList" text:continue-numbering="true">
            <text:list-item>
              <text:p text:style-name="Text_20_body">alternatief: R-MP
</text:p>
              <text:list text:style-name="OrgBulletedList" text:continue-numbering="true">
                <text:list-item>
                  <text:p text:style-name="Text_20_body">MTX 3 g/m2 q 2w / procarbazine 60 mg/m2 d1-10 / G-CSF
</text:p>
                </text:list-item>
                <text:list-item>
                  <text:p text:style-name="Text_20_body">gebaseerd op Illerhaus Ann Oncol 2009, Fritsch Ann Oncol 2011, Fritsch Leukemia 2016.
</text:p>
                  <text:list text:style-name="OrgBulletedList" text:continue-numbering="true">
                    <text:list-item>
                      <text:p text:style-name="Text_20_body">R-MPL waarbij lomustine vanwege beenmergtoxiciteit en infecties is weggelaten zonder verlies aan effectiviteit
</text:p>
                    </text:list-item>
                    <text:list-item>
                      <text:p text:style-name="Text_20_body">G-CSF toegevoegd
</text:p>
                    </text:list-item>
                  </text:list>
                </text:list-item>
                <text:list-item>
                  <text:p text:style-name="Text_20_body">controle-arm Fiorella-studie van IELSG &gt;70
</text:p>
                </text:list-item>
              </text:list>
            </text:list-item>
          </text:list>
        </text:list-item>
        <text:list-item>
          <text:p text:style-name="Text_20_body">in principe &gt;80: monotherapie 3 g/m2 R-MTX
</text:p>
          <text:list text:style-name="OrgBulletedList" text:continue-numbering="true">
            <text:list-item>
              <text:p text:style-name="Text_20_body">intensief: q 14 dagen tot CR of max 8x, bij minimaal PR onderhoud (q 28 dagen) tot intolerant of progressie
</text:p>
            </text:list-item>
            <text:list-item>
              <text:p text:style-name="Text_20_body">niet-intensief: 4x q 21 d
</text:p>
            </text:list-item>
          </text:list>
        </text:list-item>
      </text:list>
      <text:h text:style-name="Heading_20_1" text:outline-level="1" text:is-list-header="false">
<text:bookmark-start text:name="OrgXref.orga968688"/>
<text:bookmark text:name="orga968688"/>Toekomst
<text:bookmark-end text:name="OrgXref.orga968688"/></text:h>
      <text:p text:style-name="Text_20_body">MATrix (MTX, Ara-C, Thiotepa en RI RT) opvallend lage TRM
</text:p>
      <text:p text:style-name="Text_20_body">[1] Kasenda. Ann Oncol 2015.
</text:p>
      <text:h text:style-name="Heading_20_1" text:outline-level="1" text:is-list-header="false">
<text:bookmark-start text:name="OrgXref.org4b4d7f3"/>
<text:bookmark text:name="org4b4d7f3"/>Referenties
<text:bookmark-end text:name="OrgXref.org4b4d7f3"/></text:h>
      <text:list text:style-name="OrgBulletedList" text:continue-numbering="false">
        <text:list-item>
          <text:p text:style-name="Text_20_body"><text:a xlink:type="simple" xlink:href="./b-nhl/pcbcl/PCSNL%20richtlijn.pdf">NL richtlijn</text:a>
</text:p>
        </text:list-item>
      </text:list>
      <text:p text:style-name="Text_20_body">#+BEGIN<text:span text:style-name="OrgSubscript">COMMENT</text:span>
</text:p>
      <text:h text:style-name="Heading_20_3" text:outline-level="3" text:is-list-header="false">
<text:bookmark-start text:name="OrgXref.orgdee1389"/>
<text:bookmark text:name="orgdee1389"/>Tweedelijns therapie
<text:bookmark-end text:name="OrgXref.orgdee1389"/></text:h>
      <text:list text:style-name="OrgBulletedList" text:continue-numbering="false">
        <text:list-item>
          <text:p text:style-name="Text_20_body">geselecteerde groep: &lt;70, recidief na &gt;6 maanden, Karnofski &gt;70: AuSCT na reinductie
</text:p>
          <text:list text:style-name="OrgBulletedList" text:continue-numbering="true">
            <text:list-item>
              <text:p text:style-name="Text_20_body">conditionering: thiotepa/BCNU
</text:p>
            </text:list-item>
            <text:list-item>
              <text:p text:style-name="Text_20_body">dosis stamcellen: 5x10<text:span text:style-name="OrgSuperscript">6</text:span>
</text:p>
            </text:list-item>
            <text:list-item>
              <text:p text:style-name="Text_20_body">doel: betere OS en PFS
</text:p>
            </text:list-item>
            <text:list-item>
              <text:p text:style-name="Text_20_body">inductie
</text:p>
              <text:list text:style-name="OrgBulletedList" text:continue-numbering="true">
                <text:list-item>
                  <text:p text:style-name="Text_20_body">recidief na 6 mnd - 1 jr: 2x ICE, indien PR 3e ICE waarop mobilisatie
</text:p>
                </text:list-item>
                <text:list-item>
                  <text:p text:style-name="Text_20_body">recidief na 1 jr: 1 kuur MBVP, indien PR 2e MBVP waarna mobilisatie (vanaf dag +20 mobiliseren)
</text:p>
                </text:list-item>
              </text:list>
            </text:list-item>
          </text:list>
        </text:list-item>
        <text:list-item>
          <text:p text:style-name="Text_20_body">anders:
</text:p>
          <text:list text:style-name="OrgBulletedList" text:continue-numbering="true">
            <text:list-item>
              <text:p text:style-name="Text_20_body">WBRT 
</text:p>
            </text:list-item>
          </text:list>
        </text:list-item>
      </text:list>
      <text:p text:style-name="Text_20_body">#+END<text:span text:style-name="OrgSubscript">COMMENT</text:span>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"Koen de Heer"</dc:creator>
    <meta:initial-creator>"Koen de Heer"</meta:initial-creator>
    <dc:date>2020-08-25T20:19:24</dc:date>
    <meta:creation-date>2020-08-25T20:19:24</meta:creation-date>
    <meta:generator>Emacs 26.3 (Org mode 9.1.9)</meta:generator>
    <meta:keyword/>
    <dc:subject/>
    <dc:title>Primair cerebraal B-cellymfoom van het type grootcellig B-cellymfoom (PCBCL)</dc:title>
  </office:meta>
</office:document-meta>
</file>