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Pulmonale echografie</text:title></text:p>
      <text:p text:style-name="OrgTitle"/>
      <text:p text:style-name="OrgSubtitle"><text:initial-creator>Koen de Heer</text:initial-creator></text:p>
      <text:p text:style-name="OrgSubtitle"/>
      <text:table-of-content text:style-name="OrgIndexSection" text:protected="true" text:name="Table of Contents">
        <text:table-of-content-source text:outline-level="3">
          <text:index-title-template text:style-name="Contents_20_Heading">Inhoudsopgave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Inhoudsopgave</text:p>
          </text:index-title>
          <text:p text:style-name="Contents_20_1"><text:a xlink:type="simple" xlink:href="#org56e6190">1. Hoe</text:a></text:p>
          <text:p text:style-name="Contents_20_2"><text:a xlink:type="simple" xlink:href="#orgaead14e">1.1. Pitfalls</text:a></text:p>
          <text:p text:style-name="Contents_20_1"><text:a xlink:type="simple" xlink:href="#orgddb6f64">2. Interpretatie</text:a></text:p>
          <text:p text:style-name="Contents_20_2"><text:a xlink:type="simple" xlink:href="#org0b2fbb9">2.1. Pleura</text:a></text:p>
          <text:p text:style-name="Contents_20_2"><text:a xlink:type="simple" xlink:href="#orgb39b5e1">2.2. Lung sliding</text:a></text:p>
          <text:p text:style-name="Contents_20_2"><text:a xlink:type="simple" xlink:href="#orgeb0d660">2.3. Hyperechogene lijnen</text:a></text:p>
          <text:p text:style-name="Contents_20_2"><text:a xlink:type="simple" xlink:href="#orge832a2d">2.4. Consolidatie</text:a></text:p>
          <text:p text:style-name="Contents_20_2"><text:a xlink:type="simple" xlink:href="#orgca06bee">2.5. PV</text:a></text:p>
          <text:p text:style-name="Contents_20_1"><text:a xlink:type="simple" xlink:href="#org283d327">3. Algemeen</text:a></text:p>
          <text:p text:style-name="Contents_20_1"><text:a xlink:type="simple" xlink:href="#orgeac6f14">4. Verslag</text:a></text:p>
          <text:p text:style-name="Contents_20_1"><text:a xlink:type="simple" xlink:href="#org750d8f0">5. Links</text:a></text:p>
        </text:index-body>
      </text:table-of-content>
      <text:p text:style-name="Text_20_body"><text:a xlink:type="simple" xlink:href="./pocus.html">Terug naar beginpagina.</text:a><text:line-break/></text:p>
      <text:h text:style-name="Heading_20_1" text:outline-level="1" text:is-list-header="false">
<text:bookmark-start text:name="OrgXref.org56e6190"/>
<text:bookmark text:name="org56e6190"/>Hoe
<text:bookmark-end text:name="OrgXref.org56e6190"/></text:h>
      <text:list text:style-name="OrgBulletedList" text:continue-numbering="false">
        <text:list-item>
          <text:p text:style-name="Text_20_body"><text:span text:style-name="Bold">Probe en preset</text:span><text:line-break/></text:p>
          <text:list text:style-name="OrgBulletedList" text:continue-numbering="true">
            <text:list-item>
              <text:p text:style-name="Text_20_body">curvilineaire probe met abdominale preset<text:line-break/></text:p>
            </text:list-item>
            <text:list-item>
              <text:p text:style-name="Text_20_body">detailopname pleura: lineaire probe met lung preset<text:line-break/></text:p>
            </text:list-item>
            <text:list-item>
              <text:p text:style-name="Text_20_body">evt. voor karakterisering effusie: cardiale probe met cardiale preset<text:line-break/></text:p>
            </text:list-item>
          </text:list>
        </text:list-item>
        <text:list-item>
          <text:p text:style-name="Text_20_body"><text:span text:style-name="Bold">Gain</text:span>: laag om vals-positiviteit B-lijnen te voorkomen<text:line-break/></text:p>
        </text:list-item>
        <text:list-item>
          <text:p text:style-name="Text_20_body"><text:span text:style-name="Bold">Diepte</text:span><text:line-break/></text:p>
          <text:list text:style-name="OrgBulletedList" text:continue-numbering="true">
            <text:list-item>
              <text:p text:style-name="Text_20_body">pleura: ongeveer 8 cm (lineaire probe biedt vaak 6-9 cm)<text:line-break/></text:p>
            </text:list-item>
            <text:list-item>
              <text:p text:style-name="Text_20_body">dieper: minstens 15 cm<text:line-break/></text:p>
            </text:list-item>
          </text:list>
        </text:list-item>
        <text:list-item>
          <text:p text:style-name="Text_20_body"><text:span text:style-name="Bold">Houding</text:span>:<text:line-break/></text:p>
          <text:list text:style-name="OrgBulletedList" text:continue-numbering="true">
            <text:list-item>
              <text:p text:style-name="Text_20_body">liggend, half-zittend of zittend<text:line-break/></text:p>
            </text:list-item>
            <text:list-item>
              <text:p text:style-name="Text_20_body">lichte voorkeur voor zittend indien mogelijk, met name voor pleuravocht in costofrenische hoek en B-lijnen nemen liggend basaal iets toe<text:line-break/></text:p>
            </text:list-item>
          </text:list>
        </text:list-item>
        <text:list-item>
          <text:p text:style-name="Text_20_body"><text:span text:style-name="Bold">Welke posities kijken</text:span><text:line-break/></text:p>
          <text:list text:style-name="OrgBulletedList" text:continue-numbering="true">
            <text:list-item>
              <text:p text:style-name="Text_20_body">standaard bij dyspnoe: protocollaire 6-punts longechografie (BLUE): R1/R2/R3 en L1/L2/L3 (of: MC-R / MA-R / PLAPS-R en MC-L / MA-L / PLAPS-L), <text:a xlink:type="simple" xlink:href="./pocus/pulmonaal/Lung-Ultrasound-Points.png">zie afbeelding</text:a><text:line-break/></text:p>
            </text:list-item>
            <text:list-item>
              <text:p text:style-name="Text_20_body"><text:span text:style-name="Bold">PLAPS</text:span><text:line-break/></text:p>
              <text:list text:style-name="OrgBulletedList" text:continue-numbering="true">
                <text:list-item>
                  <text:p text:style-name="Text_20_body">posterolateraal alveolair pleuraal syndroom<text:line-break/></text:p>
                </text:list-item>
                <text:list-item>
                  <text:p text:style-name="Text_20_body">meest posterolaterale punt boven diafragma, in achterste axillaire lijn<text:line-break/></text:p>
                </text:list-item>
              </text:list>
            </text:list-item>
          </text:list>
        </text:list-item>
        <text:list-item>
          <text:p text:style-name="Text_20_body"><text:span text:style-name="Bold">In praktijk</text:span><text:line-break/></text:p>
          <text:list text:style-name="OrgBulletedList" text:continue-numbering="true">
            <text:list-item>
              <text:p text:style-name="Text_20_body">zoek rechte hoek transducer t.o.v. pleura: "pleurale lijn zo hoog mogelijk krijgen"<text:line-break/></text:p>
            </text:list-item>
            <text:list-item>
              <text:p text:style-name="Text_20_body">betekent in principe altijd bovenzijde probe naar lateraal tilten<text:line-break/></text:p>
            </text:list-item>
            <text:list-item>
              <text:p text:style-name="Text_20_body">kijk in een punt naar 2-3 intercostaalruimten<text:line-break/></text:p>
            </text:list-item>
            <text:list-item>
              <text:p text:style-name="Text_20_body">controleer drie zaken<text:line-break/></text:p>
              <text:list text:style-name="OrgNumberedList" text:continue-numbering="true">
                <text:list-item>
                  <text:p text:style-name="Text_20_body"><text:span text:style-name="Underline">lung sliding</text:span> en uiterlijk van pleura<text:line-break/></text:p>
                </text:list-item>
                <text:list-item>
                  <text:p text:style-name="Text_20_body"><text:span text:style-name="Underline">onder pleura</text:span> een van deze 4 opties (die wijzen op een toenemende hoeveelheid vocht)<text:line-break/></text:p>
                  <text:list text:style-name="OrgNumberedList" text:continue-numbering="true">
                    <text:list-item>
                      <text:p text:style-name="Text_20_body">A-lijnen<text:line-break/></text:p>
                    </text:list-item>
                    <text:list-item>
                      <text:p text:style-name="Text_20_body">B-lijnen<text:line-break/></text:p>
                    </text:list-item>
                    <text:list-item>
                      <text:p text:style-name="Text_20_body">consolidatie<text:line-break/></text:p>
                    </text:list-item>
                    <text:list-item>
                      <text:p text:style-name="Text_20_body">effusie<text:line-break/></text:p>
                    </text:list-item>
                  </text:list>
                </text:list-item>
                <text:list-item>
                  <text:p text:style-name="Text_20_body">controleer beiderzijds de drie normale bevindingen in de costofrenische<text:line-break/></text:p>
                  <text:list text:style-name="OrgNumberedList" text:continue-numbering="true">
                    <text:list-item>
                      <text:p text:style-name="Text_20_body">geen spine sign<text:line-break/></text:p>
                    </text:list-item>
                    <text:list-item>
                      <text:p text:style-name="Text_20_body">curtain sign (let op, ook rond hart aanwezig)<text:line-break/></text:p>
                    </text:list-item>
                    <text:list-item>
                      <text:p text:style-name="Text_20_body">spiegeling van lever/milt in diafragma<text:line-break/></text:p>
                    </text:list-item>
                  </text:list>
                </text:list-item>
              </text:list>
            </text:list-item>
            <text:list-item>
              <text:p text:style-name="Text_20_body">maak indien relevant een cineloop van de meest afwijkende intercostaal<text:line-break/></text:p>
            </text:list-item>
            <text:list-item>
              <text:p text:style-name="Text_20_body">overweeg aanvullende POCUS:<text:line-break/></text:p>
              <text:list text:style-name="OrgBulletedList" text:continue-numbering="true">
                <text:list-item>
                  <text:p text:style-name="Text_20_body">echografie DVT arm en been<text:line-break/></text:p>
                </text:list-item>
                <text:list-item>
                  <text:p text:style-name="Text_20_body">RV-overbelasting<text:line-break/></text:p>
                </text:list-item>
                <text:list-item>
                  <text:p text:style-name="Text_20_body">IVC<text:line-break/></text:p>
                </text:list-item>
                <text:list-item>
                  <text:p text:style-name="Text_20_body">LVF, RVF (TAPSE)<text:line-break/></text:p>
                </text:list-item>
                <text:list-item>
                  <text:p text:style-name="Text_20_body">clot-in-transit (RV of IVC), pitfall: bij low-flow state (cardiogeen/obstructieve shock) "smoke" in the vessel (niet geaggregeerd)<text:line-break/></text:p>
                </text:list-item>
              </text:list>
            </text:list-item>
            <text:list-item>
              <text:p text:style-name="Text_20_body">pneu voor ingreep: ook tevoren pneu uitgesloten?<text:line-break/></text:p>
            </text:list-item>
          </text:list>
        </text:list-item>
        <text:list-item>
          <text:p text:style-name="Text_20_body"><text:span text:style-name="Bold">Evt. aanpassingen afhankelijk van klinische context</text:span><text:line-break/></text:p>
          <text:list text:style-name="OrgBulletedList" text:continue-numbering="true">
            <text:list-item>
              <text:p text:style-name="Text_20_body">snel ernstige pneu uitsluiten: 1-2 hoogste intercostaalruimten beiderzijds t.o.v. zwaartekracht<text:line-break/></text:p>
              <text:list text:style-name="OrgBulletedList" text:continue-numbering="true">
                <text:list-item>
                  <text:p text:style-name="Text_20_body">liggend: caudaal-anterieur<text:line-break/></text:p>
                </text:list-item>
                <text:list-item>
                  <text:p text:style-name="Text_20_body">halfzittend: craniaal-anterieur<text:line-break/></text:p>
                </text:list-item>
              </text:list>
            </text:list-item>
            <text:list-item>
              <text:p text:style-name="Text_20_body">voor goede beoordeling pleuravocht: bij zittende/staande patient vanuit PLAPS over rug naar midscapulair bewegen<text:line-break/></text:p>
            </text:list-item>
            <text:list-item>
              <text:p text:style-name="Text_20_body">snel interstitieel syndroom (B-patroon) uitsluiten: twee zones (R/L-1 en 2)<text:line-break/></text:p>
            </text:list-item>
            <text:list-item>
              <text:p text:style-name="Text_20_body">kwantificeren interstitieel syndroom: 4 zones per hemidiafragma plus PLAPS<text:line-break/></text:p>
            </text:list-item>
            <text:list-item>
              <text:p text:style-name="Text_20_body">voor hoogste sensitiviteit: 12 zones<text:line-break/></text:p>
            </text:list-item>
          </text:list>
        </text:list-item>
        <text:list-item>
          <text:p text:style-name="Text_20_body"><text:span text:style-name="Bold">Afhankelijk van pathologische bevindingen verder</text:span>:<text:line-break/></text:p>
          <text:list text:style-name="OrgBulletedList" text:continue-numbering="true">
            <text:list-item>
              <text:p text:style-name="Text_20_body">geen lung sliding? kijk naar<text:line-break/></text:p>
              <text:list text:style-name="OrgBulletedList" text:continue-numbering="true">
                <text:list-item>
                  <text:p text:style-name="Text_20_body">longpunt<text:line-break/></text:p>
                </text:list-item>
                <text:list-item>
                  <text:p text:style-name="Text_20_body">M-mode: seashore of barcode? lung pulse?<text:line-break/></text:p>
                </text:list-item>
                <text:list-item>
                  <text:p text:style-name="Text_20_body">comet tails<text:line-break/></text:p>
                </text:list-item>
              </text:list>
            </text:list-item>
            <text:list-item>
              <text:p text:style-name="Text_20_body">B-lijnen? kijk naar<text:line-break/></text:p>
              <text:list text:style-name="OrgBulletedList" text:continue-numbering="true">
                <text:list-item>
                  <text:p text:style-name="Text_20_body">uiterlijk pleura<text:line-break/></text:p>
                </text:list-item>
                <text:list-item>
                  <text:p text:style-name="Text_20_body">zoek goed naar consolidatie indien unilateraal<text:line-break/></text:p>
                </text:list-item>
              </text:list>
            </text:list-item>
            <text:list-item>
              <text:p text:style-name="Text_20_body">consolidatie? kijk naar<text:line-break/></text:p>
              <text:list text:style-name="OrgBulletedList" text:continue-numbering="true">
                <text:list-item>
                  <text:p text:style-name="Text_20_body">uiterlijk pleura<text:line-break/></text:p>
                </text:list-item>
                <text:list-item>
                  <text:p text:style-name="Text_20_body">dynamisch of statische luchtbronchogram<text:line-break/></text:p>
                </text:list-item>
                <text:list-item>
                  <text:p text:style-name="Text_20_body">hepatisatie<text:line-break/></text:p>
                </text:list-item>
                <text:list-item>
                  <text:p text:style-name="Text_20_body">shred sign<text:line-break/></text:p>
                </text:list-item>
                <text:list-item>
                  <text:p text:style-name="Text_20_body">necrose/abces<text:line-break/></text:p>
                </text:list-item>
                <text:list-item>
                  <text:p text:style-name="Text_20_body">verhoogd diafragma<text:line-break/></text:p>
                </text:list-item>
                <text:list-item>
                  <text:p text:style-name="Text_20_body">pleuravocht<text:line-break/></text:p>
                </text:list-item>
              </text:list>
            </text:list-item>
            <text:list-item>
              <text:p text:style-name="Text_20_body">PV? kijk naar<text:line-break/></text:p>
              <text:list text:style-name="OrgBulletedList" text:continue-numbering="true">
                <text:list-item>
                  <text:p text:style-name="Text_20_body">echogeniciteit<text:line-break/></text:p>
                </text:list-item>
                <text:list-item>
                  <text:p text:style-name="Text_20_body">septatie<text:line-break/></text:p>
                </text:list-item>
                <text:list-item>
                  <text:p text:style-name="Text_20_body">plankton sign<text:line-break/></text:p>
                </text:list-item>
                <text:list-item>
                  <text:p text:style-name="Text_20_body">loculatie<text:line-break/></text:p>
                </text:list-item>
                <text:list-item>
                  <text:p text:style-name="Text_20_body">abces<text:line-break/></text:p>
                </text:list-item>
                <text:list-item>
                  <text:p text:style-name="Text_20_body">beweging diafragma<text:line-break/></text:p>
                </text:list-item>
                <text:list-item>
                  <text:p text:style-name="Text_20_body">volume<text:line-break/></text:p>
                </text:list-item>
                <text:list-item>
                  <text:p text:style-name="Text_20_body">sinusoidale beweging longpunt / lung flapping<text:line-break/></text:p>
                </text:list-item>
                <text:list-item>
                  <text:p text:style-name="Text_20_body">Doppler<text:line-break/></text:p>
                </text:list-item>
              </text:list>
            </text:list-item>
          </text:list>
        </text:list-item>
        <text:list-item>
          <text:p text:style-name="Text_20_body"><text:span text:style-name="Bold">DD bij dyspnoe en normale longechografie</text:span><text:line-break/></text:p>
          <text:list text:style-name="OrgBulletedList" text:continue-numbering="true">
            <text:list-item>
              <text:p text:style-name="Text_20_body">bronchospasme<text:line-break/></text:p>
            </text:list-item>
            <text:list-item>
              <text:p text:style-name="Text_20_body">longembolie<text:line-break/></text:p>
            </text:list-item>
            <text:list-item>
              <text:p text:style-name="Text_20_body">niet-pulmonaal: neurologisch, musculair, probleem O2-transport, zuur/base stoornis<text:line-break/></text:p>
            </text:list-item>
            <text:list-item>
              <text:p text:style-name="Text_20_body">psychogeen<text:line-break/></text:p>
            </text:list-item>
          </text:list>
        </text:list-item>
        <text:list-item>
          <text:p text:style-name="Text_20_body"><text:span text:style-name="Bold">Waar kan je welke longkwab vinden?</text:span><text:line-break/></text:p>
        </text:list-item>
      </text:list>
      <text:h text:style-name="Heading_20_2" text:outline-level="2" text:is-list-header="false">
<text:bookmark-start text:name="OrgXref.orgaead14e"/>
<text:bookmark text:name="orgaead14e"/>Pitfalls
<text:bookmark-end text:name="OrgXref.orgaead14e"/></text:h>
      <text:list text:style-name="OrgBulletedList" text:continue-numbering="false">
        <text:list-item>
          <text:p text:style-name="Text_20_body">te weinig ruimte intercostaal: inademen of heffen armen<text:line-break/></text:p>
        </text:list-item>
        <text:list-item>
          <text:p text:style-name="Text_20_body">overgained afbeeldingen, suggestie van<text:line-break/></text:p>
          <text:list text:style-name="OrgBulletedList" text:continue-numbering="true">
            <text:list-item>
              <text:p text:style-name="Text_20_body">interstieel syndroom<text:line-break/></text:p>
            </text:list-item>
            <text:list-item>
              <text:p text:style-name="Text_20_body">debris in effusie<text:line-break/></text:p>
            </text:list-item>
          </text:list>
        </text:list-item>
        <text:list-item>
          <text:p text:style-name="Text_20_body">pseudoconsolidation: off-axis afbeelding (met name in PLAPS)<text:line-break/></text:p>
        </text:list-item>
        <text:list-item>
          <text:p text:style-name="Text_20_body">overinterpretatie hyperechoische verticale lijnen als B-lijnen<text:line-break/></text:p>
          <text:list text:style-name="OrgBulletedList" text:continue-numbering="true">
            <text:list-item>
              <text:p text:style-name="Text_20_body">teveel gain<text:line-break/></text:p>
            </text:list-item>
            <text:list-item>
              <text:p text:style-name="Text_20_body">niet-pathologisch aantal B-lijnen<text:line-break/></text:p>
            </text:list-item>
            <text:list-item>
              <text:p text:style-name="Text_20_body">Z-lijn<text:line-break/></text:p>
            </text:list-item>
            <text:list-item>
              <text:p text:style-name="Text_20_body">lung comet<text:line-break/></text:p>
            </text:list-item>
          </text:list>
        </text:list-item>
        <text:list-item>
          <text:p text:style-name="Text_20_body">curtain sign aanzien voor longpunt<text:line-break/></text:p>
        </text:list-item>
      </text:list>
      <text:h text:style-name="Heading_20_1" text:outline-level="1" text:is-list-header="false">
<text:bookmark-start text:name="OrgXref.orgddb6f64"/>
<text:bookmark text:name="orgddb6f64"/>Interpretatie
<text:bookmark-end text:name="OrgXref.orgddb6f64"/></text:h>
      <text:h text:style-name="Heading_20_2" text:outline-level="2" text:is-list-header="false">
<text:bookmark-start text:name="OrgXref.org0b2fbb9"/>
<text:bookmark text:name="org0b2fbb9"/>Pleura
<text:bookmark-end text:name="OrgXref.org0b2fbb9"/></text:h>
      <text:list text:style-name="OrgBulletedList" text:continue-numbering="false">
        <text:list-item>
          <text:p text:style-name="Text_20_body">normaal &lt;0,3 mm dik en regelmatig<text:line-break/></text:p>
        </text:list-item>
        <text:list-item>
          <text:p text:style-name="Text_20_body">pleurale massa in 20% van de gevallen voor pleuravocht aangezien (Doppler!), d.d.<text:line-break/></text:p>
          <text:list text:style-name="OrgBulletedList" text:continue-numbering="true">
            <text:list-item>
              <text:p text:style-name="Text_20_body">mesothelioom<text:line-break/></text:p>
            </text:list-item>
            <text:list-item>
              <text:p text:style-name="Text_20_body">lipoom<text:line-break/></text:p>
            </text:list-item>
            <text:list-item>
              <text:p text:style-name="Text_20_body">chondroom<text:line-break/></text:p>
            </text:list-item>
          </text:list>
        </text:list-item>
        <text:list-item>
          <text:p text:style-name="Text_20_body">tekenen maligniteit<text:line-break/></text:p>
          <text:list text:style-name="OrgBulletedList" text:continue-numbering="true">
            <text:list-item>
              <text:p text:style-name="Text_20_body">diafragmale pleura &gt;7 mm<text:line-break/></text:p>
            </text:list-item>
            <text:list-item>
              <text:p text:style-name="Text_20_body">pleurale nodulariteit<text:line-break/></text:p>
            </text:list-item>
            <text:list-item>
              <text:p text:style-name="Text_20_body">niet duidelijke afgrensbare en onregelmatige rand<text:line-break/></text:p>
            </text:list-item>
            <text:list-item>
              <text:p text:style-name="Text_20_body">invasiviteit<text:line-break/></text:p>
            </text:list-item>
            <text:list-item>
              <text:p text:style-name="Text_20_body">meerdere afwijkingen die verschillende echogeniciteit hebben<text:line-break/></text:p>
            </text:list-item>
          </text:list>
        </text:list-item>
      </text:list>
      <text:h text:style-name="Heading_20_2" text:outline-level="2" text:is-list-header="false">
<text:bookmark-start text:name="OrgXref.orgb39b5e1"/>
<text:bookmark text:name="orgb39b5e1"/>Lung sliding
<text:bookmark-end text:name="OrgXref.orgb39b5e1"/></text:h>
      <text:list text:style-name="OrgBulletedList" text:continue-numbering="false">
        <text:list-item>
          <text:p text:style-name="Text_20_body"><text:span text:style-name="Bold">definitie</text:span>: zichtbare beweging tussen parietale en viscerale bladen<text:line-break/></text:p>
        </text:list-item>
        <text:list-item>
          <text:p text:style-name="Text_20_body"><text:span text:style-name="Underline">indien lung sliding zichtbaar</text:span>: pneu uitgesloten, ook minder waarschijnlijk bij zien van<text:line-break/></text:p>
          <text:list text:style-name="OrgBulletedList" text:continue-numbering="true">
            <text:list-item>
              <text:p text:style-name="Text_20_body">B-lijnen: zichtbare longsepta onder viscerale pleura<text:line-break/></text:p>
            </text:list-item>
            <text:list-item>
              <text:p text:style-name="Text_20_body">comet tails: artefact uitgaande van viscerale pleurablad<text:line-break/></text:p>
            </text:list-item>
            <text:list-item>
              <text:p text:style-name="Text_20_body">lung pulse (ritmische pulsaties pleura): betekent connectie pleurabladen, goed zichtbaar in M-mode<text:line-break/></text:p>
            </text:list-item>
          </text:list>
        </text:list-item>
        <text:list-item>
          <text:p text:style-name="Text_20_body"><text:span text:style-name="Underline">indien lung sliding niet zichtbaar</text:span><text:line-break/></text:p>
          <text:list text:style-name="OrgBulletedList" text:continue-numbering="true">
            <text:list-item>
              <text:p text:style-name="Text_20_body"><text:span text:style-name="Underline">longpunt zichtbaar</text:span>: 100% specifiek voor pneumothorax<text:line-break/></text:p>
              <text:list text:style-name="OrgBulletedList" text:continue-numbering="true">
                <text:list-item>
                  <text:p text:style-name="Text_20_body">definitie: in een intercostaal zowel lung sliding als afwezigheid lung sliding (onder afwezige lung sliding wel A-lijnen zichtbaar! anders betreft het bijv. 't curtain sign)<text:line-break/></text:p>
                </text:list-item>
                <text:list-item>
                  <text:p text:style-name="Text_20_body">beweegt met ademhaling<text:line-break/></text:p>
                </text:list-item>
                <text:list-item>
                  <text:p text:style-name="Text_20_body">maat: afstand tot sternum, beweeg bij afwezige lung sliding probe in intercostaal naar lateraal<text:line-break/></text:p>
                </text:list-item>
              </text:list>
            </text:list-item>
            <text:list-item>
              <text:p text:style-name="Text_20_body"><text:span text:style-name="Underline">geen longpunt</text:span>: ook geen seashore sign, geen B-lijnen, geen comet tails en geen lung pulse –&gt; verdacht voor pneu –&gt; meer diagnostiek<text:line-break/></text:p>
            </text:list-item>
            <text:list-item>
              <text:p text:style-name="Text_20_body">d.d. afwezige lung sliding<text:line-break/></text:p>
              <text:list text:style-name="OrgBulletedList" text:continue-numbering="true">
                <text:list-item>
                  <text:p text:style-name="Text_20_body">pneumothorax: kan ook deels zijn!<text:line-break/></text:p>
                </text:list-item>
                <text:list-item>
                  <text:p text:style-name="Text_20_body">pleurodese: chemisch, infectie, inflammatie, fibrose<text:line-break/></text:p>
                </text:list-item>
                <text:list-item>
                  <text:p text:style-name="Text_20_body">verlies longvolume: complete atelectase, mucusplug, pneumonectomie<text:line-break/></text:p>
                </text:list-item>
                <text:list-item>
                  <text:p text:style-name="Text_20_body">geen ademhaling: apnoe, beademing van hoofdstam<text:line-break/></text:p>
                </text:list-item>
                <text:list-item>
                  <text:p text:style-name="Text_20_body">ernstige COPD<text:line-break/></text:p>
                </text:list-item>
              </text:list>
            </text:list-item>
          </text:list>
        </text:list-item>
        <text:list-item>
          <text:p text:style-name="Text_20_body"><text:span text:style-name="Underline">indien beeld niet duidelijk</text:span>: M-mode<text:line-break/></text:p>
          <text:list text:style-name="OrgBulletedList" text:continue-numbering="true">
            <text:list-item>
              <text:p text:style-name="Text_20_body">vooral weinig: aan apex, bij weinig ademhaling<text:line-break/></text:p>
            </text:list-item>
          </text:list>
        </text:list-item>
        <text:list-item>
          <text:p text:style-name="Text_20_body">beoordeel ook pleura: dikke, verlittekende en onregelmatige pleura past minder pneu maar bij chronisch ontstekingsproces<text:line-break/></text:p>
        </text:list-item>
      </text:list>
      <text:h text:style-name="Heading_20_2" text:outline-level="2" text:is-list-header="false">
<text:bookmark-start text:name="OrgXref.orgeb0d660"/>
<text:bookmark text:name="orgeb0d660"/>Hyperechogene lijnen
<text:bookmark-end text:name="OrgXref.orgeb0d660"/></text:h>
      <text:list text:style-name="OrgBulletedList" text:continue-numbering="false">
        <text:list-item>
          <text:p text:style-name="Text_20_body"><text:span text:style-name="Bold">A lijnen</text:span> ("air lines")<text:line-break/></text:p>
          <text:list text:style-name="OrgBulletedList" text:continue-numbering="true">
            <text:list-item>
              <text:p text:style-name="Text_20_body">reverberatie tussen huid en pleura<text:line-break/></text:p>
            </text:list-item>
            <text:list-item>
              <text:p text:style-name="Text_20_body">horizontaal<text:line-break/></text:p>
            </text:list-item>
            <text:list-item>
              <text:p text:style-name="Text_20_body">2 of 3 is genoeg<text:line-break/></text:p>
            </text:list-item>
          </text:list>
        </text:list-item>
        <text:list-item>
          <text:p text:style-name="Text_20_body"><text:span text:style-name="Bold">B lijnen</text:span> ("lung rockets")<text:line-break/></text:p>
          <text:list text:style-name="OrgBulletedList" text:continue-numbering="true">
            <text:list-item>
              <text:p text:style-name="Text_20_body">kenmerken<text:line-break/></text:p>
              <text:list text:style-name="OrgBulletedList" text:continue-numbering="true">
                <text:list-item>
                  <text:p text:style-name="Text_20_body">verticaal uitwaaierende straal<text:line-break/></text:p>
                </text:list-item>
                <text:list-item>
                  <text:p text:style-name="Text_20_body">goed afgrensbaar<text:line-break/></text:p>
                </text:list-item>
                <text:list-item>
                  <text:p text:style-name="Text_20_body">vanaf pleura (en niet erboven)<text:line-break/></text:p>
                </text:list-item>
                <text:list-item>
                  <text:p text:style-name="Text_20_body">&gt;15 cm<text:line-break/></text:p>
                </text:list-item>
                <text:list-item>
                  <text:p text:style-name="Text_20_body">meebewegend met ademhaling / lung sliding<text:line-break/></text:p>
                </text:list-item>
                <text:list-item>
                  <text:p text:style-name="Text_20_body">wissen A-lines (combi met A-lijnen mogelijk bij niet ernstige overvulling)<text:line-break/></text:p>
                </text:list-item>
                <text:list-item>
                  <text:p text:style-name="Text_20_body">pathologisch: &gt;2 in een intercostaal ruimte<text:line-break/></text:p>
                </text:list-item>
                <text:list-item>
                  <text:p text:style-name="Text_20_body">niet-pathologisch: 1 of 2 in een intercostaal ruimte (milde fibrose bij ouderdom, hydrostatische druk longbasis, fissuur met "twee pleurabladen")<text:line-break/></text:p>
                </text:list-item>
                <text:list-item>
                  <text:p text:style-name="Text_20_body">meerdere apicaal is altijd afwijkend<text:line-break/></text:p>
                </text:list-item>
              </text:list>
            </text:list-item>
            <text:list-item>
              <text:p text:style-name="Text_20_body">typen<text:line-break/></text:p>
              <text:list text:style-name="OrgBulletedList" text:continue-numbering="true">
                <text:list-item>
                  <text:p text:style-name="Text_20_body">7mm: vocht in septum binnen resolutie echogolven<text:line-break/></text:p>
                </text:list-item>
                <text:list-item>
                  <text:p text:style-name="Text_20_body">3mm: ground glass<text:line-break/></text:p>
                </text:list-item>
              </text:list>
            </text:list-item>
            <text:list-item>
              <text:p text:style-name="Text_20_body">bilateraal pathologisch in &gt;1 zone per hemithorax (= interstitieel syndroom), d.d.<text:line-break/></text:p>
              <text:list text:style-name="OrgBulletedList" text:continue-numbering="true">
                <text:list-item>
                  <text:p text:style-name="Text_20_body">longoedeem (lung sliding, gladde dunne pleura, vaak confluerend, evt. effusie)<text:line-break/></text:p>
                </text:list-item>
                <text:list-item>
                  <text:p text:style-name="Text_20_body">bilaterale pneumonie (evt. onregelmatig verdikte pleura): bacterieel, viraal<text:line-break/></text:p>
                </text:list-item>
                <text:list-item>
                  <text:p text:style-name="Text_20_body">ARDS (evt. onregelmatig verdikte pleura met verminderde sliding)<text:line-break/></text:p>
                </text:list-item>
                <text:list-item>
                  <text:p text:style-name="Text_20_body">interstitiele ziekte / pulmonale fibrose<text:line-break/></text:p>
                </text:list-item>
                <text:list-item>
                  <text:p text:style-name="Text_20_body">lymfangitis<text:line-break/></text:p>
                </text:list-item>
              </text:list>
            </text:list-item>
            <text:list-item>
              <text:p text:style-name="Text_20_body">unilateraal, zoek naar consolidatie in de buurt, d.d.<text:line-break/></text:p>
              <text:list text:style-name="OrgBulletedList" text:continue-numbering="true">
                <text:list-item>
                  <text:p text:style-name="Text_20_body">(focale en beginnende) pneumonie: onregelmatig verdikte pleura met verminderde sliding, evt. effusie<text:line-break/></text:p>
                </text:list-item>
                <text:list-item>
                  <text:p text:style-name="Text_20_body">rondom LE of atelectase<text:line-break/></text:p>
                </text:list-item>
                <text:list-item>
                  <text:p text:style-name="Text_20_body">maar heel zelden "asymmetrisch" longoedeem<text:line-break/></text:p>
                </text:list-item>
              </text:list>
            </text:list-item>
          </text:list>
        </text:list-item>
        <text:list-item>
          <text:p text:style-name="Text_20_body"><text:span text:style-name="Bold">"comet tails"</text:span><text:line-break/></text:p>
          <text:list text:style-name="OrgBulletedList" text:continue-numbering="true">
            <text:list-item>
              <text:p text:style-name="Text_20_body">2-4 cm lange B-lijn<text:line-break/></text:p>
            </text:list-item>
            <text:list-item>
              <text:p text:style-name="Text_20_body">bewegen niet met ademhaling<text:line-break/></text:p>
            </text:list-item>
            <text:list-item>
              <text:p text:style-name="Text_20_body">niet pathologisch<text:line-break/></text:p>
            </text:list-item>
          </text:list>
        </text:list-item>
        <text:list-item>
          <text:p text:style-name="Text_20_body"><text:span text:style-name="Bold">E-lijnen</text:span><text:line-break/></text:p>
          <text:list text:style-name="OrgBulletedList" text:continue-numbering="true">
            <text:list-item>
              <text:p text:style-name="Text_20_body">komen van hoger dan pleura<text:line-break/></text:p>
            </text:list-item>
            <text:list-item>
              <text:p text:style-name="Text_20_body">subcutaan emfyseem<text:line-break/></text:p>
            </text:list-item>
          </text:list>
        </text:list-item>
        <text:list-item>
          <text:p text:style-name="Text_20_body"><text:span text:style-name="Bold">Z-lijnen</text:span><text:line-break/></text:p>
          <text:list text:style-name="OrgBulletedList" text:continue-numbering="true">
            <text:list-item>
              <text:p text:style-name="Text_20_body">verticaal<text:line-break/></text:p>
            </text:list-item>
            <text:list-item>
              <text:p text:style-name="Text_20_body">minder echogeen dan pleura<text:line-break/></text:p>
            </text:list-item>
            <text:list-item>
              <text:p text:style-name="Text_20_body">uit pleura<text:line-break/></text:p>
            </text:list-item>
            <text:list-item>
              <text:p text:style-name="Text_20_body">bewegen wel maar niet exact met met pleura<text:line-break/></text:p>
            </text:list-item>
            <text:list-item>
              <text:p text:style-name="Text_20_body">minder discreet dan B-lijnen<text:line-break/></text:p>
            </text:list-item>
            <text:list-item>
              <text:p text:style-name="Text_20_body">niet &gt;15 cm en vervagen vaak al na 2-4 cm<text:line-break/></text:p>
            </text:list-item>
            <text:list-item>
              <text:p text:style-name="Text_20_body">normale bevinding<text:line-break/></text:p>
            </text:list-item>
          </text:list>
        </text:list-item>
      </text:list>
      <text:h text:style-name="Heading_20_2" text:outline-level="2" text:is-list-header="false">
<text:bookmark-start text:name="OrgXref.orge832a2d"/>
<text:bookmark text:name="orge832a2d"/>Consolidatie
<text:bookmark-end text:name="OrgXref.orge832a2d"/></text:h>
      <text:list text:style-name="OrgBulletedList" text:continue-numbering="false">
        <text:list-item>
          <text:p text:style-name="Text_20_body">pneumonie<text:line-break/></text:p>
          <text:list text:style-name="OrgBulletedList" text:continue-numbering="true">
            <text:list-item>
              <text:p text:style-name="Text_20_body"><text:span text:style-name="Underline">dynamisch luchtbronchogram</text:span>: hyperechoische met ademhaling bewegende punten (lucht in vocht, ook bij 6% atelectasen)<text:line-break/></text:p>
            </text:list-item>
            <text:list-item>
              <text:p text:style-name="Text_20_body"><text:span text:style-name="Underline">hepatisatie</text:span>: gevorderde pneumonie (echogeniciteit lever en niet meer hypoechogeen)<text:line-break/></text:p>
            </text:list-item>
            <text:list-item>
              <text:p text:style-name="Text_20_body"><text:span text:style-name="Underline">shred sign</text:span>: grens tussen pneumonie en gezonde long: onregelmatig en hyperechogeen, niet lobaire pneumonie<text:line-break/></text:p>
            </text:list-item>
            <text:list-item>
              <text:p text:style-name="Text_20_body"><text:span text:style-name="Underline">necrose of abces</text:span>: goed afgrensbaar hypoechoisch gebied in consolidatie<text:line-break/></text:p>
            </text:list-item>
            <text:list-item>
              <text:p text:style-name="Text_20_body"><text:span text:style-name="Underline">septatie</text:span> in PV<text:line-break/></text:p>
            </text:list-item>
            <text:list-item>
              <text:p text:style-name="Text_20_body"><text:span text:style-name="Underline">verlies van sinusoidale beweging longpunt</text:span><text:line-break/></text:p>
            </text:list-item>
            <text:list-item>
              <text:p text:style-name="Text_20_body"><text:span text:style-name="Underline">plankton sign_</text:span><text:line-break/></text:p>
            </text:list-item>
            <text:list-item>
              <text:p text:style-name="Text_20_body">uiteindelijk: verdikte pleura en verminderde lung sliding<text:line-break/></text:p>
            </text:list-item>
          </text:list>
        </text:list-item>
        <text:list-item>
          <text:p text:style-name="Text_20_body">atelectase<text:line-break/></text:p>
          <text:list text:style-name="OrgBulletedList" text:continue-numbering="true">
            <text:list-item>
              <text:p text:style-name="Text_20_body">statisch luchtbronchogram (ook bij 40% van de pneumonieen)<text:line-break/></text:p>
            </text:list-item>
            <text:list-item>
              <text:p text:style-name="Text_20_body">volumeverlies: compressie<text:line-break/></text:p>
            </text:list-item>
            <text:list-item>
              <text:p text:style-name="Text_20_body">verhoogde diafragma<text:line-break/></text:p>
            </text:list-item>
            <text:list-item>
              <text:p text:style-name="Text_20_body">sinusoidale beweging longpunt<text:line-break/></text:p>
            </text:list-item>
            <text:list-item>
              <text:p text:style-name="Text_20_body">toegenomen lung pulse<text:line-break/></text:p>
            </text:list-item>
            <text:list-item>
              <text:p text:style-name="Text_20_body">d.d.<text:line-break/></text:p>
              <text:list text:style-name="OrgBulletedList" text:continue-numbering="true">
                <text:list-item>
                  <text:p text:style-name="Text_20_body">hypoventilatie door obstructie<text:line-break/></text:p>
                </text:list-item>
                <text:list-item>
                  <text:p text:style-name="Text_20_body">compressie door pleuravocht<text:line-break/></text:p>
                </text:list-item>
              </text:list>
            </text:list-item>
          </text:list>
        </text:list-item>
      </text:list>
      <text:list text:style-name="OrgBulletedList" text:continue-numbering="false">
        <text:list-item>
          <text:p text:style-name="Text_20_body">LE, vaak perifeer en focaal subpleurale consolidatie (vaak basaal)<text:line-break/></text:p>
        </text:list-item>
      </text:list>
      <text:h text:style-name="Heading_20_2" text:outline-level="2" text:is-list-header="false">
<text:bookmark-start text:name="OrgXref.orgca06bee"/>
<text:bookmark text:name="orgca06bee"/>PV
<text:bookmark-end text:name="OrgXref.orgca06bee"/></text:h>
      <text:list text:style-name="OrgBulletedList" text:continue-numbering="false">
        <text:list-item>
          <text:p text:style-name="Text_20_body">kenmerken<text:line-break/></text:p>
          <text:list text:style-name="OrgBulletedList" text:continue-numbering="true">
            <text:list-item>
              <text:p text:style-name="Text_20_body">in principe anechoisch<text:line-break/></text:p>
            </text:list-item>
            <text:list-item>
              <text:p text:style-name="Text_20_body">spine sign<text:line-break/></text:p>
            </text:list-item>
            <text:list-item>
              <text:p text:style-name="Text_20_body">beter herkennen van omliggende structuren<text:line-break/></text:p>
            </text:list-item>
            <text:list-item>
              <text:p text:style-name="Text_20_body">beweging long (flapping lung, jellyfish sign, sinusoidale beweging longpunt in M-mode)<text:line-break/></text:p>
            </text:list-item>
            <text:list-item>
              <text:p text:style-name="Text_20_body">beweging diafragma<text:line-break/></text:p>
            </text:list-item>
          </text:list>
        </text:list-item>
        <text:list-item>
          <text:p text:style-name="Text_20_body">simpel (versus complex)<text:line-break/></text:p>
          <text:list text:style-name="OrgBulletedList" text:continue-numbering="true">
            <text:list-item>
              <text:p text:style-name="Text_20_body">anechoisch<text:line-break/></text:p>
            </text:list-item>
            <text:list-item>
              <text:p text:style-name="Text_20_body">homogeen<text:line-break/></text:p>
            </text:list-item>
            <text:list-item>
              <text:p text:style-name="Text_20_body">free-flowing (Doppler)<text:line-break/></text:p>
            </text:list-item>
            <text:list-item>
              <text:p text:style-name="Text_20_body">geen septatie/debris<text:line-break/></text:p>
            </text:list-item>
          </text:list>
        </text:list-item>
        <text:list-item>
          <text:p text:style-name="Text_20_body">volume: weinig / matig / veel<text:line-break/></text:p>
          <text:list text:style-name="OrgBulletedList" text:continue-numbering="true">
            <text:list-item>
              <text:p text:style-name="Text_20_body">weinig: geen lung flapping (geen oorzaak dyspnoe)<text:line-break/></text:p>
            </text:list-item>
            <text:list-item>
              <text:p text:style-name="Text_20_body">matig: maximale lengte effusie &lt;10 cm en &lt;3 intercostalen zittend<text:line-break/></text:p>
            </text:list-item>
            <text:list-item>
              <text:p text:style-name="Text_20_body">veel: niet matig (&gt;1 L pleuravocht)<text:line-break/></text:p>
            </text:list-item>
            <text:list-item>
              <text:p text:style-name="Text_20_body">longitudinale afstand midscapulair van mid-diafragma tot longbasis in mm (x 16 = mL pleuravocht)<text:line-break/></text:p>
            </text:list-item>
          </text:list>
        </text:list-item>
        <text:list-item>
          <text:p text:style-name="Text_20_body">karakterisering<text:line-break/></text:p>
          <text:list text:style-name="OrgBulletedList" text:continue-numbering="true">
            <text:list-item>
              <text:p text:style-name="Text_20_body">hypoechogeen: hemothorax (= trombus; anechoisch in begin), empyeem<text:line-break/></text:p>
            </text:list-item>
            <text:list-item>
              <text:p text:style-name="Text_20_body">septatie: infectie of hemothorax<text:line-break/></text:p>
            </text:list-item>
            <text:list-item>
              <text:p text:style-name="Text_20_body">debris (=plankton sign)<text:line-break/></text:p>
            </text:list-item>
            <text:list-item>
              <text:p text:style-name="Text_20_body">M-mode: sinusoid sign (naar en van thoraxwand bewegen van longpunt)      -<text:line-break/></text:p>
            </text:list-item>
            <text:list-item>
              <text:p text:style-name="Text_20_body">Doppler: diffuse flow past bij PV, geen flow past bij pleurale / longmassa<text:line-break/></text:p>
            </text:list-item>
            <text:list-item>
              <text:p text:style-name="Text_20_body">loculatie: geen beweging bij houdingsverandering, niet zwaartekracht volgend<text:line-break/></text:p>
            </text:list-item>
          </text:list>
        </text:list-item>
        <text:list-item>
          <text:p text:style-name="Text_20_body">cave abces<text:line-break/></text:p>
          <text:list text:style-name="OrgBulletedList" text:continue-numbering="true">
            <text:list-item>
              <text:p text:style-name="Text_20_body">flow in consolidatie rond caviteit<text:line-break/></text:p>
            </text:list-item>
            <text:list-item>
              <text:p text:style-name="Text_20_body">irregulaire en niet-uniforme grens<text:line-break/></text:p>
            </text:list-item>
          </text:list>
        </text:list-item>
        <text:list-item>
          <text:p text:style-name="Text_20_body">empyeem: uniform verdikte pleura met compressie atelectase<text:line-break/></text:p>
        </text:list-item>
      </text:list>
      <text:h text:style-name="Heading_20_1" text:outline-level="1" text:is-list-header="false">
<text:bookmark-start text:name="OrgXref.org283d327"/>
<text:bookmark text:name="org283d327"/>Algemeen
<text:bookmark-end text:name="OrgXref.org283d327"/></text:h>
      <text:list text:style-name="OrgBulletedList" text:continue-numbering="false">
        <text:list-item>
          <text:p text:style-name="Text_20_body">sensitiviteit<text:line-break/></text:p>
          <text:list text:style-name="OrgBulletedList" text:continue-numbering="true">
            <text:list-item>
              <text:p text:style-name="Text_20_body">interstitieel syndroom: 94%<text:line-break/></text:p>
            </text:list-item>
            <text:list-item>
              <text:p text:style-name="Text_20_body">pneumonie: 85%<text:line-break/></text:p>
            </text:list-item>
            <text:list-item>
              <text:p text:style-name="Text_20_body">pneu: 88%<text:line-break/></text:p>
            </text:list-item>
            <text:list-item>
              <text:p text:style-name="Text_20_body">PV<text:line-break/></text:p>
              <text:list text:style-name="OrgBulletedList" text:continue-numbering="true">
                <text:list-item>
                  <text:p text:style-name="Text_20_body">sensitiviteit 100% bij &gt;100 mL (kan ultiem vanaf 5 mL maar in principe vanaf 20 mL)<text:line-break/></text:p>
                </text:list-item>
                <text:list-item>
                  <text:p text:style-name="Text_20_body">bij X-thorax verstrijkt costofrenische hoek bij 200 mL en verdwijnt diafragma bij 500 mL<text:line-break/></text:p>
                </text:list-item>
              </text:list>
            </text:list-item>
          </text:list>
        </text:list-item>
        <text:list-item>
          <text:p text:style-name="Text_20_body">betrouwbaarheid groter dan van lichamelijk onderzoek en X-thorax, vergelijkbaar met CT-thorax<text:line-break/></text:p>
        </text:list-item>
      </text:list>
      <text:h text:style-name="Heading_20_1" text:outline-level="1" text:is-list-header="false">
<text:bookmark-start text:name="OrgXref.orgeac6f14"/>
<text:bookmark text:name="orgeac6f14"/>Verslag
<text:bookmark-end text:name="OrgXref.orgeac6f14"/></text:h>
      <text:p text:style-name="Text_20_body">POCUS VCI verricht door … (onder directe/indirecte supervisie van …)<text:line-break/>Vraagstelling: protocollaire longechografie bij dyspnoe / uitsluiten …<text:line-break/>Beeldkwaliteit: onvoldoende/matig/voldoende<text:line-break/></text:p>
      <text:p text:style-name="Text_20_body">Optie 1:<text:line-break/></text:p>
      <text:list text:style-name="OrgBulletedList" text:continue-numbering="false">
        <text:list-item>
          <text:p text:style-name="Text_20_body">A-lijnen met normale lungsliding en pleura.<text:line-break/></text:p>
        </text:list-item>
        <text:list-item>
          <text:p text:style-name="Text_20_body">Curtain sign / geen spine sign / reflectie lever/milt in diafragma.<text:line-break/></text:p>
        </text:list-item>
      </text:list>
      <text:p text:style-name="Text_20_body">Optie 2:<text:line-break/></text:p>
      <text:list text:style-name="OrgBulletedList" text:continue-numbering="false">
        <text:list-item>
          <text:p text:style-name="Text_20_body">Pleura: normaal / afwijkend.<text:line-break/></text:p>
        </text:list-item>
        <text:list-item>
          <text:p text:style-name="Text_20_body">Lung sliding: aanwezig / afwezig / afwezig met longpunt.<text:line-break/></text:p>
        </text:list-item>
        <text:list-item>
          <text:p text:style-name="Text_20_body">Pathologische B-lijnen: bilateraal / unilateraal.<text:line-break/></text:p>
        </text:list-item>
        <text:list-item>
          <text:p text:style-name="Text_20_body">Consolidatie: ja/nee.<text:line-break/></text:p>
        </text:list-item>
        <text:list-item>
          <text:p text:style-name="Text_20_body">Pleuravocht: ja/nee.<text:line-break/></text:p>
        </text:list-item>
        <text:list-item>
          <text:p text:style-name="Text_20_body">Lokalisatie: rechts / links / R1 / R2 / R3.<text:line-break/></text:p>
        </text:list-item>
        <text:list-item>
          <text:p text:style-name="Text_20_body">Bijzonderheden: …<text:line-break/></text:p>
        </text:list-item>
      </text:list>
      <text:p text:style-name="Text_20_body">Conclusie:<text:line-break/>Bij echografie van de longen geen afwijkende bevindingen.<text:line-break/>Passend bij longoedeem, pneumonie, longembolie, pneumothorax, COPD, atelectase, pleuravocht, empyeem; rechts/links.<text:line-break/>(Echter beelden van onvoldoende kwaliteit voor zekere uitspraak.)<text:line-break/></text:p>
      <text:h text:style-name="Heading_20_1" text:outline-level="1" text:is-list-header="false">
<text:bookmark-start text:name="OrgXref.org750d8f0"/>
<text:bookmark text:name="org750d8f0"/>Links
<text:bookmark-end text:name="OrgXref.org750d8f0"/></text:h>
      <text:list text:style-name="OrgBulletedList" text:continue-numbering="false">
        <text:list-item>
          <text:p text:style-name="Text_20_body"><text:a xlink:type="simple" xlink:href="https://criticalcarenow.com/to-b-line-or-not-to-b-line/">https://criticalcarenow.com/to-b-line-or-not-to-b-line/</text:a><text:line-break/></text:p>
        </text:list-item>
        <text:list-item>
          <text:p text:style-name="Text_20_body"><text:a xlink:type="simple" xlink:href="https://www.pocus101.com/lung-ultrasound-made-easy-step-by-step-guide/">https://www.pocus101.com/lung-ultrasound-made-easy-step-by-step-guide/</text:a><text:line-break/></text:p>
        </text:list-item>
      </text:list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Koen de Heer</dc:creator>
    <meta:initial-creator>Koen de Heer</meta:initial-creator>
    <dc:date>2024-04-16T21:43:42</dc:date>
    <meta:creation-date>2024-04-16T21:43:42</meta:creation-date>
    <meta:generator>Emacs 27.1 (Org mode 9.3)</meta:generator>
    <meta:keyword/>
    <dc:subject/>
    <dc:title>Pulmonale echografie</dc:title>
  </office:meta>
</office:document-meta>
</file>