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styles.xml"/>
  <manifest:file-entry manifest:media-type="text/xml" manifest:full-path="meta.xml"/>
  <manifest:file-entry manifest:media-type="image/png" manifest:full-path="Images/0004.png"/>
  <manifest:file-entry manifest:media-type="image/jpeg" manifest:full-path="Images/0003.jpeg"/>
  <manifest:file-entry manifest:media-type="image/jpeg" manifest:full-path="Images/0002.jpeg"/>
  <manifest:file-entry manifest:media-type="image/png" manifest:full-path="Images/0001.png"/>
  <manifest:file-entry manifest:media-type="" manifest:full-path="Images/"/>
</manifest:manifest>
</file>

<file path=content.xml><?xml version="1.0" encoding="utf-8"?>
<!-- See etc/org/README for copyright information -->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odt="http://www.w3.org/1999/xodt" xmlns:field="urn:openoffice:names:experimental:ooo-ms-interop:xmlns:field:1.0" office:version="1.2">
  <!-- scripts -->
  <office:scripts/>
  <!-- font face declarations -->
  <office:font-face-decls>
    <style:font-face style:name="Tahoma1" svg:font-family="Tahoma"/>
    <style:font-face style:name="courier" svg:font-family="courier, monospac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 automatic styles -->
  <office:automatic-styles>
    <!-- Section styles -->
    <!-- Section styles for Table Of Contents and Other Indices -->
    <style:style style:name="OrgIndexSection" style:family="section">
      <style:section-properties fo:background-color="#c0c0c0" style:editable="false">
        <style:columns fo:column-count="1" fo:column-gap="0cm"/>
        <style:background-image/>
      </style:section-properties>
    </style:style>
    <!-- Indented sections, used as container for tables that occur
         within list items -->
    <style:style style:name="OrgIndentedSection-Level-1" style:family="section">
      <style:section-properties text:dont-balance-text-columns="false" fo:margin-left="1.281cm" fo:margin-right="0cm" style:editable="false">
        <style:columns fo:column-count="1" fo:column-gap="0cm"/>
      </style:section-properties>
    </style:style>
    <style:style style:name="OrgIndentedSection-Level-2" style:family="section">
      <style:section-properties text:dont-balance-text-columns="false" fo:margin-left="1.905cm" fo:margin-right="0cm" style:editable="false">
        <style:columns fo:column-count="1" fo:column-gap="0cm"/>
      </style:section-properties>
    </style:style>
    <style:style style:name="OrgIndentedSection-Level-3" style:family="section">
      <style:section-properties text:dont-balance-text-columns="false" fo:margin-left="2.54cm" fo:margin-right="0cm" style:editable="false">
        <style:columns fo:column-count="1" fo:column-gap="0cm"/>
      </style:section-properties>
    </style:style>
    <style:style style:name="OrgIndentedSection-Level-4" style:family="section">
      <style:section-properties text:dont-balance-text-columns="false" fo:margin-left="3.175cm" fo:margin-right="0cm" style:editable="false">
        <style:columns fo:column-count="1" fo:column-gap="0cm"/>
      </style:section-properties>
    </style:style>
    <style:style style:name="OrgIndentedSection-Level-5" style:family="section">
      <style:section-properties text:dont-balance-text-columns="false" fo:margin-left="3.81cm" fo:margin-right="0cm" style:editable="false">
        <style:columns fo:column-count="1" fo:column-gap="0cm"/>
      </style:section-properties>
    </style:style>
    <style:style style:name="OrgIndentedSection-Level-6" style:family="section">
      <style:section-properties text:dont-balance-text-columns="false" fo:margin-left="4.445cm" fo:margin-right="0cm" style:editable="false">
        <style:columns fo:column-count="1" fo:column-gap="0cm"/>
      </style:section-properties>
    </style:style>
    <style:style style:name="OrgIndentedSection-Level-7" style:family="section">
      <style:section-properties text:dont-balance-text-columns="false" fo:margin-left="5.08cm" fo:margin-right="0cm" style:editable="false">
        <style:columns fo:column-count="1" fo:column-gap="0cm"/>
      </style:section-properties>
    </style:style>
    <style:style style:name="OrgIndentedSection-Level-8" style:family="section">
      <style:section-properties text:dont-balance-text-columns="false" fo:margin-left="5.715cm" fo:margin-right="0cm" style:editable="false">
        <style:columns fo:column-count="1" fo:column-gap="0cm"/>
      </style:section-properties>
    </style:style>
    <style:style style:name="OrgIndentedSection-Level-9" style:family="section">
      <style:section-properties text:dont-balance-text-columns="false" fo:margin-left="6.35cm" fo:margin-right="0cm" style:editable="false">
        <style:columns fo:column-count="1" fo:column-gap="0cm"/>
      </style:section-properties>
    </style:style>
    <style:style style:name="OrgIndentedSection-Level-10" style:family="section">
      <style:section-properties text:dont-balance-text-columns="false" fo:margin-left="6.985cm" fo:margin-right="0cm" style:editable="false">
        <style:columns fo:column-count="1" fo:column-gap="0cm"/>
      </style:section-properties>
    </style:style>
    <!-- Table styles -->
    <style:style style:name="OrgTable" style:family="table">
      <style:table-properties style:rel-width="96%" fo:margin-top="0cm" fo:margin-bottom="0.20cm" table:align="center"/>
    </style:style>
    <style:style style:name="OrgTableColumn" style:family="table-column">
      <style:table-column-properties style:rel-column-width="1*"/>
    </style:style>
    <style:style style:name="OrgTblCell" style:family="table-cell">
      <style:table-cell-properties style:vertical-align="top" fo:padding="0.159cm" fo:border-top="none" fo:border-bottom="none" fo:border-left="none" fo:border-right="none"/>
    </style:style>
    <style:style style:name="OrgTblCellL" style:family="table-cell" style:parent-style-name="OrgTblCell">
      <style:table-cell-properties fo:padding="0.159cm" fo:border-top="none" fo:border-bottom="none" fo:border-left="0.002cm solid #000000" fo:border-right="none"/>
    </style:style>
    <style:style style:name="OrgTblCellR" style:family="table-cell" style:parent-style-name="OrgTblCell">
      <style:table-cell-properties fo:padding="0.159cm" fo:border-top="none" fo:border-bottom="none" fo:border-left="none" fo:border-right="0.002cm solid #000000"/>
    </style:style>
    <style:style style:name="OrgTblCellLR" style:family="table-cell" style:parent-style-name="OrgTblCell">
      <style:table-cell-properties fo:padding="0.159cm" fo:border-top="none" fo:border-bottom="none" fo:border-left="0.002cm solid #000000" fo:border-right="0.002cm solid #000000"/>
    </style:style>
    <style:style style:name="OrgTblCellT" style:family="table-cell" style:parent-style-name="OrgTblCell">
      <style:table-cell-properties fo:padding="0.159cm" fo:border-top="0.002cm solid #000000" fo:border-bottom="none" fo:border-left="none" fo:border-right="none"/>
    </style:style>
    <style:style style:name="OrgTblCellTL" style:family="table-cell" style:parent-style-name="OrgTblCell">
      <style:table-cell-properties fo:padding="0.159cm" fo:border-top="0.002cm solid #000000" fo:border-bottom="none" fo:border-left="0.002cm solid #000000" fo:border-right="none"/>
    </style:style>
    <style:style style:name="OrgTblCellTR" style:family="table-cell" style:parent-style-name="OrgTblCell">
      <style:table-cell-properties fo:padding="0.159cm" fo:border-top="0.002cm solid #000000" fo:border-bottom="none" fo:border-left="none" fo:border-right="0.002cm solid #000000"/>
    </style:style>
    <style:style style:name="OrgTblCellTLR" style:family="table-cell" style:parent-style-name="OrgTblCell">
      <style:table-cell-properties fo:padding="0.159cm" fo:border-top="0.002cm solid #000000" fo:border-bottom="none" fo:border-left="0.002cm solid #000000" fo:border-right="0.002cm solid #000000"/>
    </style:style>
    <style:style style:name="OrgTblCellB" style:family="table-cell" style:parent-style-name="OrgTblCell">
      <style:table-cell-properties fo:padding="0.159cm" fo:border-top="none" fo:border-bottom="0.002cm solid #000000" fo:border-left="none" fo:border-right="none"/>
    </style:style>
    <style:style style:name="OrgTblCellBL" style:family="table-cell" style:parent-style-name="OrgTblCell">
      <style:table-cell-properties fo:padding="0.159cm" fo:border-top="none" fo:border-bottom="0.002cm solid #000000" fo:border-left="0.002cm solid #000000" fo:border-right="none"/>
    </style:style>
    <style:style style:name="OrgTblCellBR" style:family="table-cell" style:parent-style-name="OrgTblCell">
      <style:table-cell-properties fo:padding="0.159cm" fo:border-top="none" fo:border-bottom="0.002cm solid #000000" fo:border-left="none" fo:border-right="0.002cm solid #000000"/>
    </style:style>
    <style:style style:name="OrgTblCellBLR" style:family="table-cell" style:parent-style-name="OrgTblCell">
      <style:table-cell-properties fo:padding="0.159cm" fo:border-top="none" fo:border-bottom="0.002cm solid #000000" fo:border-left="0.002cm solid #000000" fo:border-right="0.002cm solid #000000"/>
    </style:style>
    <style:style style:name="OrgTblCellTB" style:family="table-cell" style:parent-style-name="OrgTblCell">
      <style:table-cell-properties fo:padding="0.159cm" fo:border-top="0.002cm solid #000000" fo:border-bottom="0.002cm solid #000000" fo:border-left="none" fo:border-right="none"/>
    </style:style>
    <style:style style:name="OrgTblCellTBL" style:family="table-cell" style:parent-style-name="OrgTblCell">
      <style:table-cell-properties fo:padding="0.159cm" fo:border-top="0.002cm solid #000000" fo:border-bottom="0.002cm solid #000000" fo:border-left="0.002cm solid #000000" fo:border-right="none"/>
    </style:style>
    <style:style style:name="OrgTblCellTBR" style:family="table-cell" style:parent-style-name="OrgTblCell">
      <style:table-cell-properties fo:padding="0.159cm" fo:border-top="0.002cm solid #000000" fo:border-bottom="0.002cm solid #000000" fo:border-left="none" fo:border-right="0.002cm solid #000000"/>
    </style:style>
    <style:style style:name="OrgTblCellTBLR" style:family="table-cell" style:parent-style-name="OrgTblCell">
      <style:table-cell-properties fo:padding="0.159cm" fo:border-top="0.002cm solid #000000" fo:border-bottom="0.002cm solid #000000" fo:border-left="0.002cm solid #000000" fo:border-right="0.002cm solid #000000"/>
    </style:style>
    <!-- BEGIN: Table styles for numbered equations -->
    <style:style style:name="OrgEquation" style:family="table">
      <style:table-properties style:rel-width="100%" fo:margin-top="0cm" fo:margin-bottom="0.20cm" table:align="center"/>
    </style:style>
    <style:style style:name="OrgEquationTableColumn" style:family="table-column">
      <style:table-column-properties style:rel-column-width="1*"/>
    </style:style>
    <style:style style:name="OrgFirstEquationFirstColumnTableCell" style:family="table-cell">
      <style:table-cell-properties style:vertical-align="middle" fo:padding="0.159cm" fo:border-top="none" fo:border-bottom="none" fo:border-left="none" fo:border-right="none"/>
    </style:style>
    <style:style style:name="OrgEquationLastColumnTableCell" style:family="table-cell">
      <style:table-cell-properties style:vertical-align="middle" fo:padding="0.159cm" fo:border-top="none" fo:border-bottom="none" fo:border-left="none" fo:border-right="none"/>
    </style:style>
    <style:style style:name="OrgEquationFirstColumnTableParagraph" style:family="paragraph" style:parent-style-name="Table_20_Contents">
      <style:paragraph-properties fo:text-align="center" style:justify-single-word="false"/>
    </style:style>
    <style:style style:name="OrgEquationLastColumnTableParagraph" style:family="paragraph" style:parent-style-name="Table_20_Contents">
      <style:paragraph-properties fo:text-align="end" style:justify-single-word="false"/>
    </style:style>
    <!-- END: Table styles for numbered equations -->
    <!-- BEGIN: Custom Table Template -->
    <style:style style:name="Custom" style:family="table">
      <style:table-properties style:rel-width="80%" table:align="center"/>
    </style:style>
    <style:style style:name="CustomColumn" style:family="table-column">
      <style:table-column-properties style:rel-column-width="1*"/>
    </style:style>
    <!-- Table Paragraph Styles -->
    <style:style style:name="Custom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Row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Column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Row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Column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 Table Cell Styles -->
    <style:style style:name="CustomTableCell" style:family="table-cell">
      <style:table-cell-properties style:vertical-align="top" fo:background-color="#ffffff" fo:padding="0.097cm" fo:border-left="0.002cm solid #000000" fo:border-right="0.002cm solid #000000" fo:border-top="0.002cm solid #000000" fo:border-bottom="0.002cm solid #000000">
        <style:background-image/>
      </style:table-cell-properties>
    </style:style>
    <style:style style:name="CustomFirstRowTableCell" style:family="table-cell">
      <style:table-cell-properties style:vertical-align="top" fo:background-color="#000080" fo:padding="0.097cm" fo:border-left="0.002cm solid #000000" fo:border-right="0.002cm solid #000000" fo:border-top="0.002cm solid #000000" fo:border-bottom="0.002cm solid #000000">
        <style:background-image/>
      </style:table-cell-properties>
    </style:style>
    <style:style style:name="CustomLastRow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style:style style:name="CustomFirstColumnTableCell" style:family="table-cell">
      <style:table-cell-properties style:vertical-align="top" fo:background-color="#4d4d4d" fo:padding="0.097cm" fo:border-left="0.002cm solid #000000" fo:border-right="0.002cm solid #000000" fo:border-top="0.002cm solid #000000" fo:border-bottom="0.002cm solid #000000">
        <style:background-image/>
      </style:table-cell-properties>
    </style:style>
    <style:style style:name="CustomLastColumn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 END: Custom Table Template -->
  </office:automatic-styles>
  <office:body>
    <office:text>
      <text:sequence-decls>
        <text:sequence-decl text:display-outline-level="2" text:name="Table"/>
        <text:sequence-decl text:display-outline-level="2" text:name="Illustration"/>
        <text:sequence-decl text:display-outline-level="2" text:name="Text"/>
        <text:sequence-decl text:display-outline-level="2" text:name="Equation"/>
        <text:sequence-decl text:display-outline-level="2" text:name="Listing"/>
      </text:sequence-decls>
      <text:p text:style-name="OrgTitle">
<text:title>Quantum mechanics</text:title></text:p>
      <text:p text:style-name="OrgTitle"/>
      <text:p text:style-name="OrgSubtitle"><text:initial-creator>Koen de Heer</text:initial-creator></text:p>
      <text:p text:style-name="OrgSubtitle"/>
      <text:table-of-content text:style-name="OrgIndexSection" text:protected="true" text:name="Table of Contents">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table-of-content-entry-template>
          <text:table-of-content-entry-template text:outline-level="2" text:style-name="Contents_20_2">
            <text:index-entry-link-start text:style-name="Internet_20_link"/>
            <text:index-entry-chapter/>
            <text:index-entry-text/>
            <text:index-entry-link-end/>
          </text:table-of-content-entry-template>
          <text:table-of-content-entry-template text:outline-level="3" text:style-name="Contents_20_3">
            <text:index-entry-link-start text:style-name="Internet_20_link"/>
            <text:index-entry-chapter/>
            <text:index-entry-text/>
            <text:index-entry-link-end/>
          </text:table-of-content-entry-template>
          <text:table-of-content-entry-template text:outline-level="4" text:style-name="Contents_20_4">
            <text:index-entry-link-start text:style-name="Internet_20_link"/>
            <text:index-entry-chapter/>
            <text:index-entry-text/>
            <text:index-entry-link-end/>
          </text:table-of-content-entry-template>
          <text:table-of-content-entry-template text:outline-level="5" text:style-name="Contents_20_5">
            <text:index-entry-link-start text:style-name="Internet_20_link"/>
            <text:index-entry-chapter/>
            <text:index-entry-text/>
            <text:index-entry-link-end/>
          </text:table-of-content-entry-template>
          <text:table-of-content-entry-template text:outline-level="6" text:style-name="Contents_20_6">
            <text:index-entry-link-start text:style-name="Internet_20_link"/>
            <text:index-entry-chapter/>
            <text:index-entry-text/>
            <text:index-entry-link-end/>
          </text:table-of-content-entry-template>
          <text:table-of-content-entry-template text:outline-level="7" text:style-name="Contents_20_7">
            <text:index-entry-link-start text:style-name="Internet_20_link"/>
            <text:index-entry-chapter/>
            <text:index-entry-text/>
            <text:index-entry-link-end/>
          </text:table-of-content-entry-template>
          <text:table-of-content-entry-template text:outline-level="8" text:style-name="Contents_20_8">
            <text:index-entry-link-start text:style-name="Internet_20_link"/>
            <text:index-entry-chapter/>
            <text:index-entry-text/>
            <text:index-entry-link-end/>
          </text:table-of-content-entry-template>
          <text:table-of-content-entry-template text:outline-level="9" text:style-name="Contents_20_9">
            <text:index-entry-link-start text:style-name="Internet_20_link"/>
            <text:index-entry-chapter/>
            <text:index-entry-text/>
            <text:index-entry-link-end/>
          </text:table-of-content-entry-template>
          <text:table-of-content-entry-template text:outline-level="10" text:style-name="Contents_20_10">
            <text:index-entry-link-start text:style-name="Internet_20_link"/>
            <text:index-entry-chapter/>
            <text:index-entry-text/>
            <text:index-entry-link-end/>
          </text:table-of-content-entry-template>
        </text:table-of-content-source>
        <text:index-body>
          <text:index-title text:style-name="Sect1" text:name="Table of Contents1_Head">
            <text:p text:style-name="Contents_20_Heading">Table of Contents</text:p>
          </text:index-title>
          <text:p text:style-name="Contents_20_1"><text:a xlink:type="simple" xlink:href="#orgf389805">1. Abbreviations</text:a></text:p>
          <text:p text:style-name="Contents_20_2"><text:a xlink:type="simple" xlink:href="#orgcba0a81">1.1. Tekens</text:a></text:p>
          <text:p text:style-name="Contents_20_2"><text:a xlink:type="simple" xlink:href="#org2bc9aeb">1.2. Griekse letters</text:a></text:p>
          <text:p text:style-name="Contents_20_2"><text:a xlink:type="simple" xlink:href="#orgb942f89">1.3. Letters</text:a></text:p>
          <text:p text:style-name="Contents_20_1"><text:a xlink:type="simple" xlink:href="#org90191b8">2. Information loss</text:a></text:p>
          <text:p text:style-name="Contents_20_1"><text:a xlink:type="simple" xlink:href="#org9688e98">3. Math - Trigonometry</text:a></text:p>
          <text:p text:style-name="Contents_20_1"><text:a xlink:type="simple" xlink:href="#orgb359873">4. Linear algebra (vectors)</text:a></text:p>
          <text:p text:style-name="Contents_20_1"><text:a xlink:type="simple" xlink:href="#orgee16fd3">5. Calculus</text:a></text:p>
          <text:p text:style-name="Contents_20_2"><text:a xlink:type="simple" xlink:href="#orgf511c80">5.1. Infinitesimal change</text:a></text:p>
          <text:p text:style-name="Contents_20_2"><text:a xlink:type="simple" xlink:href="#org5fbd822">5.2. Partial differentiation</text:a></text:p>
          <text:p text:style-name="Contents_20_1"><text:a xlink:type="simple" xlink:href="#org54ee95b">6. Fields</text:a></text:p>
          <text:p text:style-name="Contents_20_2"><text:a xlink:type="simple" xlink:href="#orgc3cbf73">6.1. Divergence </text:a></text:p>
          <text:p text:style-name="Contents_20_3"><text:a xlink:type="simple" xlink:href="#orgef3404f">6.1.1. analogy to irreversibility</text:a></text:p>
          <text:p text:style-name="Contents_20_3"><text:a xlink:type="simple" xlink:href="#org66b12b5">6.1.2. 3d model</text:a></text:p>
          <text:p text:style-name="Contents_20_3"><text:a xlink:type="simple" xlink:href="#org2e34d27">6.1.3. divergence <text:span text:style-name="OrgCode">$\nabla$</text:span></text:a></text:p>
          <text:p text:style-name="Contents_20_3"><text:a xlink:type="simple" xlink:href="#orgc2fe70f">6.1.4. Liouville's theorem</text:a></text:p>
          <text:p text:style-name="Contents_20_1"><text:a xlink:type="simple" xlink:href="#orge4a932f">7. Complexe getallen</text:a></text:p>
          <text:p text:style-name="Contents_20_2"><text:a xlink:type="simple" xlink:href="#org14d2a8b">7.1. Complex vector</text:a></text:p>
          <text:p text:style-name="Contents_20_3"><text:a xlink:type="simple" xlink:href="#orgcd84a96">7.1.1. complex vector as column vector</text:a></text:p>
          <text:p text:style-name="Contents_20_2"><text:a xlink:type="simple" xlink:href="#org15a2cd3">7.2. Conjugation</text:a></text:p>
          <text:p text:style-name="Contents_20_2"><text:a xlink:type="simple" xlink:href="#orga47e88f">7.3. Inner product</text:a></text:p>
          <text:p text:style-name="Contents_20_2"><text:a xlink:type="simple" xlink:href="#org6aef317">7.4. Phase factor</text:a></text:p>
          <text:p text:style-name="Contents_20_2"><text:a xlink:type="simple" xlink:href="#org78f937e">7.5. Operator</text:a></text:p>
          <text:p text:style-name="Contents_20_2"><text:a xlink:type="simple" xlink:href="#org63c827c">7.6. Hermitic operator</text:a></text:p>
          <text:p text:style-name="Contents_20_1"><text:a xlink:type="simple" xlink:href="#orgad221e6">8. Identity</text:a></text:p>
          <text:p text:style-name="Contents_20_1"><text:a xlink:type="simple" xlink:href="#org65cbf8d">9. Translation / symmetry</text:a></text:p>
          <text:p text:style-name="Contents_20_1"><text:a xlink:type="simple" xlink:href="#org32a27e1">10. Poisson bracket (PB)</text:a></text:p>
          <text:p text:style-name="Contents_20_2"><text:a xlink:type="simple" xlink:href="#org09ab85d">10.1. derivation</text:a></text:p>
          <text:p text:style-name="Contents_20_2"><text:a xlink:type="simple" xlink:href="#org73d545f">10.2. definition</text:a></text:p>
          <text:p text:style-name="Contents_20_2"><text:a xlink:type="simple" xlink:href="#orgd0514aa">10.3. function and examples</text:a></text:p>
          <text:p text:style-name="Contents_20_2"><text:a xlink:type="simple" xlink:href="#orgdb078b0">10.4. axiomatic rules</text:a></text:p>
          <text:p text:style-name="Contents_20_1"><text:a xlink:type="simple" xlink:href="#org722a999">11. Fysica - Momentum</text:a></text:p>
          <text:p text:style-name="Contents_20_2"><text:a xlink:type="simple" xlink:href="#orgd6d390a">11.1. Canonical momentum</text:a></text:p>
          <text:p text:style-name="Contents_20_2"><text:a xlink:type="simple" xlink:href="#orgeeb421c">11.2. Angular momentum</text:a></text:p>
          <text:p text:style-name="Contents_20_3"><text:a xlink:type="simple" xlink:href="#org57ef33d">11.2.1. "3d" circle - Poisson bracket as generator of symmetry</text:a></text:p>
          <text:p text:style-name="Contents_20_3"><text:a xlink:type="simple" xlink:href="#org1376d64">11.2.2. Spinning charged particle </text:a></text:p>
          <text:p text:style-name="Contents_20_1"><text:a xlink:type="simple" xlink:href="#orgd126d96">12. Hamiltonian</text:a></text:p>
          <text:p text:style-name="Contents_20_1"><text:a xlink:type="simple" xlink:href="#org59c3615">13. Electromagnetism</text:a></text:p>
          <text:p text:style-name="Contents_20_2"><text:a xlink:type="simple" xlink:href="#orgc4798e3">13.1. Magnetic field</text:a></text:p>
          <text:p text:style-name="Contents_20_2"><text:a xlink:type="simple" xlink:href="#orgefc6822">13.2. Electric field</text:a></text:p>
          <text:p text:style-name="Contents_20_1"><text:a xlink:type="simple" xlink:href="#org3dcd560">14. Quantum mechanica</text:a></text:p>
          <text:p text:style-name="Contents_20_2"><text:a xlink:type="simple" xlink:href="#org749f5ef">14.1. Basis</text:a></text:p>
          <text:p text:style-name="Contents_20_2"><text:a xlink:type="simple" xlink:href="#org88c9fbe">14.2. Hilbert space</text:a></text:p>
          <text:p text:style-name="Contents_20_2"><text:a xlink:type="simple" xlink:href="#org1b6dc00">14.3. Qubit</text:a></text:p>
          <text:p text:style-name="Contents_20_3"><text:a xlink:type="simple" xlink:href="#org32e79a8">14.3.1. Number of dimensions of a qubit</text:a></text:p>
          <text:p text:style-name="Contents_20_2"><text:a xlink:type="simple" xlink:href="#orge470bf2">14.4. The wavefunction</text:a></text:p>
          <text:p text:style-name="Contents_20_2"><text:a xlink:type="simple" xlink:href="#org693b915">14.5. "Preparing" a system</text:a></text:p>
          <text:p text:style-name="Contents_20_2"><text:a xlink:type="simple" xlink:href="#orgb98dceb">14.6. Bloch sphere</text:a></text:p>
          <text:p text:style-name="Contents_20_2"><text:a xlink:type="simple" xlink:href="#org931f486">14.7. Quantum mechanical spin</text:a></text:p>
          <text:p text:style-name="Contents_20_2"><text:a xlink:type="simple" xlink:href="#orgb9f12ad">14.8. Eigenstates</text:a></text:p>
          <text:p text:style-name="Contents_20_2"><text:a xlink:type="simple" xlink:href="#orgbe11963">14.9. The general principles</text:a></text:p>
          <text:p text:style-name="Contents_20_3"><text:a xlink:type="simple" xlink:href="#org78bd661">14.9.1. Qubit example</text:a></text:p>
          <text:p text:style-name="Contents_20_3"><text:a xlink:type="simple" xlink:href="#org8ef8c6c">14.9.2. Expectatation value</text:a></text:p>
          <text:p text:style-name="Contents_20_2"><text:a xlink:type="simple" xlink:href="#orga069658">14.10. Pauli matrices</text:a></text:p>
          <text:p text:style-name="Contents_20_2"><text:a xlink:type="simple" xlink:href="#org9f640aa">14.11. Schrodinger equation</text:a></text:p>
          <text:p text:style-name="Contents_20_2"><text:a xlink:type="simple" xlink:href="#orgcc6c66e">14.12. Commutator</text:a></text:p>
          <text:p text:style-name="Contents_20_2"><text:a xlink:type="simple" xlink:href="#orga0cfa29">14.13. Uitwerking Schrodinger</text:a></text:p>
          <text:p text:style-name="Contents_20_2"><text:a xlink:type="simple" xlink:href="#org57b7878">14.14. Time-independent Schrodinger</text:a></text:p>
          <text:p text:style-name="Contents_20_2"><text:a xlink:type="simple" xlink:href="#org4e1231e">14.15. Solving the Time-dependent Schrodinger</text:a></text:p>
          <text:p text:style-name="Contents_20_2"><text:a xlink:type="simple" xlink:href="#orgc73dae0">14.16. Two part system</text:a></text:p>
          <text:p text:style-name="Contents_20_3"><text:a xlink:type="simple" xlink:href="#org89b6d4b">14.16.1. Commuting observables</text:a></text:p>
          <text:p text:style-name="Contents_20_1"><text:a xlink:type="simple" xlink:href="#org4164f33">15. Strange quantum effects</text:a></text:p>
          <text:p text:style-name="Contents_20_2"><text:a xlink:type="simple" xlink:href="#orgd350819">15.1. Measuring spin</text:a></text:p>
          <text:p text:style-name="Contents_20_2"><text:a xlink:type="simple" xlink:href="#orgbb8df40">15.2. Quantum mechanical logic</text:a></text:p>
        </text:index-body>
      </text:table-of-content>
      <text:h text:style-name="Heading_20_1" text:outline-level="1" text:is-list-header="false">
<text:bookmark-start text:name="OrgXref.orgf389805"/>
<text:bookmark text:name="orgf389805"/>Abbreviations
<text:bookmark-end text:name="OrgXref.orgf389805"/></text:h>
      <text:p text:style-name="Text_20_body"><text:a xlink:type="simple" xlink:href="https://www.caam.rice.edu/~heinken/latex/symbols.pdf">https://www.caam.rice.edu/~heinken/latex/symbols.pdf</text:a>
<text:a xlink:type="simple" xlink:href="https://www.rapidtables.com/math/symbols/Basic_Math_Symbols.html">https://www.rapidtables.com/math/symbols/Basic_Math_Symbols.html</text:a>
C-c-x-l
</text:p>
      <text:p text:style-name="Text_20_body"><text:a xlink:type="simple" xlink:href="https://github.com/apprenticeharper/DeDRM_tools/releases/tag/v7.2.1">https://github.com/apprenticeharper/DeDRM_tools/releases/tag/v7.2.1</text:a>
</text:p>
      <text:h text:style-name="Heading_20_2" text:outline-level="2" text:is-list-header="false">
<text:bookmark-start text:name="OrgXref.orgcba0a81"/>
<text:bookmark text:name="orgcba0a81"/>Tekens
<text:bookmark-end text:name="OrgXref.orgcba0a81"/></text:h>
      <text:section text:style-name="OrgIndentedSection-Level-0" text:name="Section1">
        <table:table table:style-name="OrgTable">
          <table:table-column table:style-name="OrgTableColumn"/>
          <table:table-column table:style-name="OrgTableColumn"/>
          <table:table-rows>
            <table:table-row>
              <table:table-cell table:style-name="OrgTblCellT">
                <text:p text:style-name="OrgTableContentsLeft">&lt;Q&gt;</text:p>
              </table:table-cell>
              <table:table-cell table:style-name="OrgTblCellT">
                <text:p text:style-name="OrgTableContentsLeft">average outcome of entity Q when repeating an experiment, Dirac brackets</text:p>
              </table:table-cell>
            </table:table-row>
            <table:table-row>
              <table:table-cell table:style-name="OrgTblCell">
                <text:p text:style-name="OrgTableContentsLeft"><text:span text:style-name="OrgCode">$\{\}$</text:span></text:p>
              </table:table-cell>
              <table:table-cell table:style-name="OrgTblCell">
                <text:p text:style-name="OrgTableContentsLeft">mathmatical set, e.g. set of all position vectors (in a system)</text:p>
              </table:table-cell>
            </table:table-row>
            <table:table-row>
              <table:table-cell table:style-name="OrgTblCell">
                <text:p text:style-name="OrgTableContentsLeft"><text:span text:style-name="OrgCode">$∫$</text:span></text:p>
              </table:table-cell>
              <table:table-cell table:style-name="OrgTblCell">
                <text:p text:style-name="OrgTableContentsLeft">integral</text:p>
              </table:table-cell>
            </table:table-row>
            <table:table-row>
              <table:table-cell table:style-name="OrgTblCell">
                <text:p text:style-name="OrgTableContentsLeft"><text:span text:style-name="OrgCode">$f(x)\mid _a^b$</text:span></text:p>
              </table:table-cell>
              <table:table-cell table:style-name="OrgTblCell">
                <text:p text:style-name="OrgTableContentsLeft">delta of a function when substituting a and b</text:p>
              </table:table-cell>
            </table:table-row>
            <table:table-row>
              <table:table-cell table:style-name="OrgTblCell">
                <text:p text:style-name="OrgTableContentsLeft"><text:span text:style-name="OrgCode">$\mid\:A &gt;$</text:span></text:p>
              </table:table-cell>
              <table:table-cell table:style-name="OrgTblCell">
                <text:p text:style-name="OrgTableContentsLeft">ket (vector), e.g. column vector with complex numbers <text:span text:style-name="OrgCode">$\alpha_1$</text:span> to <text:span text:style-name="OrgCode">$\alpha_n$</text:span></text:p>
              </table:table-cell>
            </table:table-row>
            <table:table-row>
              <table:table-cell table:style-name="OrgTblCell">
                <text:p text:style-name="OrgTableContentsLeft"><text:span text:style-name="OrgCode">$&lt; A \mid B &gt;$</text:span></text:p>
              </table:table-cell>
              <table:table-cell table:style-name="OrgTblCell">
                <text:p text:style-name="OrgTableContentsLeft">inner product of A and B (bra[c]ket)</text:p>
              </table:table-cell>
            </table:table-row>
            <table:table-row>
              <table:table-cell table:style-name="OrgTblCell">
                <text:p text:style-name="OrgTableContentsLeft"><text:span text:style-name="OrgCode">$&lt; B \mid\:$</text:span></text:p>
              </table:table-cell>
              <table:table-cell table:style-name="OrgTblCell">
                <text:p text:style-name="OrgTableContentsLeft">bra B</text:p>
              </table:table-cell>
            </table:table-row>
            <table:table-row>
              <table:table-cell table:style-name="OrgTblCell">
                <text:p text:style-name="OrgTableContentsLeft"><text:span text:style-name="OrgCode">$\cdot$</text:span></text:p>
              </table:table-cell>
              <table:table-cell table:style-name="OrgTblCell">
                <text:p text:style-name="OrgTableContentsLeft">inner product (lineair algebra, logical AND, multiplication</text:p>
              </table:table-cell>
            </table:table-row>
            <table:table-row>
              <table:table-cell table:style-name="OrgTblCell">
                <text:p text:style-name="OrgTableContentsLeft"><text:span text:style-name="OrgCode">$\dot{x}$</text:span></text:p>
              </table:table-cell>
              <table:table-cell table:style-name="OrgTblCell">
                <text:p text:style-name="OrgTableContentsLeft">derivative of x (in time)</text:p>
              </table:table-cell>
            </table:table-row>
            <table:table-row>
              <table:table-cell table:style-name="OrgTblCell">
                <text:p text:style-name="OrgTableContentsLeft"><text:span text:style-name="OrgCode">$x'$</text:span></text:p>
              </table:table-cell>
              <table:table-cell table:style-name="OrgTblCell">
                <text:p text:style-name="OrgTableContentsLeft">derivative of x (in time)</text:p>
              </table:table-cell>
            </table:table-row>
            <table:table-row>
              <table:table-cell table:style-name="OrgTblCell">
                <text:p text:style-name="OrgTableContentsLeft"/>
              </table:table-cell>
              <table:table-cell table:style-name="OrgTblCell">
                <text:p text:style-name="OrgTableContentsLeft">coordinaat na translatie</text:p>
              </table:table-cell>
            </table:table-row>
            <table:table-row>
              <table:table-cell table:style-name="OrgTblCell">
                <text:p text:style-name="OrgTableContentsLeft"><text:span text:style-name="OrgCode">$x’’$</text:span></text:p>
              </table:table-cell>
              <table:table-cell table:style-name="OrgTblCell">
                <text:p text:style-name="OrgTableContentsLeft">second order derivative (in time)</text:p>
              </table:table-cell>
            </table:table-row>
            <table:table-row>
              <table:table-cell table:style-name="OrgTblCell">
                <text:p text:style-name="OrgTableContentsLeft">*</text:p>
              </table:table-cell>
              <table:table-cell table:style-name="OrgTblCell">
                <text:p text:style-name="OrgTableContentsLeft">conjugaat</text:p>
              </table:table-cell>
            </table:table-row>
            <table:table-row>
              <table:table-cell table:style-name="OrgTblCell">
                <text:p text:style-name="OrgTableContentsLeft"><text:span text:style-name="OrgCode">$\nabla$</text:span></text:p>
              </table:table-cell>
              <table:table-cell table:style-name="OrgTblCell">
                <text:p text:style-name="OrgTableContentsLeft">nabla, del; divergence, derivative of a field</text:p>
              </table:table-cell>
            </table:table-row>
            <table:table-row>
              <table:table-cell table:style-name="OrgTblCell">
                <text:p text:style-name="OrgTableContentsLeft">→</text:p>
              </table:table-cell>
              <table:table-cell table:style-name="OrgTblCell">
                <text:p text:style-name="OrgTableContentsLeft">active transformatie</text:p>
              </table:table-cell>
            </table:table-row>
            <table:table-row>
              <table:table-cell table:style-name="OrgTblCell">
                <text:p text:style-name="OrgTableContentsLeft">[]</text:p>
              </table:table-cell>
              <table:table-cell table:style-name="OrgTblCell">
                <text:p text:style-name="OrgTableContentsLeft">m = [mass] = [kg]</text:p>
              </table:table-cell>
            </table:table-row>
            <table:table-row>
              <table:table-cell table:style-name="OrgTblCell">
                <text:p text:style-name="OrgTableContentsLeft"><text:span text:style-name="OrgCode">$\vec{u}$</text:span></text:p>
              </table:table-cell>
              <table:table-cell table:style-name="OrgTblCell">
                <text:p text:style-name="OrgTableContentsLeft">vector: object met richting en grootte; ook wel (x,y,z), 3(d)-vector</text:p>
              </table:table-cell>
            </table:table-row>
            <table:table-row>
              <table:table-cell table:style-name="OrgTblCell">
                <text:p text:style-name="OrgTableContentsLeft"><text:span text:style-name="OrgCode">$a\vec{u}$</text:span></text:p>
              </table:table-cell>
              <table:table-cell table:style-name="OrgTblCell">
                <text:p text:style-name="OrgTableContentsLeft">vector multiplication: a is called a scalar (normal number in relation with vector</text:p>
              </table:table-cell>
            </table:table-row>
            <table:table-row>
              <table:table-cell table:style-name="OrgTblCell">
                <text:p text:style-name="OrgTableContentsLeft"/>
              </table:table-cell>
              <table:table-cell table:style-name="OrgTblCell">
                <text:p text:style-name="OrgTableContentsLeft">negative <text:span text:style-name="OrgCode">$a$</text:span> means the opposite direction</text:p>
              </table:table-cell>
            </table:table-row>
            <table:table-row>
              <table:table-cell table:style-name="OrgTblCell">
                <text:p text:style-name="OrgTableContentsLeft"><text:span text:style-name="OrgCode">$\vec{u}+\vec{w}$</text:span></text:p>
              </table:table-cell>
              <table:table-cell table:style-name="OrgTblCell">
                <text:p text:style-name="OrgTableContentsLeft">vector addition: adding start of arrow to end of arrow</text:p>
              </table:table-cell>
            </table:table-row>
            <table:table-row>
              <table:table-cell table:style-name="OrgTblCell">
                <text:p text:style-name="OrgTableContentsLeft"><text:span text:style-name="OrgCode">$\hat{u}$</text:span></text:p>
              </table:table-cell>
              <table:table-cell table:style-name="OrgTblCell">
                <text:p text:style-name="OrgTableContentsLeft">(accent circonflex) unit vector u – vector with unit length 1</text:p>
              </table:table-cell>
            </table:table-row>
            <table:table-row>
              <table:table-cell table:style-name="OrgTblCell">
                <text:p text:style-name="OrgTableContentsLeft"><text:span text:style-name="OrgCode">$\parallel u \parallel$</text:span></text:p>
              </table:table-cell>
              <table:table-cell table:style-name="OrgTblCell">
                <text:p text:style-name="OrgTableContentsLeft">norm / size of vector u</text:p>
              </table:table-cell>
            </table:table-row>
            <table:table-row>
              <table:table-cell table:style-name="OrgTblCell">
                <text:p text:style-name="OrgTableContentsLeft">or <text:span text:style-name="OrgCode">$\mid u \mid$</text:span></text:p>
              </table:table-cell>
              <table:table-cell table:style-name="OrgTblCell">
                <text:p text:style-name="OrgTableContentsLeft"/>
              </table:table-cell>
            </table:table-row>
            <table:table-row>
              <table:table-cell table:style-name="OrgTblCell">
                <text:p text:style-name="OrgTableContentsLeft"><text:span text:style-name="OrgCode">$\vec{f}_{ij}$</text:span></text:p>
              </table:table-cell>
              <table:table-cell table:style-name="OrgTblCell">
                <text:p text:style-name="OrgTableContentsLeft">force acted by j on i</text:p>
              </table:table-cell>
            </table:table-row>
            <table:table-row>
              <table:table-cell table:style-name="OrgTblCell">
                <text:p text:style-name="OrgTableContentsLeft"><text:span text:style-name="OrgCode">$\alpha_1$</text:span></text:p>
              </table:table-cell>
              <table:table-cell table:style-name="OrgTblCell">
                <text:p text:style-name="OrgTableContentsLeft">component 1 of ket A</text:p>
              </table:table-cell>
            </table:table-row>
            <table:table-row>
              <table:table-cell table:style-name="OrgTblCell">
                <text:p text:style-name="OrgTableContentsLeft"><text:span text:style-name="OrgCode">$\partial$</text:span></text:p>
              </table:table-cell>
              <table:table-cell table:style-name="OrgTblCell">
                <text:p text:style-name="OrgTableContentsLeft">delta van een partiele derivaat (is een differentiaal, zie plaatjes hieronder)</text:p>
              </table:table-cell>
            </table:table-row>
            <table:table-row>
              <table:table-cell table:style-name="OrgTblCell">
                <text:p text:style-name="OrgTableContentsLeft"><text:span text:style-name="OrgCode">$\delta$</text:span></text:p>
              </table:table-cell>
              <table:table-cell table:style-name="OrgTblCell">
                <text:p text:style-name="OrgTableContentsLeft"><text:span text:style-name="OrgCode">$\delta_{ij}$</text:span> Kronecker delta: is 0 als i≠j en 1 als i=j</text:p>
              </table:table-cell>
            </table:table-row>
            <table:table-row>
              <table:table-cell table:style-name="OrgTblCellB">
                <text:p text:style-name="OrgTableContentsLeft">ε<text:span text:style-name="OrgSubscript">ijk</text:span></text:p>
              </table:table-cell>
              <table:table-cell table:style-name="OrgTblCellB">
                <text:p text:style-name="OrgTableContentsLeft">0 is two subscript are identical, -1 if counterclockwise and 1 if clockwise</text:p>
              </table:table-cell>
            </table:table-row>
          </table:table-rows>
        </table:table>
      </text:section>
      <text:h text:style-name="Heading_20_2" text:outline-level="2" text:is-list-header="false">
<text:bookmark-start text:name="OrgXref.org2bc9aeb"/>
<text:bookmark text:name="org2bc9aeb"/>Griekse letters
<text:bookmark-end text:name="OrgXref.org2bc9aeb"/></text:h>
      <text:section text:style-name="OrgIndentedSection-Level-0" text:name="Section2">
        <table:table table:style-name="OrgTable">
          <table:table-column table:style-name="OrgTableColumn"/>
          <table:table-column table:style-name="OrgTableColumn"/>
          <table:table-rows>
            <table:table-row>
              <table:table-cell table:style-name="OrgTblCellT">
                <text:p text:style-name="OrgTableContentsLeft"><text:span text:style-name="OrgCode">$σ_x$</text:span></text:p>
              </table:table-cell>
              <table:table-cell table:style-name="OrgTblCellT">
                <text:p text:style-name="OrgTableContentsLeft">x-component van 3-vector operator σ, is niet eenvoudig inwendig product: qubit</text:p>
              </table:table-cell>
            </table:table-row>
            <table:table-row>
              <table:table-cell table:style-name="OrgTblCell">
                <text:p text:style-name="OrgTableContentsLeft">σ</text:p>
              </table:table-cell>
              <table:table-cell table:style-name="OrgTblCell">
                <text:p text:style-name="OrgTableContentsLeft">two-bit state, 3-vector operator, spin</text:p>
              </table:table-cell>
            </table:table-row>
            <table:table-row>
              <table:table-cell table:style-name="OrgTblCell">
                <text:p text:style-name="OrgTableContentsLeft">θ</text:p>
              </table:table-cell>
              <table:table-cell table:style-name="OrgTblCell">
                <text:p text:style-name="OrgTableContentsLeft">hoek met x-as (evt. in complexe vlak)</text:p>
              </table:table-cell>
            </table:table-row>
            <table:table-row>
              <table:table-cell table:style-name="OrgTblCell">
                <text:p text:style-name="OrgTableContentsLeft">A</text:p>
              </table:table-cell>
              <table:table-cell table:style-name="OrgTblCell">
                <text:p text:style-name="OrgTableContentsLeft">stelling of apparaat of ket</text:p>
              </table:table-cell>
            </table:table-row>
            <table:table-row>
              <table:table-cell table:style-name="OrgTblCell">
                <text:p text:style-name="OrgTableContentsLeft">C</text:p>
              </table:table-cell>
              <table:table-cell table:style-name="OrgTblCell">
                <text:p text:style-name="OrgTableContentsLeft">ket</text:p>
              </table:table-cell>
            </table:table-row>
            <table:table-row>
              <table:table-cell table:style-name="OrgTblCell">
                <text:p text:style-name="OrgTableContentsLeft">Det H</text:p>
              </table:table-cell>
              <table:table-cell table:style-name="OrgTblCell">
                <text:p text:style-name="OrgTableContentsLeft">determinant in a Hessian matrix</text:p>
              </table:table-cell>
            </table:table-row>
            <table:table-row>
              <table:table-cell table:style-name="OrgTblCell">
                <text:p text:style-name="OrgTableContentsLeft">F</text:p>
              </table:table-cell>
              <table:table-cell table:style-name="OrgTblCell">
                <text:p text:style-name="OrgTableContentsLeft">integral of function f</text:p>
              </table:table-cell>
            </table:table-row>
            <table:table-row>
              <table:table-cell table:style-name="OrgTblCell">
                <text:p text:style-name="OrgTableContentsLeft">H</text:p>
              </table:table-cell>
              <table:table-cell table:style-name="OrgTblCell">
                <text:p text:style-name="OrgTableContentsLeft">Hessian matrix</text:p>
              </table:table-cell>
            </table:table-row>
            <table:table-row>
              <table:table-cell table:style-name="OrgTblCell">
                <text:p text:style-name="OrgTableContentsLeft"/>
              </table:table-cell>
              <table:table-cell table:style-name="OrgTblCell">
                <text:p text:style-name="OrgTableContentsLeft">infinitesimaal</text:p>
              </table:table-cell>
            </table:table-row>
            <table:table-row>
              <table:table-cell table:style-name="OrgTblCell">
                <text:p text:style-name="OrgTableContentsLeft"/>
              </table:table-cell>
              <table:table-cell table:style-name="OrgTblCell">
                <text:p text:style-name="OrgTableContentsLeft">δA=0 is een afkorting van δA/dxi = 0 bij functie A(x,y)</text:p>
              </table:table-cell>
            </table:table-row>
            <table:table-row>
              <table:table-cell table:style-name="OrgTblCell">
                <text:p text:style-name="OrgTableContentsLeft"/>
              </table:table-cell>
              <table:table-cell table:style-name="OrgTblCell">
                <text:p text:style-name="OrgTableContentsLeft">gemiddeld wel: <text:span text:style-name="OrgCode">$&lt;σx&gt;$</text:span></text:p>
              </table:table-cell>
            </table:table-row>
            <table:table-row>
              <table:table-cell table:style-name="OrgTblCell">
                <text:p text:style-name="OrgTableContentsLeft">1 of 1,2,3</text:p>
              </table:table-cell>
              <table:table-cell table:style-name="OrgTblCell">
                <text:p text:style-name="OrgTableContentsLeft">x,y,z</text:p>
              </table:table-cell>
            </table:table-row>
            <table:table-row>
              <table:table-cell table:style-name="OrgTblCellB">
                <text:p text:style-name="OrgTableContentsLeft">ψ and ɸ</text:p>
              </table:table-cell>
              <table:table-cell table:style-name="OrgTblCellB">
                <text:p text:style-name="OrgTableContentsLeft">vaak gebruikt als aanduiding van een state als time evolution belangrijk is</text:p>
              </table:table-cell>
            </table:table-row>
          </table:table-rows>
        </table:table>
      </text:section>
      <text:h text:style-name="Heading_20_2" text:outline-level="2" text:is-list-header="false">
<text:bookmark-start text:name="OrgXref.orgb942f89"/>
<text:bookmark text:name="orgb942f89"/>Letters
<text:bookmark-end text:name="OrgXref.orgb942f89"/></text:h>
      <text:section text:style-name="OrgIndentedSection-Level-0" text:name="Section3">
        <table:table table:style-name="OrgTable">
          <table:table-column table:style-name="OrgTableColumn"/>
          <table:table-column table:style-name="OrgTableColumn"/>
          <table:table-rows>
            <table:table-row>
              <table:table-cell table:style-name="OrgTblCellT">
                <text:p text:style-name="OrgTableContentsLeft">a</text:p>
              </table:table-cell>
              <table:table-cell table:style-name="OrgTblCellT">
                <text:p text:style-name="OrgTableContentsLeft">versnelling</text:p>
              </table:table-cell>
            </table:table-row>
            <table:table-row>
              <table:table-cell table:style-name="OrgTblCell">
                <text:p text:style-name="OrgTableContentsLeft">a<text:span text:style-name="OrgSubscript">b</text:span></text:p>
              </table:table-cell>
              <table:table-cell table:style-name="OrgTblCell">
                <text:p text:style-name="OrgTableContentsLeft">subscript is een index, array: verschillende exemplaren met zelfde letter aangeduid</text:p>
              </table:table-cell>
            </table:table-row>
            <table:table-row>
              <table:table-cell table:style-name="OrgTblCell">
                <text:p text:style-name="OrgTableContentsLeft"/>
              </table:table-cell>
              <table:table-cell table:style-name="OrgTblCell">
                <text:p text:style-name="OrgTableContentsLeft">1,2,3 of variabele: i,j,k, of component 3-vector operator zijn: x,y,z</text:p>
              </table:table-cell>
            </table:table-row>
            <table:table-row>
              <table:table-cell table:style-name="OrgTblCell">
                <text:p text:style-name="OrgTableContentsLeft">c</text:p>
              </table:table-cell>
              <table:table-cell table:style-name="OrgTblCell">
                <text:p text:style-name="OrgTableContentsLeft">constante (bijv. lichtsnelheid)</text:p>
              </table:table-cell>
            </table:table-row>
            <table:table-row>
              <table:table-cell table:style-name="OrgTblCell">
                <text:p text:style-name="OrgTableContentsLeft">d</text:p>
              </table:table-cell>
              <table:table-cell table:style-name="OrgTblCell">
                <text:p text:style-name="OrgTableContentsLeft">differentiaal, een delta in de limiet naar 0</text:p>
              </table:table-cell>
            </table:table-row>
            <table:table-row>
              <table:table-cell table:style-name="OrgTblCell">
                <text:p text:style-name="OrgTableContentsLeft">e</text:p>
              </table:table-cell>
              <table:table-cell table:style-name="OrgTblCell">
                <text:p text:style-name="OrgTableContentsLeft">Euler getal: 2,7…., <text:span text:style-name="OrgCode">$(e^n)’ = e^n$</text:span></text:p>
              </table:table-cell>
            </table:table-row>
            <table:table-row>
              <table:table-cell table:style-name="OrgTblCell">
                <text:p text:style-name="OrgTableContentsLeft">e<text:span text:style-name="OrgSubscript">i</text:span></text:p>
              </table:table-cell>
              <table:table-cell table:style-name="OrgTblCell">
                <text:p text:style-name="OrgTableContentsLeft">orthogonal unit axis</text:p>
              </table:table-cell>
            </table:table-row>
            <table:table-row>
              <table:table-cell table:style-name="OrgTblCell">
                <text:p text:style-name="OrgTableContentsLeft">lim</text:p>
              </table:table-cell>
              <table:table-cell table:style-name="OrgTblCell">
                <text:p text:style-name="OrgTableContentsLeft">limiet, zie differentiaal</text:p>
              </table:table-cell>
            </table:table-row>
            <table:table-row>
              <table:table-cell table:style-name="OrgTblCell">
                <text:p text:style-name="OrgTableContentsLeft">f</text:p>
              </table:table-cell>
              <table:table-cell table:style-name="OrgTblCell">
                <text:p text:style-name="OrgTableContentsLeft">functie f, zie ook f<text:span text:style-name="OrgSubscript">ij</text:span></text:p>
              </table:table-cell>
            </table:table-row>
            <table:table-row>
              <table:table-cell table:style-name="OrgTblCell">
                <text:p text:style-name="OrgTableContentsLeft">f(x)</text:p>
              </table:table-cell>
              <table:table-cell table:style-name="OrgTblCell">
                <text:p text:style-name="OrgTableContentsLeft">functie f levert een waarde voor f gegeven x op</text:p>
              </table:table-cell>
            </table:table-row>
            <table:table-row>
              <table:table-cell table:style-name="OrgTblCell">
                <text:p text:style-name="OrgTableContentsLeft">g</text:p>
              </table:table-cell>
              <table:table-cell table:style-name="OrgTblCell">
                <text:p text:style-name="OrgTableContentsLeft">“een tweede functie”, zwaartekrachtconstante (Aardse constante),</text:p>
              </table:table-cell>
            </table:table-row>
            <table:table-row>
              <table:table-cell table:style-name="OrgTblCell">
                <text:p text:style-name="OrgTableContentsLeft">i</text:p>
              </table:table-cell>
              <table:table-cell table:style-name="OrgTblCell">
                <text:p text:style-name="OrgTableContentsLeft">imaginary number: i<text:span text:style-name="OrgSuperscript">2</text:span> = -1; all axes (see i,j,k)</text:p>
              </table:table-cell>
            </table:table-row>
            <table:table-row>
              <table:table-cell table:style-name="OrgTblCell">
                <text:p text:style-name="OrgTableContentsLeft"/>
              </table:table-cell>
              <table:table-cell table:style-name="OrgTblCell">
                <text:p text:style-name="OrgTableContentsLeft">often the associated summation sign is left out</text:p>
              </table:table-cell>
            </table:table-row>
            <table:table-row>
              <table:table-cell table:style-name="OrgTblCell">
                <text:p text:style-name="OrgTableContentsLeft">i,j,k</text:p>
              </table:table-cell>
              <table:table-cell table:style-name="OrgTblCell">
                <text:p text:style-name="OrgTableContentsLeft">orthogonal unit vectors (along the axes x,y,z)</text:p>
              </table:table-cell>
            </table:table-row>
            <table:table-row>
              <table:table-cell table:style-name="OrgTblCell">
                <text:p text:style-name="OrgTableContentsLeft"><text:span text:style-name="OrgCode">$\hat{i}, \hat{j}, \hat{k}$</text:span></text:p>
              </table:table-cell>
              <table:table-cell table:style-name="OrgTblCell">
                <text:p text:style-name="OrgTableContentsLeft">orthogonale unit vectors die assenstelsel definieren, of ei (indien xi de assen)</text:p>
              </table:table-cell>
            </table:table-row>
            <table:table-row>
              <table:table-cell table:style-name="OrgTblCell">
                <text:p text:style-name="OrgTableContentsLeft">log</text:p>
              </table:table-cell>
              <table:table-cell table:style-name="OrgTblCell">
                <text:p text:style-name="OrgTableContentsLeft">logaritme, log10(1000)=3, of bij x=ay is y=alog (x)</text:p>
              </table:table-cell>
            </table:table-row>
            <table:table-row>
              <table:table-cell table:style-name="OrgTblCell">
                <text:p text:style-name="OrgTableContentsLeft">ln</text:p>
              </table:table-cell>
              <table:table-cell table:style-name="OrgTblCell">
                <text:p text:style-name="OrgTableContentsLeft">^{e}log</text:p>
              </table:table-cell>
            </table:table-row>
            <table:table-row>
              <table:table-cell table:style-name="OrgTblCell">
                <text:p text:style-name="OrgTableContentsLeft">m,n</text:p>
              </table:table-cell>
              <table:table-cell table:style-name="OrgTblCell">
                <text:p text:style-name="OrgTableContentsLeft">willekeurige assen/vectoren</text:p>
              </table:table-cell>
            </table:table-row>
            <table:table-row>
              <table:table-cell table:style-name="OrgTblCell">
                <text:p text:style-name="OrgTableContentsLeft">m</text:p>
              </table:table-cell>
              <table:table-cell table:style-name="OrgTblCell">
                <text:p text:style-name="OrgTableContentsLeft">massa</text:p>
              </table:table-cell>
            </table:table-row>
            <table:table-row>
              <table:table-cell table:style-name="OrgTblCell">
                <text:p text:style-name="OrgTableContentsLeft">p</text:p>
              </table:table-cell>
              <table:table-cell table:style-name="OrgTblCell">
                <text:p text:style-name="OrgTableContentsLeft">momentum</text:p>
              </table:table-cell>
            </table:table-row>
            <table:table-row>
              <table:table-cell table:style-name="OrgTblCell">
                <text:p text:style-name="OrgTableContentsLeft"><text:span text:style-name="OrgCode">$q_i$</text:span></text:p>
              </table:table-cell>
              <table:table-cell table:style-name="OrgTblCell">
                <text:p text:style-name="OrgTableContentsLeft">algemene coordinatensysteem, niet per se Carthesiaans</text:p>
              </table:table-cell>
            </table:table-row>
            <table:table-row>
              <table:table-cell table:style-name="OrgTblCell">
                <text:p text:style-name="OrgTableContentsLeft">r</text:p>
              </table:table-cell>
              <table:table-cell table:style-name="OrgTblCell">
                <text:p text:style-name="OrgTableContentsLeft">straal; positievector, dus vector van origo naar punt x,y,z</text:p>
              </table:table-cell>
            </table:table-row>
            <table:table-row>
              <table:table-cell table:style-name="OrgTblCell">
                <text:p text:style-name="OrgTableContentsLeft">t</text:p>
              </table:table-cell>
              <table:table-cell table:style-name="OrgTblCell">
                <text:p text:style-name="OrgTableContentsLeft">tijd</text:p>
              </table:table-cell>
            </table:table-row>
            <table:table-row>
              <table:table-cell table:style-name="OrgTblCell">
                <text:p text:style-name="OrgTableContentsLeft">tan<text:span text:style-name="OrgSuperscript">-1</text:span></text:p>
              </table:table-cell>
              <table:table-cell table:style-name="OrgTblCell">
                <text:p text:style-name="OrgTableContentsLeft">omgekeerde tangens in bereik (-π/2, π/2), syn: arctan, boogtan, atan, bgtan</text:p>
              </table:table-cell>
            </table:table-row>
            <table:table-row>
              <table:table-cell table:style-name="OrgTblCell">
                <text:p text:style-name="OrgTableContentsLeft">v</text:p>
              </table:table-cell>
              <table:table-cell table:style-name="OrgTblCell">
                <text:p text:style-name="OrgTableContentsLeft">snelheid</text:p>
              </table:table-cell>
            </table:table-row>
            <table:table-row>
              <table:table-cell table:style-name="OrgTblCell">
                <text:p text:style-name="OrgTableContentsLeft">x,y,z</text:p>
              </table:table-cell>
              <table:table-cell table:style-name="OrgTblCell">
                <text:p text:style-name="OrgTableContentsLeft">coordinaten of assen in 3D-ruimte</text:p>
              </table:table-cell>
            </table:table-row>
            <table:table-row>
              <table:table-cell table:style-name="OrgTblCell">
                <text:p text:style-name="OrgTableContentsLeft">x<text:span text:style-name="OrgSubscript">i</text:span></text:p>
              </table:table-cell>
              <table:table-cell table:style-name="OrgTblCell">
                <text:p text:style-name="OrgTableContentsLeft">de drie coordinaten tezamen genoteerd, positie</text:p>
              </table:table-cell>
            </table:table-row>
            <table:table-row>
              <table:table-cell table:style-name="OrgTblCellB">
                <text:p text:style-name="OrgTableContentsLeft">z,w</text:p>
              </table:table-cell>
              <table:table-cell table:style-name="OrgTblCellB">
                <text:p text:style-name="OrgTableContentsLeft">complex getal</text:p>
              </table:table-cell>
            </table:table-row>
          </table:table-rows>
        </table:table>
      </text:section>
      <text:h text:style-name="Heading_20_1" text:outline-level="1" text:is-list-header="false">
<text:bookmark-start text:name="OrgXref.org90191b8"/>
<text:bookmark text:name="org90191b8"/>Information loss
<text:bookmark-end text:name="OrgXref.org90191b8"/></text:h>
      <text:list text:style-name="OrgBulletedList" text:continue-numbering="false">
        <text:list-item>
          <text:p text:style-name="Text_20_body">"minus one law"
</text:p>
        </text:list-item>
        <text:list-item>
          <text:p text:style-name="Text_20_body">distinctions are conserved
</text:p>
        </text:list-item>
        <text:list-item>
          <text:p text:style-name="Text_20_body">if two identical systems start out in a different state, they stay different, and, were always different
</text:p>
        </text:list-item>
        <text:list-item>
          <text:p text:style-name="Text_20_body">the time evolution of states "must have one arrow in and one arrow out"
</text:p>
        </text:list-item>
        <text:list-item>
          <text:p text:style-name="Text_20_body">quantum version: unitarity
</text:p>
        </text:list-item>
      </text:list>
      <text:h text:style-name="Heading_20_1" text:outline-level="1" text:is-list-header="false">
<text:bookmark-start text:name="OrgXref.org9688e98"/>
<text:bookmark text:name="org9688e98"/>Math - Trigonometry
<text:bookmark-end text:name="OrgXref.org9688e98"/></text:h>
      <text:p text:style-name="Text_20_body">(cosinus, sinus)

<draw:frame draw:style-name="OrgInlineImage" svg:width="16.93cm" svg:height="16.93cm" text:anchor-type="as-char" draw:name="Frame1">

<draw:image xlink:href="Images/0001.png" xlink:type="simple" xlink:show="embed" xlink:actuate="onLoad"/>
</draw:frame>
</text:p>
      <text:h text:style-name="Heading_20_1" text:outline-level="1" text:is-list-header="false">
<text:bookmark-start text:name="OrgXref.orgb359873"/>
<text:bookmark text:name="orgb359873"/>Linear algebra (vectors)
<text:bookmark-end text:name="OrgXref.orgb359873"/></text:h>
      <text:list text:style-name="OrgBulletedList" text:continue-numbering="false">
        <text:list-item>
          <text:p text:style-name="Text_20_body">nomenclature
</text:p>
          <text:list text:style-name="OrgBulletedList" text:continue-numbering="true">
            <text:list-item>
              <text:p text:style-name="Text_20_body">linear algebra = linear combinations of vectors
</text:p>
            </text:list-item>
            <text:list-item>
              <text:p text:style-name="Text_20_body">scalar = normal number in relation with a vector
</text:p>
            </text:list-item>
            <text:list-item>
              <text:p text:style-name="Text_20_body">vector space
</text:p>
              <text:list text:style-name="OrgBulletedList" text:continue-numbering="true">
                <text:list-item>
                  <text:p text:style-name="Text_20_body">een soort array (en niet een 3-vector)
</text:p>
                </text:list-item>
                <text:list-item>
                  <text:p text:style-name="Text_20_body">abstract
</text:p>
                </text:list-item>
                <text:list-item>
                  <text:p text:style-name="Text_20_body">kan van alles bevatten: integer, real, complex getal, complexe vectoren etc, en zelfs functies
</text:p>
                </text:list-item>
                <text:list-item>
                  <text:p text:style-name="Text_20_body">kan ieder aantal dimensies hebben
</text:p>
                </text:list-item>
                <text:list-item>
                  <text:p text:style-name="Text_20_body">may or may not have anything to do with space
</text:p>
                </text:list-item>
              </text:list>
            </text:list-item>
          </text:list>
        </text:list-item>
        <text:list-item>
          <text:p text:style-name="Text_20_body">orthonormal basis (unit length and a right angles to each other) can be used to describe a vector
</text:p>
          <text:list text:style-name="OrgBulletedList" text:continue-numbering="true">
            <text:list-item>
              <text:p text:style-name="Text_20_body">pro: math can be made explicit
</text:p>
            </text:list-item>
            <text:list-item>
              <text:p text:style-name="Text_20_body">con: vectors / operators and their relations are in reality independent from the arbitrary basis, that insight is lost
</text:p>
            </text:list-item>
          </text:list>
        </text:list-item>
        <text:list-item>
          <text:p text:style-name="Text_20_body">
<text:bookmark-start text:name="OrgXref.orgfd113d8"/>
<text:bookmark text:name="orgfd113d8"/>
<text:bookmark-end text:name="OrgXref.orgfd113d8"/>components: <text:span text:style-name="OrgCode">$\vec{V} = V_x\hat{i} + V_y\hat{j} + V_z\hat{k}$</text:span>, or vector v in N-dimensional space with orthonormal basis e: <text:span text:style-name="OrgCode">$v = v_1 e_1 + v_2 e_2 ... + v_n e_n \equiv \sum \limits_{k=1}^n v_k e_k$</text:span>
</text:p>
        </text:list-item>
        <text:list-item>
          <text:p text:style-name="Text_20_body">multiplication with a scalar (result: vector)
</text:p>
        </text:list-item>
        <text:list-item>
          <text:p text:style-name="Text_20_body">determining norm
</text:p>
          <text:list text:style-name="OrgBulletedList" text:continue-numbering="true">
            <text:list-item>
              <text:p text:style-name="Text_20_body">length or size or distance
</text:p>
            </text:list-item>
            <text:list-item>
              <text:p text:style-name="Text_20_body"><text:span text:style-name="OrgCode">$\parallel \: a \parallel = \sqrt{a^2_1 + a^2_2 + a^2_3} = \sqrt{a \cdot a}$</text:span>
</text:p>
            </text:list-item>
          </text:list>
        </text:list-item>
        <text:list-item>
          <text:p text:style-name="Text_20_body">inner product (result: scalar)
</text:p>
          <text:list text:style-name="OrgBulletedList" text:continue-numbering="true">
            <text:list-item>
              <text:p text:style-name="Text_20_body">= scalar product, inproduct, dot product (in case of non-complex vectors)
</text:p>
            </text:list-item>
            <text:list-item>
              <text:p text:style-name="Text_20_body"><text:span text:style-name="OrgCode">$uv = \parallel u \parallel \parallel v \parallel cos(\theta)$</text:span>
</text:p>
            </text:list-item>
            <text:list-item>
              <text:p text:style-name="Text_20_body"><text:span text:style-name="OrgCode">$uv = u_x v_x + u_y v_y + u_z v_z$</text:span>
</text:p>
            </text:list-item>
            <text:list-item>
              <text:p text:style-name="Text_20_body"><text:span text:style-name="OrgCode">$uv = uv^T$</text:span> vanwege de matrixrekenregels
</text:p>
            </text:list-item>
            <text:list-item>
              <text:p text:style-name="Text_20_body">betekenis
</text:p>
              <text:list text:style-name="OrgBulletedList" text:continue-numbering="true">
                <text:list-item>
                  <text:p text:style-name="Text_20_body">de componenten van een vector zijn het inwendige product met de basisassen
</text:p>
                </text:list-item>
                <text:list-item>
                  <text:p text:style-name="Text_20_body">met inwendig product kun je hoek berekenen van vectoren
</text:p>
                </text:list-item>
                <text:list-item>
                  <text:p text:style-name="Text_20_body">wat is het? <text:a xlink:type="simple" xlink:href="https://www.sharetechnote.com/html/Handbook_EngMath_Matrix_InnerProduct.html">https://www.sharetechnote.com/html/Handbook_EngMath_Matrix_InnerProduct.html</text:a>
</text:p>
                </text:list-item>
                <text:list-item>
                  <text:p text:style-name="Text_20_body">hoe reken je met matrixen? <text:a xlink:type="simple" xlink:href="https://samenvattingen.inter-actief.utwente.nl/images/8/88/MatchC1_-_samenvatting.pdf">https://samenvattingen.inter-actief.utwente.nl/images/8/88/MatchC1_-_samenvatting.pdf</text:a>
</text:p>
                </text:list-item>
                <text:list-item>
                  <text:p text:style-name="Text_20_body">waarom zo rekenen? <text:a xlink:type="simple" xlink:href="https://www.embedded.com/why-multiply-matrices/">https://www.embedded.com/why-multiply-matrices/</text:a> 
</text:p>
                </text:list-item>
              </text:list>
            </text:list-item>
          </text:list>
        </text:list-item>
      </text:list>
      <text:p text:style-name="Text_20_body">
<draw:frame draw:style-name="OrgDisplayImage" svg:width="13.23cm" svg:height="4.87cm" text:anchor-type="paragraph" draw:name="Frame2">

<draw:image xlink:href="Images/0002.jpeg" xlink:type="simple" xlink:show="embed" xlink:actuate="onLoad"/>
</draw:frame>
</text:p>
      <text:p text:style-name="Text_20_body">
<draw:frame draw:style-name="OrgDisplayImage" svg:width="11.03cm" svg:height="8.12cm" text:anchor-type="paragraph" draw:name="Frame3">

<draw:image xlink:href="Images/0003.jpeg" xlink:type="simple" xlink:show="embed" xlink:actuate="onLoad"/>
</draw:frame>
</text:p>
      <text:list text:style-name="OrgBulletedList" text:continue-numbering="false">
        <text:list-item>
          <text:p text:style-name="Text_20_body">cross product <text:span text:style-name="OrgCode">$\times$</text:span> (result: vector)
</text:p>
          <text:list text:style-name="OrgBulletedList" text:continue-numbering="true">
            <text:list-item>
              <text:p text:style-name="Text_20_body"><text:span text:style-name="OrgCode">$(\vec{V} \times \vec{A})_x = V_yA_z - V_zA_y$</text:span>, etc for y and z
</text:p>
            </text:list-item>
            <text:list-item>
              <text:p text:style-name="Text_20_body">or, <text:span text:style-name="OrgCode">$(\vec{V} \times \vec{A})_i = \sum \limits _k \sum \limits _j \epsilon_{ijk} V_j A_k$</text:span>
</text:p>
            </text:list-item>
            <text:list-item>
              <text:p text:style-name="Text_20_body">result: vector perpendicular to both vectors with the length being the area of the parallelogram that results from both starting at the same spot, thus zero is they are (anti-)parallel or if one of them is zero
</text:p>
            </text:list-item>
            <text:list-item>
              <text:p text:style-name="Text_20_body">curl: suppose the vector field describes the velocity field of a fluid flow (such as a large tank of liquid or gas) and a small ball is located within the fluid or gas (the centre of the ball being fixed at a certain point). If the ball has a rough surface, the fluid flowing past it will make it rotate. The rotation axis (oriented according to the right hand rule) points in the direction of the curl of the field at the centre of the ball, and the angular speed of the rotation is half the magnitude of the curl at this point. The curl of the vector at any point is given by the rotation of an infinitesimal area in the xy-plane (for z-axis component of the curl), zx-plane (for y-axis component of the curl) and yz-plane (for x-axis component of the curl vector).
</text:p>
            </text:list-item>
          </text:list>
        </text:list-item>
      </text:list>
      <text:h text:style-name="Heading_20_1" text:outline-level="1" text:is-list-header="false">
<text:bookmark-start text:name="OrgXref.orgee16fd3"/>
<text:bookmark text:name="orgee16fd3"/>Calculus
<text:bookmark-end text:name="OrgXref.orgee16fd3"/></text:h>
      <text:h text:style-name="Heading_20_2" text:outline-level="2" text:is-list-header="false">
<text:bookmark-start text:name="OrgXref.orgf511c80"/>
<text:bookmark text:name="orgf511c80"/>Infinitesimal change
<text:bookmark-end text:name="OrgXref.orgf511c80"/></text:h>
      <text:list text:style-name="OrgBulletedList" text:continue-numbering="false">
        <text:list-item>
          <text:p text:style-name="Text_20_body"><text:span text:style-name="OrgCode">$\delta$</text:span> is a non-real (hyperreal) infinitesimal (higher than zero and lower than the lowest real number)
</text:p>
        </text:list-item>
        <text:list-item>
          <text:p text:style-name="Text_20_body"><text:span text:style-name="OrgCode">$\epsilon$</text:span> is a real number used in connection with small changes (but not always small)
</text:p>
        </text:list-item>
        <text:list-item>
          <text:p text:style-name="Text_20_body"><text:span text:style-name="OrgCode">$d$</text:span> or <text:span text:style-name="OrgCode">$dx$</text:span> in <text:span text:style-name="OrgCode">$df/dx$</text:span> is not something you can calculate independently with: in the limt of the definition of a differential it can become very small
</text:p>
        </text:list-item>
        <text:list-item>
          <text:p text:style-name="Text_20_body"><text:span text:style-name="OrgCode">$x \rightarrow x + y\delta$</text:span>
</text:p>
        </text:list-item>
        <text:list-item>
          <text:p text:style-name="Text_20_body"><text:span text:style-name="OrgCode">$\dot{x} \rightarrow \dot{x} + \dot{y}\delta$</text:span>
</text:p>
        </text:list-item>
        <text:list-item>
          <text:p text:style-name="Text_20_body"><text:span text:style-name="OrgCode">$\delta x = y \delta$</text:span>
</text:p>
        </text:list-item>
        <text:list-item>
          <text:p text:style-name="Text_20_body"><text:span text:style-name="OrgCode">$\delta \dot{x} = \dot{y}\delta$</text:span>
</text:p>
        </text:list-item>
        <text:list-item>
          <text:p text:style-name="Text_20_body"><text:span text:style-name="OrgCode">$\delta x = \epsilon f_x = \epsilon y$</text:span>  (en y=$f<text:span text:style-name="OrgSubscript">x</text:span>(x) in which the function calculates the change)
</text:p>
        </text:list-item>
        <text:list-item>
          <text:p text:style-name="Text_20_body"><text:span text:style-name="OrgCode">$\delta \dot{x} = \epsilon \dot{f}(x)$</text:span>
</text:p>
        </text:list-item>
        <text:list-item>
          <text:p text:style-name="Text_20_body">thus, <text:span text:style-name="OrgCode">$\frac{df(x)}{dx} = \frac{\delta f(x)}{\epsilon}$</text:span> in which <text:span text:style-name="OrgCode">$\epsilon$</text:span> is a small distance
</text:p>
        </text:list-item>
      </text:list>
      <text:h text:style-name="Heading_20_2" text:outline-level="2" text:is-list-header="false">
<text:bookmark-start text:name="OrgXref.org5fbd822"/>
<text:bookmark text:name="org5fbd822"/>Partial differentiation
<text:bookmark-end text:name="OrgXref.org5fbd822"/></text:h>
      <text:list text:style-name="OrgBulletedList" text:continue-numbering="false">
        <text:list-item>
          <text:p text:style-name="Text_20_body">How to
</text:p>
          <text:list text:style-name="OrgBulletedList" text:continue-numbering="true">
            <text:list-item>
              <text:p text:style-name="Text_20_body"><text:span text:style-name="OrgCode">$F = x^2 + xy + y^2$</text:span>
</text:p>
            </text:list-item>
            <text:list-item>
              <text:p text:style-name="Text_20_body"><text:span text:style-name="OrgCode">$\frac{\partial F}{\partial x} = 2x + y$</text:span>
</text:p>
            </text:list-item>
          </text:list>
        </text:list-item>
        <text:list-item>
          <text:p text:style-name="Text_20_body">Time derivative of a multivariable function: see Poisson Bracket
</text:p>
          <text:list text:style-name="OrgBulletedList" text:continue-numbering="true">
            <text:list-item>
              <text:p text:style-name="Text_20_body">For the change z(x+Δx,y+Δy)−z(x,y) of the function z(x,y) bacause of a small change Δx and Δy: z(x+Δx,y+Δy) − z(x,y) ≈ z′x(x,y)Δx + z′y(x,y)Δy.
</text:p>
            </text:list-item>
            <text:list-item>
              <text:p text:style-name="Text_20_body">The changes in x and/or y have to be small to guarantee a good approximation.
</text:p>
            </text:list-item>
            <text:list-item>
              <text:p text:style-name="Text_20_body">Meaning: ∂z/∂x is actually ∂z(x,y)/∂x as the derivative depends on the coordinates
</text:p>
            </text:list-item>
          </text:list>
        </text:list-item>
        <text:list-item>
          <text:p text:style-name="Text_20_body">Important rules
</text:p>
          <text:list text:style-name="OrgBulletedList" text:continue-numbering="true">
            <text:list-item>
              <text:p text:style-name="Text_20_body"><text:span text:style-name="OrgCode">$\frac{\partial q}{\partial p} = 0$</text:span>
</text:p>
            </text:list-item>
            <text:list-item>
              <text:p text:style-name="Text_20_body"><text:span text:style-name="OrgCode">$\frac{\partial F}{\partial p} \frac{\partial H}{\partial q} = 0$</text:span>
</text:p>
            </text:list-item>
            <text:list-item>
              <text:p text:style-name="Text_20_body">here you can exchange p and q: <text:span text:style-name="OrgCode">$\frac{\partial}{\partial p} \frac{\partial H}{\partial q}$</text:span>
</text:p>
            </text:list-item>
          </text:list>
        </text:list-item>
      </text:list>
      <text:h text:style-name="Heading_20_1" text:outline-level="1" text:is-list-header="false">
<text:bookmark-start text:name="OrgXref.org54ee95b"/>
<text:bookmark text:name="org54ee95b"/>Fields
<text:bookmark-end text:name="OrgXref.org54ee95b"/></text:h>
      <text:list text:style-name="OrgBulletedList" text:continue-numbering="false">
        <text:list-item>
          <text:p text:style-name="Text_20_body">types: scalar (temperature) and vector fields (speed)
</text:p>
        </text:list-item>
        <text:list-item>
          <text:p text:style-name="Text_20_body"><text:span text:style-name="OrgCode">$\vec{\nabla}$</text:span> - nabla, can never stand alone, derivative symbol for fields: <text:span text:style-name="OrgCode">$\nabla_x \equiv \frac{\delta}{\delta x}$</text:span>; see example below
</text:p>
        </text:list-item>
        <text:list-item>
          <text:p text:style-name="Text_20_body">vector field
</text:p>
          <text:list text:style-name="OrgBulletedList" text:continue-numbering="true">
            <text:list-item>
              <text:p text:style-name="Text_20_body"><text:span text:style-name="OrgCode">$\vec{\nabla} \cdot (\vec{\nabla} \times \vec{A})=0$</text:span> (divergence of a curl, <text:a xlink:type="simple" xlink:href="https://proofwiki.org/wiki/Divergence_of_Curl_is_Zero">proof</text:a>)
</text:p>
            </text:list-item>
            <text:list-item>
              <text:p text:style-name="Text_20_body">moreover, a divergence is only zero if it is the curl of a field
</text:p>
            </text:list-item>
            <text:list-item>
              <text:p text:style-name="Text_20_body"><text:span text:style-name="OrgCode">$\vec{\nabla} \times (\vec{\nabla}T(x))=0$</text:span> (divergence of a gradient, <text:a xlink:type="simple" xlink:href="https://mathinsight.org/curl_gradient_zero">proof</text:a>)
</text:p>
            </text:list-item>
            <text:list-item>
              <text:p text:style-name="Text_20_body">inner product with nabla (result: scalar): derivative (<text:a xlink:type="simple" xlink:href="#orgc9b21cd">"divergence"</text:a>)
</text:p>
              <text:list text:style-name="OrgBulletedList" text:continue-numbering="true">
                <text:list-item>
                  <text:p text:style-name="Text_20_body"><text:span text:style-name="OrgCode">$\vec{\nabla} \cdot \vec{A} = \frac{\delta A_x}{\delta x} + \frac{\delta A_y}{\delta y} + \frac{\delta A_z}{\delta z}$</text:span>
</text:p>
                </text:list-item>
              </text:list>
            </text:list-item>
            <text:list-item>
              <text:p text:style-name="Text_20_body">cross product with nabla: curl, rotation of a field
</text:p>
              <text:list text:style-name="OrgBulletedList" text:continue-numbering="true">
                <text:list-item>
                  <text:p text:style-name="Text_20_body"><text:span text:style-name="OrgCode">$(\vec{\nabla} \times \vec{A})_x = \frac{\delta A_z}{\delta y} - \frac{\delta A_y}{\delta z}$</text:span>, etc. for y and z
</text:p>
                </text:list-item>
                <text:list-item>
                  <text:p text:style-name="Text_20_body">or, <text:span text:style-name="OrgCode">$(\vec{\nabla} \times \vec{A})_i = \sum\limits_k \sum \limits _i \epsilon_{ijk} \frac{\delta A_k}{\delta x_j}$</text:span>
</text:p>
                </text:list-item>
              </text:list>
            </text:list-item>
          </text:list>
        </text:list-item>
        <text:list-item>
          <text:p text:style-name="Text_20_body">scalar field
</text:p>
          <text:list text:style-name="OrgBulletedList" text:continue-numbering="true">
            <text:list-item>
              <text:p text:style-name="Text_20_body">derivative (result: vector): gradient
</text:p>
              <text:list text:style-name="OrgBulletedList" text:continue-numbering="true">
                <text:list-item>
                  <text:p text:style-name="Text_20_body"><text:span text:style-name="OrgCode">$\nabla_xT \equiv \frac{\delta T}{\delta x}$</text:span>, etc for y and z.
</text:p>
                </text:list-item>
              </text:list>
            </text:list-item>
          </text:list>
        </text:list-item>
      </text:list>
      <text:h text:style-name="Heading_20_2" text:outline-level="2" text:is-list-header="false">
<text:bookmark-start text:name="OrgXref.orgc3cbf73"/>
<text:bookmark text:name="orgc3cbf73"/>Divergence 
<text:bookmark-start text:name="OrgXref.orgc9b21cd"/>
<text:bookmark text:name="orgc9b21cd"/>
<text:bookmark-end text:name="OrgXref.orgc9b21cd"/>
<text:bookmark-end text:name="OrgXref.orgc3cbf73"/></text:h>
      <text:h text:style-name="Heading_20_3" text:outline-level="3" text:is-list-header="false">
<text:bookmark-start text:name="OrgXref.orgef3404f"/>
<text:bookmark text:name="orgef3404f"/>analogy to irreversibility
<text:bookmark-end text:name="OrgXref.orgef3404f"/></text:h>
      <text:list text:style-name="OrgBulletedList" text:continue-numbering="false">
        <text:list-item>
          <text:p text:style-name="Text_20_body">a volume of infinite dots in phase space, uniformly dispersed
</text:p>
        </text:list-item>
        <text:list-item>
          <text:p text:style-name="Text_20_body">following their Hamiltonian energy surfaces H(q,p) that the phase space like layers 
</text:p>
        </text:list-item>
        <text:list-item>
          <text:p text:style-name="Text_20_body">number of dimensions is 2N-1 dimensions (subtracting 1 for energy)
</text:p>
        </text:list-item>
        <text:list-item>
          <text:p text:style-name="Text_20_body">reversibility requires the absence of convergence and divergence, the joining of creation of new layers, or if the points have a fixed volume: an increase or decrease of volume (incompressibility)
</text:p>
        </text:list-item>
      </text:list>
      <text:h text:style-name="Heading_20_3" text:outline-level="3" text:is-list-header="false">
<text:bookmark-start text:name="OrgXref.org66b12b5"/>
<text:bookmark text:name="org66b12b5"/>3d model
<text:bookmark-end text:name="OrgXref.org66b12b5"/></text:h>
      <text:list text:style-name="OrgBulletedList" text:continue-numbering="false">
        <text:list-item>
          <text:p text:style-name="Text_20_body">fluid current in 3d: a speed vector field <text:span text:style-name="OrgCode">$\vec{v}(x,y,z)$</text:span>
</text:p>
        </text:list-item>
        <text:list-item>
          <text:p text:style-name="Text_20_body">for now no time dependence: a stationary speed field
</text:p>
        </text:list-item>
        <text:list-item>
          <text:p text:style-name="Text_20_body">the net flow into a small box across two opposing faces is proportional to <text:span text:style-name="OrgCode">$-\frac{\partial v_x}{\partial x}\:dx\:dy\:dz$</text:span>
</text:p>
          <text:list text:style-name="OrgBulletedList" text:continue-numbering="true">
            <text:list-item>
              <text:p text:style-name="Text_20_body">the change in <text:span text:style-name="OrgCode">$v$</text:span> over face <text:span text:style-name="OrgCode">$x=c$</text:span> and <text:span text:style-name="OrgCode">$x=c+delta$</text:span> at about <text:span text:style-name="OrgCode">$(c_x,c_y,c_z)$</text:span> is <text:span text:style-name="OrgCode">$\partial x_x$</text:span>
</text:p>
            </text:list-item>
            <text:list-item>
              <text:p text:style-name="Text_20_body">this results in the change in speed per distance (<text:span text:style-name="OrgCode">$\frac{m}{sm}$</text:span>)
</text:p>
            </text:list-item>
            <text:list-item>
              <text:p text:style-name="Text_20_body">multiply by <text:span text:style-name="OrgCode">$\delta x$</text:span> to get the change in speed (over a line)
</text:p>
            </text:list-item>
            <text:list-item>
              <text:p text:style-name="Text_20_body">multiply by <text:span text:style-name="OrgCode">$\delta y\delta x$</text:span> to obtain a flow in a small volume around the line (in volume/time, <text:span text:style-name="OrgCode">$\m^3/s$</text:span>)
</text:p>
            </text:list-item>
          </text:list>
        </text:list-item>
        <text:list-item>
          <text:p text:style-name="Text_20_body">across all faces <text:span text:style-name="OrgCode">$-(\frac{\partial v_x}{\partial x}\frac{\partial v_y}{\partial y}\frac{\partial v_z}{\partial z})\:dx\:dy\:dz$</text:span>
</text:p>
        </text:list-item>
      </text:list>
      <text:h text:style-name="Heading_20_3" text:outline-level="3" text:is-list-header="false">
<text:bookmark-start text:name="OrgXref.org2e34d27"/>
<text:bookmark text:name="org2e34d27"/>divergence <text:span text:style-name="OrgCode">$\nabla$</text:span>
<text:bookmark-end text:name="OrgXref.org2e34d27"/></text:h>
      <text:list text:style-name="OrgBulletedList" text:continue-numbering="false">
        <text:list-item>
          <text:p text:style-name="Text_20_body">definition: <text:span text:style-name="OrgCode">$\nabla \cdot \vec{v} = 
    (\frac{\partial v_x}{\partial x}  +
    \frac{\partial v_y}{\partial y}  +
    \frac{\partial v_z}{\partial z})$</text:span> 
</text:p>
        </text:list-item>
        <text:list-item>
          <text:p text:style-name="Text_20_body">if a field is incompressible: divergence is zero
</text:p>
        </text:list-item>
      </text:list>
      <text:h text:style-name="Heading_20_3" text:outline-level="3" text:is-list-header="false">
<text:bookmark-start text:name="OrgXref.orgc2fe70f"/>
<text:bookmark text:name="orgc2fe70f"/>Liouville's theorem
<text:bookmark-end text:name="OrgXref.orgc2fe70f"/></text:h>
      <text:list text:style-name="OrgBulletedList" text:continue-numbering="false">
        <text:list-item>
          <text:p text:style-name="Text_20_body">in phase space the dimensions double
</text:p>
        </text:list-item>
        <text:list-item>
          <text:p text:style-name="Text_20_body">1. divergence in phase space: <text:span text:style-name="OrgCode">$\nabla \cdot \vec{v} = \sum{(
    \frac{\partial v_{q_i}}{\partial {q_i}}  +
    \frac{\partial v_{p_i}}{\partial {p_i}})}$</text:span> 
</text:p>
        </text:list-item>
        <text:list-item>
          <text:p text:style-name="Text_20_body">2. alternative way formulated:  <text:span text:style-name="OrgCode">$v_{q_{i}} = \dot{q}_i$</text:span> en <text:span text:style-name="OrgCode">$v_{p_{i}} = \dot{p}_i$</text:span> 
</text:p>
        </text:list-item>
        <text:list-item>
          <text:p text:style-name="Text_20_body">joining 1 and 2: <text:span text:style-name="OrgCode">$\nabla \cdot \vec{v} = \sum{(
    \frac{\partial}{\partial q_i}
    \frac{\partial H}{\partial q_i}-
    \frac{\partial}{\partial p_i}
    \frac{\partial H}{\partial {q_i}})} = 0$</text:span>
</text:p>
        </text:list-item>
        <text:list-item>
          <text:p text:style-name="Text_20_body">therefore, there is no divergence if the system satisfies Hamilton’s equations
</text:p>
        </text:list-item>
        <text:list-item>
          <text:p text:style-name="Text_20_body">rephrasing: a volume of phase space is conserved with time
</text:p>
        </text:list-item>
        <text:list-item>
          <text:p text:style-name="Text_20_body">in quantum machanics: unitarity
</text:p>
        </text:list-item>
      </text:list>
      <text:h text:style-name="Heading_20_1" text:outline-level="1" text:is-list-header="false">
<text:bookmark-start text:name="OrgXref.orge4a932f"/>
<text:bookmark text:name="orge4a932f"/>Complexe getallen
<text:bookmark-end text:name="OrgXref.orge4a932f"/></text:h>
      <text:list text:style-name="OrgBulletedList" text:continue-numbering="false">
        <text:list-item>
          <text:p text:style-name="Text_20_body">consists of two real numbers
</text:p>
        </text:list-item>
        <text:list-item>
          <text:p text:style-name="Text_20_body"><text:span text:style-name="OrgCode">$z = x + iy$</text:span>  complex getal in Carthesiaans complex vlak en in componentenvorm
</text:p>
        </text:list-item>
        <text:list-item>
          <text:p text:style-name="Text_20_body"><text:span text:style-name="OrgCode">$z = re^{iθ} = r (cos \: θ + i \: sin \: θ)$</text:span> polar representation
</text:p>
        </text:list-item>
        <text:list-item>
          <text:p text:style-name="Text_20_body"><text:span text:style-name="Bold">adding</text:span> (and subtracting) is adding components: second "vector" is added to first
</text:p>
        </text:list-item>
        <text:list-item>
          <text:p text:style-name="Text_20_body">imaginary multiplication: (r<text:span text:style-name="OrgSubscript">1</text:span>e<text:span text:style-name="OrgSuperscript">iθ<text:span text:style-name="OrgSubscript">1</text:span></text:span>)(r<text:span text:style-name="OrgSubscript">2</text:span>e<text:span text:style-name="OrgSuperscript">iθ<text:span text:style-name="OrgSubscript">2</text:span></text:span>)  =  (r<text:span text:style-name="OrgSubscript">1</text:span> r<text:span text:style-name="OrgSubscript">2</text:span>)(e<text:span text:style-name="OrgSuperscript">i(θ<text:span text:style-name="OrgSubscript">1</text:span>+θ<text:span text:style-name="OrgSubscript">2</text:span>)</text:span>)
</text:p>
        </text:list-item>
        <text:list-item>
          <text:p text:style-name="Text_20_body"><text:span text:style-name="Bold">multiplication</text:span> lead to rotation: the first "vector" is rotated by the angle that the second "vector" has with the real axis
</text:p>
        </text:list-item>
        <text:list-item>
          <text:p text:style-name="Text_20_body">why? <text:a xlink:type="simple" xlink:href="https://betterexplained.com/articles/a-visual-intuitive-guide-to-imaginary-numbers/">https://betterexplained.com/articles/a-visual-intuitive-guide-to-imaginary-numbers/</text:a>
</text:p>
        </text:list-item>
      </text:list>
      <text:h text:style-name="Heading_20_2" text:outline-level="2" text:is-list-header="false">
<text:bookmark-start text:name="OrgXref.org14d2a8b"/>
<text:bookmark text:name="org14d2a8b"/>Complex vector
<text:bookmark-end text:name="OrgXref.org14d2a8b"/></text:h>
      <text:list text:style-name="OrgBulletedList" text:continue-numbering="false">
        <text:list-item>
          <text:p text:style-name="Text_20_body">ket-vector or ket
</text:p>
        </text:list-item>
        <text:list-item>
          <text:p text:style-name="Text_20_body">|A&gt; is a complex vector (in a complex vector space, or "ket-space")
</text:p>
        </text:list-item>
        <text:list-item>
          <text:p text:style-name="Text_20_body">vectors are not written with a hat but with a capital
</text:p>
        </text:list-item>
        <text:list-item>
          <text:p text:style-name="Text_20_body">rule of multiplication with a complex number: z|A&gt; = |zA&gt; = |B&gt;
</text:p>
        </text:list-item>
        <text:list-item>
          <text:p text:style-name="Text_20_body">addition and multiplication of complex vectors is possible if the number of dimensions match
</text:p>
          <text:list text:style-name="OrgBulletedList" text:continue-numbering="true">
            <text:list-item>
              <text:p text:style-name="Text_20_body">|A&gt; + |B&gt; = |C&gt;
</text:p>
            </text:list-item>
            <text:list-item>
              <text:p text:style-name="Text_20_body">|A&gt; + |B&gt; = |B&gt; + |A&gt;
</text:p>
            </text:list-item>
            <text:list-item>
              <text:p text:style-name="Text_20_body">|A&gt; + 0 = |A&gt;
</text:p>
            </text:list-item>
            <text:list-item>
              <text:p text:style-name="Text_20_body">|A&gt; + (-|A&gt;) = 0
</text:p>
            </text:list-item>
            <text:list-item>
              <text:p text:style-name="Text_20_body">{|A&gt; + |B&gt;} + |C&gt; = |A&gt; + {|B&gt; + |C&gt;}
</text:p>
            </text:list-item>
            <text:list-item>
              <text:p text:style-name="Text_20_body">z{|A&gt; + |B&gt;} = z|A&gt; + z|B&gt;
</text:p>
            </text:list-item>
            <text:list-item>
              <text:p text:style-name="Text_20_body">{z + w} |A&gt; = z|A&gt; + w|A&gt;
</text:p>
            </text:list-item>
          </text:list>
        </text:list-item>
        <text:list-item>
          <text:p text:style-name="Text_20_body">rules for calculatig with kets and column vectors: p.25
</text:p>
        </text:list-item>
        <text:list-item>
          <text:p text:style-name="Text_20_body">|A&gt; is either
</text:p>
          <text:list text:style-name="OrgBulletedList" text:continue-numbering="true">
            <text:list-item>
              <text:p text:style-name="Text_20_body">complex valued function
</text:p>
            </text:list-item>
            <text:list-item>
              <text:p text:style-name="Text_20_body">column vector of complex numbers which are the components in a orthonormal basis
</text:p>
            </text:list-item>
          </text:list>
        </text:list-item>
      </text:list>
      <text:h text:style-name="Heading_20_3" text:outline-level="3" text:is-list-header="false">
<text:bookmark-start text:name="OrgXref.orgcd84a96"/>
<text:bookmark text:name="orgcd84a96"/>complex vector as column vector
<text:bookmark-end text:name="OrgXref.orgcd84a96"/></text:h>
      <text:list text:style-name="OrgBulletedList" text:continue-numbering="false">
        <text:list-item>
          <text:p text:style-name="Text_20_body"><text:span text:style-name="OrgCode">$|A \rangle = \left( \begin{array}{c} z_1 \\ z_2 \end{array} \right)$</text:span> indien |A&gt; twee dimensies heeft
</text:p>
        </text:list-item>
        <text:list-item>
          <text:p text:style-name="Text_20_body"><text:span text:style-name="OrgCode">$z\left( \begin{array}{c} \alpha_1 \\ \alpha_2 \end{array} \right) = \left( \begin{array}{c} z\alpha_1 \\ z\alpha_2 \end{array} \right)$</text:span>
</text:p>
        </text:list-item>
        <text:list-item>
          <text:p text:style-name="Text_20_body"><text:span text:style-name="OrgCode">$\left( \begin{array}{c} \alpha_1 \\ \alpha_2 \end{array} \right) + \left( \begin{array}{c} \beta_1 \\ \beta_2 \end{array} \right) = \left( \begin{array}{c} \alpha_1 + \beta_1 \\ \alpha_2 + \beta_2 \end{array} \right)$</text:span>
</text:p>
        </text:list-item>
        <text:list-item>
          <text:p text:style-name="Text_20_body"><text:span text:style-name="OrgCode">$|A \rangle = \sum \limits_i \alpha_i | i \rangle$</text:span> decomposes the vector in components
</text:p>
          <text:list text:style-name="OrgBulletedList" text:continue-numbering="true">
            <text:list-item>
              <text:p text:style-name="Text_20_body">i is an orthonormal basis of ket-<text:span text:style-name="Bold">vectors</text:span>
</text:p>
            </text:list-item>
            <text:list-item>
              <text:p text:style-name="Text_20_body">the label i is confusingly different: there (probably?) is an <text:span text:style-name="OrgCode">$i_i$</text:span>
</text:p>
            </text:list-item>
            <text:list-item>
              <text:p text:style-name="Text_20_body">components can be calculated by calculating the inner product with the basis vectors:
</text:p>
              <text:list text:style-name="OrgBulletedList" text:continue-numbering="true">
                <text:list-item>
                  <text:p text:style-name="Text_20_body"><text:span text:style-name="OrgCode">$\langle j | A \rangle = \sum \limits_i \alpha_i \langle j | i \rangle$</text:span>: inner product with basis bra j
</text:p>
                  <text:list text:style-name="OrgBulletedList" text:continue-numbering="true">
                    <text:list-item>
                      <text:p text:style-name="Text_20_body">imagine the subscript <text:span text:style-name="OrgCode">$i_i$</text:span> and realize <text:span text:style-name="OrgCode">$j = i_j$</text:span>
</text:p>
                    </text:list-item>
                  </text:list>
                </text:list-item>
                <text:list-item>
                  <text:p text:style-name="Text_20_body"><text:span text:style-name="OrgCode">$\langle j | A \rangle = \delta_{ij}$</text:span> ⇒ <text:span text:style-name="OrgCode">$\langle j | A \rangle = \alpha_j$</text:span>
</text:p>
                </text:list-item>
                <text:list-item>
                  <text:p text:style-name="Text_20_body"><text:span text:style-name="OrgCode">$| A \rangle = \sum \limits_i | i \rangle \langle i | A \rangle$</text:span>: fill in the last equation in the starting equation
</text:p>
                </text:list-item>
              </text:list>
            </text:list-item>
          </text:list>
        </text:list-item>
      </text:list>
      <text:h text:style-name="Heading_20_2" text:outline-level="2" text:is-list-header="false">
<text:bookmark-start text:name="OrgXref.org15a2cd3"/>
<text:bookmark text:name="org15a2cd3"/>Conjugation
<text:bookmark-end text:name="OrgXref.org15a2cd3"/></text:h>
      <text:list text:style-name="OrgBulletedList" text:continue-numbering="false">
        <text:list-item>
          <text:p text:style-name="Text_20_body">dual version of complex number or vector: negating imaginary part
</text:p>
        </text:list-item>
        <text:list-item>
          <text:p text:style-name="Text_20_body">and it transforms a column vector to a row vector and vice versa
</text:p>
        </text:list-item>
        <text:list-item>
          <text:p text:style-name="Text_20_body">the conjugation sign is *
</text:p>
        </text:list-item>
        <text:list-item>
          <text:p text:style-name="Text_20_body">it allow the formation of bra-kets which is required for (and is the sign of) the inner product and squaring (e.g. to go from probaility amplitude to probability)
</text:p>
        </text:list-item>
        <text:list-item>
          <text:p text:style-name="Text_20_body"><text:span text:style-name="OrgCode">$z* = x-iy = re^{-iθ}$</text:span>
</text:p>
        </text:list-item>
        <text:list-item>
          <text:p text:style-name="Text_20_body">( |A&gt; )* = &lt;A|, or, a bra becomes a ket
</text:p>
        </text:list-item>
        <text:list-item>
          <text:p text:style-name="Text_20_body">{ |A&gt; + |B&gt; }* = &lt;A| + &lt;B|
</text:p>
        </text:list-item>
        <text:list-item>
          <text:p text:style-name="Text_20_body">( z|A&gt; )* = &lt;A|z*
</text:p>
        </text:list-item>
        <text:list-item>
          <text:p text:style-name="Text_20_body">( &lt;A|B&gt; )* = &lt;B|A&gt; 
</text:p>
        </text:list-item>
        <text:list-item>
          <text:p text:style-name="Text_20_body">&lt;A| = <text:span text:style-name="OrgCode">$(z_1^*, z_2^*)$</text:span>, as in, a column becomes a row
</text:p>
        </text:list-item>
        <text:list-item>
          <text:p text:style-name="Text_20_body"><text:span text:style-name="OrgCode">$z^* z = r^2$</text:span>
</text:p>
        </text:list-item>
        <text:list-item>
          <text:p text:style-name="Text_20_body">"a real number is equal to its complex conjugate", <text:span text:style-name="OrgCode">$\lambda = \lambda^*$</text:span>
</text:p>
        </text:list-item>
      </text:list>
      <text:h text:style-name="Heading_20_2" text:outline-level="2" text:is-list-header="false">
<text:bookmark-start text:name="OrgXref.orga47e88f"/>
<text:bookmark text:name="orga47e88f"/>Inner product
<text:bookmark-end text:name="OrgXref.orga47e88f"/></text:h>
      <text:list text:style-name="OrgBulletedList" text:continue-numbering="false">
        <text:list-item>
          <text:p text:style-name="Text_20_body">&lt;A|Z&gt; =  <text:span text:style-name="OrgCode">$ɑ^*_1 z_1 + ɑ^*_2z_2$</text:span> (result: complex number)
</text:p>
        </text:list-item>
        <text:list-item>
          <text:p text:style-name="Text_20_body">&lt;A|A&gt; = 1 if vector A <text:span text:style-name="Bold">normalised</text:span> (unit vector for 3-vectors)
</text:p>
        </text:list-item>
        <text:list-item>
          <text:p text:style-name="Text_20_body">&lt;A|B&gt; = 0 means A and B are orthogonal
</text:p>
        </text:list-item>
        <text:list-item>
          <text:p text:style-name="Text_20_body">&lt;C| { |A&gt; + |B&gt; } = &lt;C|A&gt; + &lt;C|B&gt;
</text:p>
        </text:list-item>
        <text:list-item>
          <text:p text:style-name="Text_20_body">squaring inner product <text:span text:style-name="OrgCode">$| \langle A | B \rangle |^2 = \langle A | B \rangle \langle B | A \rangle$</text:span> to negate the imaginary part
</text:p>
        </text:list-item>
      </text:list>
      <text:h text:style-name="Heading_20_2" text:outline-level="2" text:is-list-header="false">
<text:bookmark-start text:name="OrgXref.org6aef317"/>
<text:bookmark text:name="org6aef317"/>Phase factor
<text:bookmark-end text:name="OrgXref.org6aef317"/></text:h>
      <text:list text:style-name="OrgBulletedList" text:continue-numbering="false">
        <text:list-item>
          <text:p text:style-name="Text_20_body">complex numer with radius 1
</text:p>
        </text:list-item>
        <text:list-item>
          <text:p text:style-name="Text_20_body"><text:span text:style-name="OrgCode">$z^* z = 1$</text:span>
</text:p>
        </text:list-item>
        <text:list-item>
          <text:p text:style-name="Text_20_body"><text:span text:style-name="OrgCode">$z = e^{iθ} = \cos(θ) + i\sin(θ)$</text:span> 
</text:p>
        </text:list-item>
      </text:list>
      <text:h text:style-name="Heading_20_2" text:outline-level="2" text:is-list-header="false">
<text:bookmark-start text:name="OrgXref.org78f937e"/>
<text:bookmark text:name="org78f937e"/>Operator
<text:bookmark-end text:name="OrgXref.org78f937e"/></text:h>
      <text:list text:style-name="OrgBulletedList" text:continue-numbering="false">
        <text:list-item>
          <text:p text:style-name="Text_20_body">mark the capitals (vectors) and non-capitals (components)
</text:p>
        </text:list-item>
        <text:list-item>
          <text:p text:style-name="Text_20_body"><text:span text:style-name="OrgCode">$M | A \rangle = |B \rangle$</text:span>, the operator M is thus a machine that changes states into other states
</text:p>
        </text:list-item>
        <text:list-item>
          <text:p text:style-name="Text_20_body">M is operator and its components are a matrix
</text:p>
        </text:list-item>
        <text:list-item>
          <text:p text:style-name="Text_20_body">multiplication leads to transformation
</text:p>
        </text:list-item>
        <text:list-item>
          <text:p text:style-name="Text_20_body">in matrix notation: <text:span text:style-name="OrgCode">$\left( \begin{array}{c} m_{11} \: m_{12} \: m_{13} \\ m_{21} \: m_{22} \: m_{23} \\ m_{31} \: m_{32} \: m_{33} \end{array} \right) \left( \begin{array}{c} \alpha_1 \\ \alpha_2 \\ \alpha_3 \end{array} \right) = \left( \begin{array}{c} \beta_1 \\ \beta_2 \\ \beta_3 \end{array} \right)$</text:span> or <text:span text:style-name="OrgCode">$\sum \limits_j m_{kj} \alpha_j = \beta_k$</text:span>
</text:p>
        </text:list-item>
        <text:list-item>
          <text:p text:style-name="Text_20_body">m<text:span text:style-name="OrgSubscript">11</text:span> is a complex number
</text:p>
        </text:list-item>
        <text:list-item>
          <text:p text:style-name="Text_20_body">the operator usually represented as a NxN matrix, which allows multiplication with a ket without conjugation
</text:p>
        </text:list-item>
        <text:list-item>
          <text:p text:style-name="Text_20_body"><text:span text:style-name="OrgCode">$\beta_1 = m_{11} \alpha_{1} + m_{12} \alpha_2 + m_{13} \alpha_3$</text:span>
</text:p>
        </text:list-item>
        <text:list-item>
          <text:p text:style-name="Text_20_body">rules
</text:p>
          <text:list text:style-name="OrgBulletedList" text:continue-numbering="true">
            <text:list-item>
              <text:p text:style-name="Text_20_body">Mz|A&gt; = z|B&gt;
</text:p>
            </text:list-item>
            <text:list-item>
              <text:p text:style-name="Text_20_body">M{|A&gt; + |B&gt;} = M|A&gt; + M|B&gt;
</text:p>
            </text:list-item>
            <text:list-item>
              <text:p text:style-name="Text_20_body">matrix calculation
</text:p>
              <text:list text:style-name="OrgBulletedList" text:continue-numbering="true">
                <text:list-item>
                  <text:p text:style-name="Text_20_body">addition / subtraction: <text:a xlink:type="simple" xlink:href="https://www.studypug.com/algebra-help/adding-and-subtracting-matrices">https://www.studypug.com/algebra-help/adding-and-subtracting-matrices</text:a>
</text:p>
                </text:list-item>
              </text:list>
            </text:list-item>
          </text:list>
        </text:list-item>
      </text:list>
      <text:h text:style-name="Heading_20_2" text:outline-level="2" text:is-list-header="false">
<text:bookmark-start text:name="OrgXref.org63c827c"/>
<text:bookmark text:name="org63c827c"/>Hermitic operator
<text:bookmark-end text:name="OrgXref.org63c827c"/></text:h>
      <text:list text:style-name="OrgBulletedList" text:continue-numbering="false">
        <text:list-item>
          <text:p text:style-name="Text_20_body"><text:span text:style-name="OrgCode">$L = L \dagger$</text:span>, a Hermitic operator is equivalent to its own conjugate
</text:p>
        </text:list-item>
        <text:list-item>
          <text:p text:style-name="Text_20_body"><text:span text:style-name="OrgCode">$L \dagger = [M^T]^* \Rightarrow m_{ji} = m^*_{ij}$</text:span>, the definition of a dagger (note the difference in subscripts: the matrix is mirrored and conjugated)
</text:p>
        </text:list-item>
        <text:list-item>
          <text:p text:style-name="Text_20_body">is a linear operator
</text:p>
        </text:list-item>
        <text:list-item>
          <text:p text:style-name="Text_20_body">M|A&gt; = |B&gt; → &lt;A|M† = &lt;B|, is Hermitic conjugation
</text:p>
        </text:list-item>
      </text:list>
      <text:h text:style-name="Heading_20_1" text:outline-level="1" text:is-list-header="false">
<text:bookmark-start text:name="OrgXref.orgad221e6"/>
<text:bookmark text:name="orgad221e6"/>Identity
<text:bookmark-end text:name="OrgXref.orgad221e6"/></text:h>
      <text:list text:style-name="OrgBulletedList" text:continue-numbering="false">
        <text:list-item>
          <text:p text:style-name="Text_20_body">elements that leaves the set that operation is applied on unchanged
</text:p>
        </text:list-item>
        <text:list-item>
          <text:p text:style-name="Text_20_body">multiplicaton: 1, addition: 0
</text:p>
        </text:list-item>
        <text:list-item>
          <text:p text:style-name="Text_20_body">nxn-matrix: identity matrix I met 1-en op symmetrie lijn en verder nullen
</text:p>
        </text:list-item>
        <text:list-item>
          <text:p text:style-name="Text_20_body">als <text:span text:style-name="OrgCode">$U^\dagger U = I$</text:span> dan <text:span text:style-name="OrgCode">$U\dagger = U$</text:span>
</text:p>
        </text:list-item>
      </text:list>
      <text:h text:style-name="Heading_20_1" text:outline-level="1" text:is-list-header="false">
<text:bookmark-start text:name="OrgXref.org65cbf8d"/>
<text:bookmark text:name="org65cbf8d"/>Translation / symmetry
<text:bookmark-end text:name="OrgXref.org65cbf8d"/></text:h>
      <text:list text:style-name="OrgBulletedList" text:continue-numbering="false">
        <text:list-item>
          <text:p text:style-name="Text_20_body">in case of translation invariance
</text:p>
          <text:list text:style-name="OrgBulletedList" text:continue-numbering="true">
            <text:list-item>
              <text:p text:style-name="Text_20_body">momentum is conserved
</text:p>
            </text:list-item>
            <text:list-item>
              <text:p text:style-name="Text_20_body">Poisson Bracket can be used to generate an equation of motion through derivatives
</text:p>
            </text:list-item>
          </text:list>
        </text:list-item>
      </text:list>
      <text:h text:style-name="Heading_20_1" text:outline-level="1" text:is-list-header="false">
<text:bookmark-start text:name="OrgXref.org32a27e1"/>
<text:bookmark text:name="org32a27e1"/>Poisson bracket (PB)
<text:bookmark-end text:name="OrgXref.org32a27e1"/></text:h>
      <text:h text:style-name="Heading_20_2" text:outline-level="2" text:is-list-header="false">
<text:bookmark-start text:name="OrgXref.org09ab85d"/>
<text:bookmark text:name="org09ab85d"/>derivation
<text:bookmark-end text:name="OrgXref.org09ab85d"/></text:h>
      <text:list text:style-name="OrgBulletedList" text:continue-numbering="false">
        <text:list-item>
          <text:p text:style-name="Text_20_body">consider F(q,p)
</text:p>
          <text:list text:style-name="OrgNumberedList" text:continue-numbering="true">
            <text:list-item>
              <text:p text:style-name="Text_20_body">a function of a point in phase
</text:p>
            </text:list-item>
            <text:list-item>
              <text:p text:style-name="Text_20_body">in case of following a trajectory in phase space: a function of time
</text:p>
            </text:list-item>
          </text:list>
        </text:list-item>
        <text:list-item>
          <text:p text:style-name="Text_20_body">time derivative of F: <text:span text:style-name="OrgCode">$\dot{F} = \sum {(\frac{\partial F}{\partial q_i} \dot{q}_i + \frac{\partial F}{\partial p_i} \dot{p}_i)}$</text:span>, as
</text:p>
          <text:list text:style-name="OrgBulletedList" text:continue-numbering="true">
            <text:list-item>
              <text:p text:style-name="Text_20_body">derivative of t: <text:span text:style-name="OrgCode">$\dot{q}$</text:span> = <text:span text:style-name="OrgCode">$\dot{q}(t)$</text:span>
</text:p>
            </text:list-item>
            <text:list-item>
              <text:p text:style-name="Text_20_body">derivative of q: <text:span text:style-name="OrgCode">$\frac{\partial F}{\partial q} = \frac{\partial F(q,t)}{\partial q}$</text:span>
</text:p>
            </text:list-item>
            <text:list-item>
              <text:p text:style-name="Text_20_body">chain rule of two independent variables: <text:span text:style-name="OrgCode">$\frac{\partial F(q,p)}{\partial t} = \frac{\partial F(q,p)}{\partial q}\frac{\partial q}{\partial t} +\;$</text:span>…
</text:p>
            </text:list-item>
            <text:list-item>
              <text:p text:style-name="Text_20_body"><text:span text:style-name="Emphasis">over the complete range of t <text:span text:style-name="OrgCode">$\dot{q}$</text:span> gives the time derivative of q which is entered as <text:span text:style-name="OrgCode">$\partial q$</text:span> into <text:span text:style-name="OrgCode">$\frac{\partial F}{\partial t}$</text:span> at (q,p)</text:span>
</text:p>
            </text:list-item>
          </text:list>
        </text:list-item>
        <text:list-item>
          <text:p text:style-name="Text_20_body">filling in the Hamiltonian equations: <text:span text:style-name="OrgCode">$\dot{F} = \sum {(\frac{\partial F}{\partial q_i} \frac{\partial H}{\partial p_i} - \frac{\partial F}{\partial p_i} \frac{\partial H}{\partial q_i})} = \{F, H\}$</text:span>
</text:p>
        </text:list-item>
        <text:list-item>
          <text:p text:style-name="Text_20_body">effect of adding something else than A or B
</text:p>
          <text:list text:style-name="OrgBulletedList" text:continue-numbering="true">
            <text:list-item>
              <text:p text:style-name="Text_20_body">if A and B do not contain p or q the PB is zero
</text:p>
            </text:list-item>
            <text:list-item>
              <text:p text:style-name="Text_20_body">adding <text:span text:style-name="OrgCode">$q(t)$</text:span> or <text:span text:style-name="OrgCode">$p(t)$</text:span>
</text:p>
              <text:list text:style-name="OrgBulletedList" text:continue-numbering="true">
                <text:list-item>
                  <text:p text:style-name="Text_20_body"><text:span text:style-name="OrgCode">$\{q_k, H\} = \frac{\partial H}{\partial p_i} = \dot{q_k}$</text:span> (the PB contains the Hamiltonian), because <text:span text:style-name="OrgCode">$\frac{\partial q}{\partial q}$</text:span> = 1 en <text:span text:style-name="OrgCode">$\frac{\partial q}{\partial p} = 0$</text:span>
</text:p>
                </text:list-item>
                <text:list-item>
                  <text:p text:style-name="Text_20_body"><text:span text:style-name="OrgCode">$\{p_k, H\} = \frac{\partial H}{\partial q_i} = \dot{p_k}$</text:span> (now without negative sign in the Hamiltonian equation of motion)
</text:p>
                </text:list-item>
                <text:list-item>
                  <text:p text:style-name="Text_20_body"><text:span text:style-name="OrgCode">$\{q_i,q_j\} = 0$</text:span> en <text:span text:style-name="OrgCode">$\{p_i,p_j\} = 0$</text:span> as i and j differ and are independent
</text:p>
                </text:list-item>
                <text:list-item>
                  <text:p text:style-name="Text_20_body"><text:span text:style-name="OrgCode">$\{q_i, p_j\} = \delta _{ij}$</text:span>
</text:p>
                </text:list-item>
                <text:list-item>
                  <text:p text:style-name="Text_20_body"><text:span text:style-name="OrgCode">$\{q^n,p\}=\frac{d(q^n)}{dq}$</text:span> (provable through mathematical induction)
</text:p>
                </text:list-item>
                <text:list-item>
                  <text:p text:style-name="Text_20_body"><text:span text:style-name="OrgCode">$\{F(q,p),p_i\} = \frac{\partial F(q,p)}{\partial q_i}$</text:span>
</text:p>
                </text:list-item>
                <text:list-item>
                  <text:p text:style-name="Text_20_body"><text:span text:style-name="OrgCode">$\{F(q,p),q_i\} = -\frac{\partial F(q,p)}{\partial p_i}$</text:span>
</text:p>
                </text:list-item>
              </text:list>
            </text:list-item>
          </text:list>
        </text:list-item>
      </text:list>
      <text:h text:style-name="Heading_20_2" text:outline-level="2" text:is-list-header="false">
<text:bookmark-start text:name="OrgXref.org73d545f"/>
<text:bookmark text:name="org73d545f"/>definition
<text:bookmark-end text:name="OrgXref.org73d545f"/></text:h>
      <text:list text:style-name="OrgBulletedList" text:continue-numbering="false">
        <text:list-item>
          <text:p text:style-name="Text_20_body">Poisson bracket: <text:span text:style-name="OrgCode">$\{A, B\} = \sum {(\frac{\partial A}{\partial q_i} \frac{\partial B}{\partial p_i} - \frac{\partial A}{\partial p_i} \frac{\partial B}{\partial q_i})}$</text:span>
</text:p>
        </text:list-item>
      </text:list>
      <text:h text:style-name="Heading_20_2" text:outline-level="2" text:is-list-header="false">
<text:bookmark-start text:name="OrgXref.orgd0514aa"/>
<text:bookmark text:name="orgd0514aa"/>function and examples
<text:bookmark-end text:name="OrgXref.orgd0514aa"/></text:h>
      <text:list text:style-name="OrgNumberedList" text:continue-numbering="false">
        <text:list-item>
          <text:p text:style-name="Text_20_body"><text:span text:style-name="OrgCode">$\{p \vee q \vee f(p,q), H\} = \dot{p}$</text:span> bij p – the PB of something (q, p, or a function of [one of] them) and the Hamiltonian, is its time derivative
</text:p>
        </text:list-item>
        <text:list-item>
          <text:p text:style-name="Text_20_body"><text:span text:style-name="OrgCode">$\{F(p,q), p \vee q\} = \frac{\delta F}{\delta q}$</text:span> bij p – the PB of a function with <text:span text:style-name="OrgCode">$p_i$</text:span> has the effect of differentiating the function with respect to <text:span text:style-name="OrgCode">$q_i$</text:span>, with q vice versa but with negative sign
</text:p>
        </text:list-item>
        <text:list-item>
          <text:p text:style-name="Text_20_body"><text:span text:style-name="OrgCode">$\{p \vee q, Q\} = \dot{p}$</text:span> bij p  and $\{Q<text:span text:style-name="OrgSubscript">i</text:span>, Q<text:span text:style-name="OrgSubscript">j</text:span>\}$– the PB of a coordinate or momentum with a conserved quantity gives the transformation behavior of it under a symmetry
</text:p>
          <text:list text:style-name="OrgBulletedList" text:continue-numbering="true">
            <text:list-item>
              <text:p text:style-name="Text_20_body">e.g. angular momentum: to compute the change in <text:span text:style-name="Bold">any quantity</text:span> (or just p and q?) when the coordinates are rotated (under a symmetry) about the <text:span text:style-name="Emphasis">i</text:span>-th axis, we compute the Poisson bracket of the quantity with the angular momentum with <text:span text:style-name="OrgCode">$\delta F = \{F, L_i\}$</text:span>, to that it is proportional, in which F is "any quantity" see <text:a xlink:type="simple" xlink:href="#org6b48122">example</text:a>
</text:p>
            </text:list-item>
            <text:list-item>
              <text:p text:style-name="Text_20_body">second, <text:span text:style-name="OrgCode">$\{L_x\, L_y\} = L_z$</text:span>, ofwel <text:span text:style-name="OrgCode">$\{L_i, L_j\} = \sum\limits{k}\epsilon_{ijk} L_k$</text:span>, see <text:a xlink:type="simple" xlink:href="#org08a4836">(11 2 2)</text:a> for an example
</text:p>
            </text:list-item>
            <text:list-item>
              <text:p text:style-name="Text_20_body">transformation on a line (repeat 2): in case of translation invariance / symmetry, <text:span text:style-name="OrgCode">$\{F(x),p\} = \frac{dF}{dx} \Rightarrow \delta F = \epsilon \{F(x),p\} = \epsilon \frac{dF}{dx}$</text:span>
</text:p>
            </text:list-item>
            <text:list-item>
              <text:p text:style-name="Text_20_body">small change in a quantity under a time-transformation (repeat 1): <text:span text:style-name="OrgCode">$\{p, H\} = \dot{p'} = \frac{\delta p}{\epsilon}$</text:span> where <text:span text:style-name="OrgCode">$\epsilon$</text:span> is the time-transformation
</text:p>
            </text:list-item>
            <text:list-item>
              <text:p text:style-name="Text_20_body">generator G(p,q) invullen als variant op de Hamiltoniaan
</text:p>
              <text:list text:style-name="OrgBulletedList" text:continue-numbering="true">
                <text:list-item>
                  <text:p text:style-name="Text_20_body"><text:span text:style-name="OrgCode">$\delta q_i = \{q_i, G\}$</text:span>
</text:p>
                </text:list-item>
                <text:list-item>
                  <text:p text:style-name="Text_20_body">aangezien de Hamiltoniaan ook een funcie met p en q is
</text:p>
                </text:list-item>
                <text:list-item>
                  <text:p text:style-name="Text_20_body">indien E van systeem gelijk blijft na deze transformatie (waar ook uit gevoerd) gaat het om transformatie binnen een symmetrie
</text:p>
                </text:list-item>
                <text:list-item>
                  <text:p text:style-name="Text_20_body">eis is derhalve {H, G} = 0, in other words, H does not change with a transformation by G
</text:p>
                </text:list-item>
                <text:list-item>
                  <text:p text:style-name="Text_20_body">derhalve ook {G, H} = 0 so G is conserved
</text:p>
                </text:list-item>
              </text:list>
            </text:list-item>
          </text:list>
        </text:list-item>
      </text:list>
      <text:h text:style-name="Heading_20_2" text:outline-level="2" text:is-list-header="false">
<text:bookmark-start text:name="OrgXref.orgdb078b0"/>
<text:bookmark text:name="orgdb078b0"/>axiomatic rules
<text:bookmark-end text:name="OrgXref.orgdb078b0"/></text:h>
      <text:list text:style-name="OrgBulletedList" text:continue-numbering="false">
        <text:list-item>
          <text:p text:style-name="Text_20_body"><text:span text:style-name="OrgCode">$\{A,C\} = -\{C,A\}$</text:span> (antisymmetry), therefore \{A,A\} = 0$
</text:p>
        </text:list-item>
        <text:list-item>
          <text:p text:style-name="Text_20_body"><text:span text:style-name="OrgCode">$\{kA,C\} = k\{A,C\}$</text:span> en <text:span text:style-name="OrgCode">$\{(A+B),C\} = \{A,C\} + \{B,C\}$</text:span> (antilinearity)
</text:p>
        </text:list-item>
        <text:list-item>
          <text:p text:style-name="Text_20_body"><text:span text:style-name="OrgCode">$\{(AB),C\} = B\{A,C\} + A\{B,C\}$</text:span>
</text:p>
        </text:list-item>
      </text:list>
      <text:h text:style-name="Heading_20_1" text:outline-level="1" text:is-list-header="false">
<text:bookmark-start text:name="OrgXref.org722a999"/>
<text:bookmark text:name="org722a999"/>Fysica - Momentum
<text:bookmark-end text:name="OrgXref.org722a999"/></text:h>
      <text:h text:style-name="Heading_20_2" text:outline-level="2" text:is-list-header="false">
<text:bookmark-start text:name="OrgXref.orgd6d390a"/>
<text:bookmark text:name="orgd6d390a"/>Canonical momentum
<text:bookmark-end text:name="OrgXref.orgd6d390a"/></text:h>
      <text:list text:style-name="OrgBulletedList" text:continue-numbering="false">
        <text:list-item>
          <text:p text:style-name="Text_20_body">synonyms: conjugate momentum
</text:p>
        </text:list-item>
        <text:list-item>
          <text:p text:style-name="Text_20_body">in comparison with mechanical momentum
</text:p>
          <text:list text:style-name="OrgBulletedList" text:continue-numbering="true">
            <text:list-item>
              <text:p text:style-name="Text_20_body">not per se gauge invariant
</text:p>
            </text:list-item>
            <text:list-item>
              <text:p text:style-name="Text_20_body">not "real" / observable
</text:p>
            </text:list-item>
          </text:list>
        </text:list-item>
      </text:list>
      <text:h text:style-name="Heading_20_2" text:outline-level="2" text:is-list-header="false">
<text:bookmark-start text:name="OrgXref.orgeeb421c"/>
<text:bookmark text:name="orgeeb421c"/>Angular momentum
<text:bookmark-end text:name="OrgXref.orgeeb421c"/></text:h>
      <text:list text:style-name="OrgBulletedList" text:continue-numbering="false">
        <text:list-item>
          <text:p text:style-name="Text_20_body">mathmatical representation of a circle with radius
</text:p>
          <text:list text:style-name="OrgBulletedList" text:continue-numbering="true">
            <text:list-item>
              <text:p text:style-name="Text_20_body"><text:span text:style-name="OrgCode">$x = r\:cos\:\theta$</text:span> 
</text:p>
            </text:list-item>
            <text:list-item>
              <text:p text:style-name="Text_20_body"><text:span text:style-name="OrgCode">$y = r\:sin\:\theta$</text:span>
</text:p>
            </text:list-item>
          </text:list>
        </text:list-item>
        <text:list-item>
          <text:p text:style-name="Text_20_body">mathmatical representation with carthesian coordinates
</text:p>
          <text:list text:style-name="OrgBulletedList" text:continue-numbering="true">
            <text:list-item>
              <text:p text:style-name="Text_20_body"><text:span text:style-name="OrgCode">$x = x \: cos \: \theta + y \: sin \: \theta$</text:span>
</text:p>
            </text:list-item>
            <text:list-item>
              <text:p text:style-name="Text_20_body"><text:span text:style-name="OrgCode">$y = -x \: sin \: \theta + y \: cos \: \theta$</text:span>
</text:p>
            </text:list-item>
          </text:list>
        </text:list-item>
        <text:list-item>
          <text:p text:style-name="Text_20_body">for a small angle:
</text:p>
          <text:list text:style-name="OrgBulletedList" text:continue-numbering="true">
            <text:list-item>
              <text:p text:style-name="Text_20_body"><text:span text:style-name="OrgCode">$sin \: \delta = \delta$</text:span>
</text:p>
            </text:list-item>
            <text:list-item>
              <text:p text:style-name="Text_20_body"><text:span text:style-name="OrgCode">$cos \: \delta = 1 - \frac{1}{2} \delta^2 = 1$</text:span> which vanishes compared with the sinus
</text:p>
            </text:list-item>
          </text:list>
        </text:list-item>
        <text:list-item>
          <text:p text:style-name="Text_20_body">infinitesimal rotation
</text:p>
          <text:list text:style-name="OrgBulletedList" text:continue-numbering="true">
            <text:list-item>
              <text:p text:style-name="Text_20_body"><text:span text:style-name="OrgCode">$\delta x = \epsilon f_x = + \epsilon y$</text:span> and <text:span text:style-name="OrgCode">$f_x = y$</text:span> and <text:span text:style-name="OrgCode">$\delta\dot{x}=y\delta$</text:span>
</text:p>
            </text:list-item>
            <text:list-item>
              <text:p text:style-name="Text_20_body"><text:span text:style-name="OrgCode">$\delta y = \epsilon f_y = - \epsilon x$</text:span> and <text:span text:style-name="OrgCode">$f_y = -x$</text:span> and <text:span text:style-name="OrgCode">$\delta\dot{y}=-x\delta$</text:span>
</text:p>
            </text:list-item>
          </text:list>
        </text:list-item>
        <text:list-item>
          <text:p text:style-name="Text_20_body"><text:span text:style-name="OrgCode">$L = \frac{m}{2}(\dot{x}^2+\dot{y}^2)-V(x^2+y^2)$</text:span> Lagrangian for a particle in orbit
</text:p>
        </text:list-item>
        <text:list-item>
          <text:p text:style-name="Text_20_body"><text:span text:style-name="OrgCode">$Q = \sum\limits_{\:\:i}{p_if_i(q)}$</text:span> ⇒ <text:span text:style-name="OrgCode">$Q = p_x f_x + p_y f_y$</text:span> if the rotation is invariant with respect to the Lagrangian
</text:p>
        </text:list-item>
        <text:list-item>
          <text:p text:style-name="Text_20_body"><text:span text:style-name="OrgCode">$L = xp_y - yp_x$</text:span> in which L is the angular momentum, to visualize
</text:p>
          <text:list text:style-name="OrgBulletedList" text:continue-numbering="true">
            <text:list-item>
              <text:p text:style-name="Text_20_body"><text:span text:style-name="OrgCode">$L$</text:span> is invariant
</text:p>
            </text:list-item>
            <text:list-item>
              <text:p text:style-name="Text_20_body">both <text:span text:style-name="OrgCode">$p_i$</text:span> and <text:span text:style-name="OrgCode">$x,y$</text:span> change with the rotation predictably
</text:p>
            </text:list-item>
            <text:list-item>
              <text:p text:style-name="Text_20_body">using <text:span text:style-name="OrgCode">$m=1$</text:span> <text:span text:style-name="OrgCode">$p$</text:span> changes to <text:span text:style-name="OrgCode">$v$</text:span>: and <text:span text:style-name="OrgCode">$v$</text:span> and <text:span text:style-name="OrgCode">$x,y$</text:span> are easily visualized
</text:p>
            </text:list-item>
          </text:list>
        </text:list-item>
        <text:list-item>
          <text:p text:style-name="Text_20_body">so a circling particles changes its momentum components continously, dependent on its coordinates on the circle
</text:p>
        </text:list-item>
      </text:list>
      <text:h text:style-name="Heading_20_3" text:outline-level="3" text:is-list-header="false">
<text:bookmark-start text:name="OrgXref.org57ef33d"/>
<text:bookmark text:name="org57ef33d"/>
<text:bookmark-start text:name="OrgXref.org6b48122"/>
<text:bookmark text:name="org6b48122"/>
<text:bookmark-end text:name="OrgXref.org6b48122"/> "3d" circle - Poisson bracket as generator of symmetry
<text:bookmark-end text:name="OrgXref.org57ef33d"/></text:h>
      <text:list text:style-name="OrgBulletedList" text:continue-numbering="false">
        <text:list-item>
          <text:p text:style-name="Text_20_body">angular momentum is a vector <text:span text:style-name="OrgCode">${\vec{L}}$</text:span> along the axis that rotates
</text:p>
        </text:list-item>
        <text:list-item>
          <text:p text:style-name="Text_20_body">add <text:span text:style-name="OrgCode">$\delta z = 0$</text:span> to the above and it rotates around the z axis
</text:p>
        </text:list-item>
        <text:list-item>
          <text:p text:style-name="Text_20_body">components of <text:span text:style-name="OrgCode">$\vec{L}$</text:span>
</text:p>
          <text:list text:style-name="OrgBulletedList" text:continue-numbering="true">
            <text:list-item>
              <text:p text:style-name="Text_20_body"><text:span text:style-name="OrgCode">$L_z = xp_y - yp_x$</text:span> angular momentum as above (with the "viewing direction" parallel to the z axis
</text:p>
            </text:list-item>
            <text:list-item>
              <text:p text:style-name="Text_20_body"><text:span text:style-name="OrgCode">$L_x = yp_z - zp_y$</text:span> angular momentum, if the system is rotationally symmetric around the axis
</text:p>
            </text:list-item>
            <text:list-item>
              <text:p text:style-name="Text_20_body"><text:span text:style-name="OrgCode">$L_y = zp_x - xp_z$</text:span> angular momentum, …
</text:p>
            </text:list-item>
          </text:list>
        </text:list-item>
        <text:list-item>
          <text:p text:style-name="Text_20_body"><text:span text:style-name="OrgCode">$\{x,L_z\} = \{x, (x p_y - y p_x)\} = -y \sim \delta x$</text:span>
</text:p>
        </text:list-item>
        <text:list-item>
          <text:p text:style-name="Text_20_body"><text:span text:style-name="OrgCode">$\{x,L_z\} = \{y, (x p_y - y p_x)\} = x \sim \delta y$</text:span>
</text:p>
        </text:list-item>
        <text:list-item>
          <text:p text:style-name="Text_20_body"><text:span text:style-name="OrgCode">$\{z,L_z\} = \{z, (x p_y - y p_x)\} = 0 \sim \delta z$</text:span>
</text:p>
        </text:list-item>
        <text:list-item>
          <text:p text:style-name="Text_20_body">or, <text:span text:style-name="OrgCode">$\{x_i, L_j\}=\sum\limits_{\:k}\epsilon_{ijk}x_k$</text:span> where 1=x and 2=y and 3=z
</text:p>
          <text:list text:style-name="OrgBulletedList" text:continue-numbering="true">
            <text:list-item>
              <text:p text:style-name="Text_20_body">e.g <text:span text:style-name="OrgCode">$\{y, L_x\}$</text:span> is <text:span text:style-name="OrgCode">$\{x_2, L_1\} = \epsilon_{213}x_3 = -x_3$</text:span>
</text:p>
            </text:list-item>
          </text:list>
        </text:list-item>
        <text:list-item>
          <text:p text:style-name="Text_20_body">moreover, <text:span text:style-name="OrgCode">$\{p_i, L_j\}=\sum\limits_{\:k}\epsilon_{ijk}p_k$</text:span>
</text:p>
        </text:list-item>
        <text:list-item>
          <text:p text:style-name="Text_20_body">thus, to compute the change in any quantity when the coordinates are rotated, we compute the Poisson bracket of the quantity with the angular momentum. For a rotation about the <text:span text:style-name="Emphasis">i</text:span>-th axis, <text:span text:style-name="OrgCode">$\delta F = \{F, L_i\}$</text:span>.
</text:p>
        </text:list-item>
      </text:list>
      <text:h text:style-name="Heading_20_3" text:outline-level="3" text:is-list-header="false">
<text:bookmark-start text:name="OrgXref.org1376d64"/>
<text:bookmark text:name="org1376d64"/>Spinning charged particle 
<text:bookmark-start text:name="OrgXref.org08a4836"/>
<text:bookmark text:name="org08a4836"/>
<text:bookmark-end text:name="OrgXref.org08a4836"/>
<text:bookmark-end text:name="OrgXref.org1376d64"/></text:h>
      <text:list text:style-name="OrgBulletedList" text:continue-numbering="false">
        <text:list-item>
          <text:p text:style-name="Text_20_body">Behaves like an electromagnet with N and S pole along rotation axis. Strength is proportional to angular momentum (L). In a non-aligned magnetic field (B) this results in energy: <text:span text:style-name="OrgCode">$H \sim \vec{B} \cdot \vec{L}$</text:span>.
</text:p>
        </text:list-item>
        <text:list-item>
          <text:p text:style-name="Text_20_body">If we align B along the z-axis: <text:span text:style-name="OrgCode">$H = \omega L_z$</text:span>, and proportional to the z-component of L. <text:span text:style-name="OrgCode">$\omega$</text:span> is an amalgam of the magnetic field strength, the electric charge, the radius of the sphere, and all the other unspecified constants.
</text:p>
        </text:list-item>
        <text:list-item>
          <text:p text:style-name="Text_20_body">The rotation is not symmetric, it is relative to B. Thus, a rotation changes the energy, and the Lagrangian, of the system. There is no rotational symmetry. Therefore, L is not converved. 
</text:p>
        </text:list-item>
        <text:list-item>
          <text:p text:style-name="Text_20_body">Thus the direction of the spin will change. Due to the fast spin it will not swing to B maar precess around it.
</text:p>
        </text:list-item>
        <text:list-item>
          <text:p text:style-name="Text_20_body">Equation of motion of L caan be derived with a Poisson Bracket: <text:span text:style-name="OrgCode">$\dot{L}_i = \{L_i, H\} \Rightarrow \dot{L}_i = \omega\{L_i, L_z\}$</text:span>
</text:p>
          <text:list text:style-name="OrgBulletedList" text:continue-numbering="true">
            <text:list-item>
              <text:p text:style-name="Text_20_body"><text:span text:style-name="OrgCode">$\dot{L}_z = 0$</text:span>
</text:p>
            </text:list-item>
            <text:list-item>
              <text:p text:style-name="Text_20_body"><text:span text:style-name="OrgCode">$\dot{L}_x = -\omega L_y$</text:span>
</text:p>
            </text:list-item>
            <text:list-item>
              <text:p text:style-name="Text_20_body"><text:span text:style-name="OrgCode">$\dot{L}_y = \omega L_x$</text:span>
</text:p>
            </text:list-item>
          </text:list>
        </text:list-item>
        <text:list-item>
          <text:p text:style-name="Text_20_body">This is exactly the equation of a vector in the x, y plane rotating uniformly about the origin with angular frequency <text:span text:style-name="OrgCode">$\omega$</text:span>.
</text:p>
        </text:list-item>
      </text:list>
      <text:h text:style-name="Heading_20_1" text:outline-level="1" text:is-list-header="false">
<text:bookmark-start text:name="OrgXref.orgd126d96"/>
<text:bookmark text:name="orgd126d96"/>Hamiltonian
<text:bookmark-end text:name="OrgXref.orgd126d96"/></text:h>
      <text:list text:style-name="OrgBulletedList" text:continue-numbering="false">
        <text:list-item>
          <text:p text:style-name="Text_20_body">always seen as a function of <text:span text:style-name="OrgCode">$q_i$</text:span> and <text:span text:style-name="OrgCode">$p_i$</text:span>
</text:p>
        </text:list-item>
        <text:list-item>
          <text:p text:style-name="Text_20_body">how do we know him: derive it from experiment, borrow it from some theory that we like, or just pick one and see what it does
</text:p>
        </text:list-item>
      </text:list>
      <text:h text:style-name="Heading_20_1" text:outline-level="1" text:is-list-header="false">
<text:bookmark-start text:name="OrgXref.org59c3615"/>
<text:bookmark text:name="org59c3615"/>Electromagnetism
<text:bookmark-end text:name="OrgXref.org59c3615"/></text:h>
      <text:h text:style-name="Heading_20_2" text:outline-level="2" text:is-list-header="false">
<text:bookmark-start text:name="OrgXref.orgc4798e3"/>
<text:bookmark text:name="orgc4798e3"/>Magnetic field
<text:bookmark-end text:name="OrgXref.orgc4798e3"/></text:h>
      <text:list text:style-name="OrgBulletedList" text:continue-numbering="false">
        <text:list-item>
          <text:p text:style-name="Text_20_body">A force
</text:p>
          <text:list text:style-name="OrgBulletedList" text:continue-numbering="true">
            <text:list-item>
              <text:p text:style-name="Text_20_body">perpendicular to magnetic field and direction of movement of particle, on
</text:p>
              <text:list text:style-name="OrgBulletedList" text:continue-numbering="true">
                <text:list-item>
                  <text:p text:style-name="Text_20_body">moving electric charge: <text:span text:style-name="OrgCode">$\vec F = \frac e c \vec v \times \vec B$</text:span> (Lorentz force)
</text:p>
                  <text:list text:style-name="OrgBulletedList" text:continue-numbering="true">
                    <text:list-item>
                      <text:p text:style-name="Text_20_body"><text:span text:style-name="OrgCode">$L = \frac m 2 ( \dot x _i ) ^2 + \frac e c \dot x_i \cdot A_i(x)$</text:span> where i is direction of space
</text:p>
                    </text:list-item>
                    <text:list-item>
                      <text:p text:style-name="Text_20_body">equation of motion: <text:span text:style-name="OrgCode">$m a_x = \frac e c ( B_z \dot{y} - B_y \dot{z} )$</text:span>
</text:p>
                    </text:list-item>
                    <text:list-item>
                      <text:p text:style-name="Text_20_body"><text:span text:style-name="OrgCode">$H = \sum \limits _i \{ \frac 1 {2m} (p_i - \frac e c A_i(x))(p_i - \frac e c A_i(x) ) \} v^2$</text:span>
</text:p>
                    </text:list-item>
                  </text:list>
                </text:list-item>
                <text:list-item>
                  <text:p text:style-name="Text_20_body">electric current
</text:p>
                </text:list-item>
              </text:list>
            </text:list-item>
            <text:list-item>
              <text:p text:style-name="Text_20_body">magnetic materials, on
</text:p>
              <text:list text:style-name="OrgBulletedList" text:continue-numbering="true">
                <text:list-item>
                  <text:p text:style-name="Text_20_body">(para)magnetic materials (attractive)
</text:p>
                </text:list-item>
                <text:list-item>
                  <text:p text:style-name="Text_20_body">magnet
</text:p>
                </text:list-item>
              </text:list>
            </text:list-item>
          </text:list>
        </text:list-item>
        <text:list-item>
          <text:p text:style-name="Text_20_body">Created by
</text:p>
          <text:list text:style-name="OrgBulletedList" text:continue-numbering="true">
            <text:list-item>
              <text:p text:style-name="Text_20_body">magnetized materials
</text:p>
            </text:list-item>
            <text:list-item>
              <text:p text:style-name="Text_20_body">electric currents
</text:p>
            </text:list-item>
            <text:list-item>
              <text:p text:style-name="Text_20_body">a moving electric field
</text:p>
            </text:list-item>
          </text:list>
        </text:list-item>
        <text:list-item>
          <text:p text:style-name="Text_20_body">For all magnetic fields (B): <text:span text:style-name="OrgCode">$\vec\nabla \cdot \vec{B}(x) = 0 \Rightarrow \vec{B} = \vec\nabla \times \vec{A}$</text:span>.
</text:p>
          <text:list text:style-name="OrgBulletedList" text:continue-numbering="true">
            <text:list-item>
              <text:p text:style-name="Text_20_body">A is the vector potential: can not be detected ("not the same reality as a magnetic field")
</text:p>
              <text:list text:style-name="OrgBulletedList" text:continue-numbering="true">
                <text:list-item>
                  <text:p text:style-name="Text_20_body">gauge transformation:
</text:p>
                  <text:list text:style-name="OrgBulletedList" text:continue-numbering="true">
                    <text:list-item>
                      <text:p text:style-name="Text_20_body">the addition of a gradient to the magnetic potential vector has no effect on a curl: <text:span text:style-name="OrgCode">$A' = A + \nabla s$</text:span>
</text:p>
                    </text:list-item>
                    <text:list-item>
                      <text:p text:style-name="Text_20_body">cf the force <text:span text:style-name="OrgCode">\vec{F}</text:span>(x) = ∇ U (x): U'(x) = U(x) = c
</text:p>
                    </text:list-item>
                    <text:list-item>
                      <text:p text:style-name="Text_20_body">thus one can never measure a potential, only the derivative
</text:p>
                    </text:list-item>
                    <text:list-item>
                      <text:p text:style-name="Text_20_body">non-intuitive and abstract
</text:p>
                    </text:list-item>
                    <text:list-item>
                      <text:p text:style-name="Text_20_body">gauge transformation: a change in a potential that does not affect the field
</text:p>
                    </text:list-item>
                    <text:list-item>
                      <text:p text:style-name="Text_20_body">why bother with an ambigous and not real potential? it allows Langrangian and Hamiltonian
</text:p>
                    </text:list-item>
                    <text:list-item>
                      <text:p text:style-name="Text_20_body">so although there is gauge invariance in nature, formalism requires us to choose
</text:p>
                    </text:list-item>
                    <text:list-item>
                      <text:p text:style-name="Text_20_body">returning feature of physical laws
</text:p>
                    </text:list-item>
                  </text:list>
                </text:list-item>
              </text:list>
            </text:list-item>
          </text:list>
        </text:list-item>
      </text:list>
      <text:h text:style-name="Heading_20_2" text:outline-level="2" text:is-list-header="false">
<text:bookmark-start text:name="OrgXref.orgefc6822"/>
<text:bookmark text:name="orgefc6822"/>Electric field
<text:bookmark-end text:name="OrgXref.orgefc6822"/></text:h>
      <text:list text:style-name="OrgBulletedList" text:continue-numbering="false">
        <text:list-item>
          <text:p text:style-name="Text_20_body">radiates from positive to negative charge
</text:p>
        </text:list-item>
        <text:list-item>
          <text:p text:style-name="Text_20_body">(electric) force per unit of charge on a charged particle
</text:p>
        </text:list-item>
        <text:list-item>
          <text:p text:style-name="Text_20_body"><text:span text:style-name="OrgCode">$\vec F = e \vec E$</text:span> where e is the charge
</text:p>
        </text:list-item>
        <text:list-item>
          <text:p text:style-name="Text_20_body"><text:span text:style-name="OrgCode">$\vec E = - \vec \nabla V$</text:span>: a static non-time dependent electric field has no curl (so is gradient)
</text:p>
        </text:list-item>
        <text:list-item>
          <text:p text:style-name="Text_20_body">dus <text:span text:style-name="OrgCode">$\vec F = -e \vec \nabla V$</text:span> which reveals the potential energy
</text:p>
        </text:list-item>
      </text:list>
      <text:h text:style-name="Heading_20_1" text:outline-level="1" text:is-list-header="false">
<text:bookmark-start text:name="OrgXref.org3dcd560"/>
<text:bookmark text:name="org3dcd560"/>Quantum mechanica
<text:bookmark-end text:name="OrgXref.org3dcd560"/></text:h>
      <text:h text:style-name="Heading_20_2" text:outline-level="2" text:is-list-header="false">
<text:bookmark-start text:name="OrgXref.org749f5ef"/>
<text:bookmark text:name="org749f5ef"/>Basis
<text:bookmark-end text:name="OrgXref.org749f5ef"/></text:h>
      <text:list text:style-name="OrgBulletedList" text:continue-numbering="false">
        <text:list-item>
          <text:p text:style-name="Text_20_body">Objecten in de quantummechanica zijn zo klein dat we hun gedrag in het normale leven niet waarnemen.
</text:p>
        </text:list-item>
        <text:list-item>
          <text:p text:style-name="Text_20_body">Hierdoor hebben we er geen intuitie voor ontwikkeld.
</text:p>
        </text:list-item>
        <text:list-item>
          <text:p text:style-name="Text_20_body">Dit gedrag wijkt sterk af van het gedrag van grotere lichamen.
</text:p>
        </text:list-item>
        <text:list-item>
          <text:p text:style-name="Text_20_body">Mathematische abstractie is het beste alternatief, but with states that are conceptually strange and with a counter-intuitive logic.
</text:p>
        </text:list-item>
        <text:list-item>
          <text:p text:style-name="Text_20_body">One cannot do an experiment to determine a state: one can collapse an state-vector into a state, but any interaction that is strong enough to measure something is strong enough to disrupt aonther element of the system.
</text:p>
        </text:list-item>
      </text:list>
      <text:h text:style-name="Heading_20_2" text:outline-level="2" text:is-list-header="false">
<text:bookmark-start text:name="OrgXref.org88c9fbe"/>
<text:bookmark text:name="org88c9fbe"/>Hilbert space
<text:bookmark-end text:name="OrgXref.org88c9fbe"/></text:h>
      <text:list text:style-name="OrgBulletedList" text:continue-numbering="false">
        <text:list-item>
          <text:p text:style-name="Text_20_body">the space of states in qm
</text:p>
        </text:list-item>
        <text:list-item>
          <text:p text:style-name="Text_20_body">quantum mechanical vector space of normalised complex ket-vectors with a finite or infinite number of dimensions
</text:p>
        </text:list-item>
        <text:list-item>
          <text:p text:style-name="Text_20_body">the number of dimensions is the number of orthogonal axes
</text:p>
        </text:list-item>
        <text:list-item>
          <text:p text:style-name="Text_20_body">classically: the space of states is a mathematical set (of possible states) that operates within Boolean logic
</text:p>
        </text:list-item>
        <text:list-item>
          <text:p text:style-name="Text_20_body">see vector space
</text:p>
        </text:list-item>
      </text:list>
      <text:h text:style-name="Heading_20_2" text:outline-level="2" text:is-list-header="false">
<text:bookmark-start text:name="OrgXref.org1b6dc00"/>
<text:bookmark text:name="org1b6dc00"/>Qubit
<text:bookmark-end text:name="OrgXref.org1b6dc00"/></text:h>
      <text:list text:style-name="OrgBulletedList" text:continue-numbering="false">
        <text:list-item>
          <text:p text:style-name="Text_20_body">two possible outcomes (a qm bit, or qubit) require two dimensions in a Hilbert space
</text:p>
        </text:list-item>
        <text:list-item>
          <text:p text:style-name="Text_20_body">these are two orthogonal axes
</text:p>
        </text:list-item>
        <text:list-item>
          <text:p text:style-name="Text_20_body">orthogonal states differ physically and are mutually exclusive: a system can not be in two states
</text:p>
        </text:list-item>
        <text:list-item>
          <text:p text:style-name="Text_20_body">the vectors representing the outcomes are normalised vectors
</text:p>
        </text:list-item>
        <text:list-item>
          <text:p text:style-name="Text_20_body">e.g. <text:span text:style-name="OrgCode">$| u \rangle$</text:span> is <text:span text:style-name="OrgCode">$\left( \begin{array}{c} 1 \\ 0 \end{array} \right)$</text:span> and <text:span text:style-name="OrgCode">$| d \rangle$</text:span> <text:span text:style-name="OrgCode">$\left( \begin{array}{c} 0 \\ 1 \end{array} \right)$</text:span>
</text:p>
        </text:list-item>
        <text:list-item>
          <text:p text:style-name="Text_20_body">each of these dimensions has a phase factor
</text:p>
          <text:list text:style-name="OrgBulletedList" text:continue-numbering="true">
            <text:list-item>
              <text:p text:style-name="Text_20_body">a length in one dimension can thus be rotated at an infinite number of angles
</text:p>
            </text:list-item>
            <text:list-item>
              <text:p text:style-name="Text_20_body">this makes possibile phase interference (and particle-wave duality): the probability amplitude of particles near each other is increased or decreased based on the phase 
</text:p>
            </text:list-item>
          </text:list>
        </text:list-item>
        <text:list-item>
          <text:p text:style-name="Text_20_body">the outcome of a measurement is depicted by
</text:p>
          <text:list text:style-name="OrgBulletedList" text:continue-numbering="true">
            <text:list-item>
              <text:p text:style-name="Text_20_body">the "state-vector" (an eigenvector, see later), and
</text:p>
            </text:list-item>
            <text:list-item>
              <text:p text:style-name="Text_20_body">a real number, in case of spin e.g. σ = +1 or σ = -1: the "state" (an eigenvalue, see later)
</text:p>
            </text:list-item>
          </text:list>
        </text:list-item>
        <text:list-item>
          <text:p text:style-name="Text_20_body">the state-vector of a possible outcome is confusingly not a capital
</text:p>
        </text:list-item>
      </text:list>
      <text:h text:style-name="Heading_20_3" text:outline-level="3" text:is-list-header="false">
<text:bookmark-start text:name="OrgXref.org32e79a8"/>
<text:bookmark text:name="org32e79a8"/>Number of dimensions of a qubit
<text:bookmark-end text:name="OrgXref.org32e79a8"/></text:h>
      <text:list text:style-name="OrgBulletedList" text:continue-numbering="false">
        <text:list-item>
          <text:p text:style-name="Text_20_body">the number of axes increase to 4
</text:p>
        </text:list-item>
        <text:list-item>
          <text:p text:style-name="Text_20_body">the degrees of freedom is reduced by 2
</text:p>
          <text:list text:style-name="OrgBulletedList" text:continue-numbering="true">
            <text:list-item>
              <text:p text:style-name="Text_20_body">all state-vectors are normalised / have length 1
</text:p>
            </text:list-item>
            <text:list-item>
              <text:p text:style-name="Text_20_body">global phase indifference
</text:p>
              <text:list text:style-name="OrgBulletedList" text:continue-numbering="true">
                <text:list-item>
                  <text:p text:style-name="Text_20_body">for an individual particle the phase factor is irrelevant: the probability of an outcome is the same regardless of the phase factor, and the only observable quality
</text:p>
                </text:list-item>
                <text:list-item>
                  <text:p text:style-name="Text_20_body">for &gt;1 particle the local (= relative) phase does matter, but there is indifference to the global (= absolute) phase: one dimension can be eliminated
</text:p>
                </text:list-item>
                <text:list-item>
                  <text:p text:style-name="Text_20_body"><text:span text:style-name="OrgCode">$|B \rangle = e^{i \theta} | A \rangle = e^{i \theta} \sum \limits_j \alpha_j | \lambda_j \rangle$</text:span>
</text:p>
                </text:list-item>
                <text:list-item>
                  <text:p text:style-name="Text_20_body"><text:span text:style-name="OrgCode">$\langle B|B \rangle = \langle A e^{-i \theta}|e^{i \theta} A \rangle = \langle A | A \rangle$</text:span> want components uitschrijvend <text:span text:style-name="OrgCode">$e^{i \theta}\alpha_j$</text:span> wordt vermenigvuldigd met conjugates <text:span text:style-name="OrgCode">$\alpha^{*}_j e^{-i \theta}$</text:span> waarbij rotaties elkaar opheffen
</text:p>
                </text:list-item>
              </text:list>
            </text:list-item>
          </text:list>
        </text:list-item>
      </text:list>
      <text:h text:style-name="Heading_20_2" text:outline-level="2" text:is-list-header="false">
<text:bookmark-start text:name="OrgXref.orge470bf2"/>
<text:bookmark text:name="orge470bf2"/>The wavefunction
<text:bookmark-end text:name="OrgXref.orge470bf2"/></text:h>
      <text:list text:style-name="OrgBulletedList" text:continue-numbering="false">
        <text:list-item>
          <text:p text:style-name="Text_20_body">if the state-vector a system is in is identical to the state vector (??) of a possible outcome, the outcome is with certainty that state
</text:p>
        </text:list-item>
        <text:list-item>
          <text:p text:style-name="Text_20_body">the state vector can however also be in between the possible outcomes
</text:p>
        </text:list-item>
        <text:list-item>
          <text:p text:style-name="Text_20_body">the state vector then contains the <text:span text:style-name="Bold">possible outcomes</text:span> of a measurement "in a superposition" or a wavefunction
</text:p>
        </text:list-item>
        <text:list-item>
          <text:p text:style-name="Text_20_body">this superposition will collapse into a state when measured: before the measurement all eigenstates are associated with a probability, after the measurement an eigenstate is chosen and the system is in that eigenstate
</text:p>
        </text:list-item>
        <text:list-item>
          <text:p text:style-name="Text_20_body">e.g. state vector A in component form (labeled as the state-vectors of the possible outcomes, u or d): <text:span text:style-name="OrgCode">$| A \rangle = \alpha_u | u \rangle + \alpha_d | d \rangle$</text:span> is which <text:span text:style-name="OrgCode">$\alpha$</text:span> is the length of the state-vector along the axis of the state-vector of a possible outcome, and the square root of the probability of that outcome
</text:p>
        </text:list-item>
        <text:list-item>
          <text:p text:style-name="Text_20_body">"probability amplitude" <text:span text:style-name="OrgCode">$\alpha_u = \langle u | A \rangle$</text:span>
</text:p>
        </text:list-item>
        <text:list-item>
          <text:p text:style-name="Text_20_body">the inner product is a measure of the ability to distinguish the state with certainty, also called the "overlap"
</text:p>
        </text:list-item>
        <text:list-item>
          <text:p text:style-name="Text_20_body"><text:span text:style-name="OrgCode">$P_u = \alpha^*_u \alpha_u = \langle A | u \rangle \langle u | A \rangle$</text:span>
</text:p>
        </text:list-item>
        <text:list-item>
          <text:p text:style-name="Text_20_body">multiplying with it own conjugate "removes the imaginary part", then squaring will result in a positive number
</text:p>
        </text:list-item>
        <text:list-item>
          <text:p text:style-name="Text_20_body"><text:span text:style-name="OrgCode">$\alpha^*_u \alpha_u + \alpha^*_d \alpha_d = 1$</text:span> (a normalised vector, or &lt;A|A&gt; = 1)
</text:p>
        </text:list-item>
        <text:list-item>
          <text:p text:style-name="Text_20_body"><text:span text:style-name="OrgCode">$\langle u | d \rangle = 0$</text:span>
</text:p>
        </text:list-item>
        <text:list-item>
          <text:p text:style-name="Text_20_body"><text:span text:style-name="Bold">linear superposition</text:span>: the linear combination of possible outcomes
</text:p>
        </text:list-item>
        <text:list-item>
          <text:p text:style-name="Text_20_body"><text:span text:style-name="Bold">wave function</text:span>: a column with the coefficients (the <text:span text:style-name="OrgCode">$\alpha$</text:span>'s)
</text:p>
          <text:list text:style-name="OrgBulletedList" text:continue-numbering="true">
            <text:list-item>
              <text:p text:style-name="Text_20_body"><text:span text:style-name="OrgCode">$| \psi \rangle = \sum \limits_{a,b,c,....} \psi (a,b,c,...) | a,b,c,... \rangle$</text:span>
</text:p>
            </text:list-item>
            <text:list-item>
              <text:p text:style-name="Text_20_body">a,b,c,… are the eigenvectors (bijv, x,y,z) and the eigenvalues
</text:p>
            </text:list-item>
            <text:list-item>
              <text:p text:style-name="Text_20_body">and <text:span text:style-name="OrgCode">$\psi(a,b,c,...)$</text:span> the wave function <text:span text:style-name="OrgCode">$= \langle a,b,c,... | \psi \rangle$</text:span> and square is 1
</text:p>
            </text:list-item>
            <text:list-item>
              <text:p text:style-name="Text_20_body">en <text:span text:style-name="OrgCode">$\alpha_u = \psi(u)$</text:span>
</text:p>
            </text:list-item>
            <text:list-item>
              <text:p text:style-name="Text_20_body">the formula is equal to <text:span text:style-name="OrgCode">$| \psi \rangle = \sum \limits_j \alpha_j | \psi_j \rangle&gt;$</text:span>
</text:p>
            </text:list-item>
            <text:list-item>
              <text:p text:style-name="Text_20_body">sometimes the wave function is referred to as if it the state vector (like 3 coordinates being a vector in 3-space)
</text:p>
            </text:list-item>
          </text:list>
        </text:list-item>
      </text:list>
      <text:h text:style-name="Heading_20_2" text:outline-level="2" text:is-list-header="false">
<text:bookmark-start text:name="OrgXref.org693b915"/>
<text:bookmark text:name="org693b915"/>"Preparing" a system
<text:bookmark-end text:name="OrgXref.org693b915"/></text:h>
      <text:list text:style-name="OrgBulletedList" text:continue-numbering="false">
        <text:list-item>
          <text:p text:style-name="Text_20_body">to put a system in a specific state-vector
</text:p>
        </text:list-item>
        <text:list-item>
          <text:p text:style-name="Text_20_body">this will result in knowing as much as there can be known about a system
</text:p>
        </text:list-item>
        <text:list-item>
          <text:p text:style-name="Text_20_body">e.g., a measurement can assure that a repeated measurement will result in the same outcome
</text:p>
        </text:list-item>
      </text:list>
      <text:h text:style-name="Heading_20_2" text:outline-level="2" text:is-list-header="false">
<text:bookmark-start text:name="OrgXref.orgb98dceb"/>
<text:bookmark text:name="orgb98dceb"/>Bloch sphere
<text:bookmark-end text:name="OrgXref.orgb98dceb"/></text:h>
      <text:p text:style-name="Text_20_body">
<draw:frame draw:style-name="OrgDisplayImage" svg:width="12.46cm" svg:height="13.12cm" text:anchor-type="paragraph" draw:name="Frame4">

<draw:image xlink:href="Images/0004.png" xlink:type="simple" xlink:show="embed" xlink:actuate="onLoad"/>
</draw:frame>
</text:p>
      <text:list text:style-name="OrgBulletedList" text:continue-numbering="false">
        <text:list-item>
          <text:p text:style-name="Text_20_body">the representation of a qubit in 3d space
</text:p>
        </text:list-item>
        <text:list-item>
          <text:p text:style-name="Text_20_body">examples a qubit or spin can be prepared in
</text:p>
        </text:list-item>
        <text:list-item>
          <text:p text:style-name="Text_20_body">the unit vectors of each orthogonal axis in 3d space has a corresponing state vector
</text:p>
        </text:list-item>
        <text:list-item>
          <text:p text:style-name="Text_20_body">up or |u&gt; or |1&gt; is <text:span text:style-name="OrgCode">$\left( \begin{array}{c} 1 \\ 0 \end{array} \right)$</text:span>
</text:p>
          <text:list text:style-name="OrgBulletedList" text:continue-numbering="true">
            <text:list-item>
              <text:p text:style-name="Text_20_body">this is: <text:span text:style-name="OrgCode">$|u \rangle = (1 + i0)|u \rangle + (0+i0) |d \rangle$</text:span>
</text:p>
            </text:list-item>
            <text:list-item>
              <text:p text:style-name="Text_20_body">as in a 3-vector system: <text:span text:style-name="OrgCode">$\hat{y} = 1 y + 0x$</text:span>
</text:p>
            </text:list-item>
          </text:list>
        </text:list-item>
        <text:list-item>
          <text:p text:style-name="Text_20_body">the reversal of direction d(own) is |0&gt;
</text:p>
        </text:list-item>
        <text:list-item>
          <text:p text:style-name="Text_20_body">|u&gt; and |d&gt; are orthogonal although not in 3d
</text:p>
        </text:list-item>
        <text:list-item>
          <text:p text:style-name="Text_20_body">|r&gt; and |o&gt; are orthogonal in 3d but in Hilbert space linear superpositions
</text:p>
        </text:list-item>
        <text:list-item>
          <text:p text:style-name="Text_20_body">the y-axis is represented by the phase factor
</text:p>
        </text:list-item>
        <text:list-item>
          <text:p text:style-name="Text_20_body">all axes are chosen arbitrarily
</text:p>
        </text:list-item>
      </text:list>
      <text:h text:style-name="Heading_20_2" text:outline-level="2" text:is-list-header="false">
<text:bookmark-start text:name="OrgXref.org931f486"/>
<text:bookmark text:name="org931f486"/>Quantum mechanical spin
<text:bookmark-end text:name="OrgXref.org931f486"/></text:h>
      <text:list text:style-name="OrgBulletedList" text:continue-numbering="false">
        <text:list-item>
          <text:p text:style-name="Text_20_body">the qubit allows modelling of spin behavior in an abstract way
</text:p>
        </text:list-item>
        <text:list-item>
          <text:p text:style-name="Text_20_body">spin is difficult to visualize intuitively
</text:p>
          <text:list text:style-name="OrgBulletedList" text:continue-numbering="true">
            <text:list-item>
              <text:p text:style-name="Text_20_body">it is a degree of freedom of a particle: a type of particle is not only described by x<text:span text:style-name="OrgSubscript">i</text:span>
</text:p>
            </text:list-item>
            <text:list-item>
              <text:p text:style-name="Text_20_body">behaves in a magnetic field in a manner that suggests they have the properties of little magnets (like a charged, spinning object in the classical world)
</text:p>
            </text:list-item>
            <text:list-item>
              <text:p text:style-name="Text_20_body">an as non-classical as it can get
</text:p>
              <text:list text:style-name="OrgBulletedList" text:continue-numbering="true">
                <text:list-item>
                  <text:p text:style-name="Text_20_body">spin nevers changes, quantized
</text:p>
                </text:list-item>
                <text:list-item>
                  <text:p text:style-name="Text_20_body">only two orientations
</text:p>
                </text:list-item>
                <text:list-item>
                  <text:p text:style-name="Text_20_body">surface would go faster than speed of light
</text:p>
                </text:list-item>
                <text:list-item>
                  <text:p text:style-name="Text_20_body">is essential influencing order of electrons and nuclei and in influencing interactions between particles
</text:p>
                </text:list-item>
              </text:list>
            </text:list-item>
            <text:list-item>
              <text:p text:style-name="Text_20_body">3d operator that determines a state-vector
</text:p>
            </text:list-item>
            <text:list-item>
              <text:p text:style-name="Text_20_body"><text:a xlink:type="simple" xlink:href="https://www.scientificamerican.com/article/what-exactly-is-the-spin/">https://www.scientificamerican.com/article/what-exactly-is-the-spin/</text:a>
</text:p>
            </text:list-item>
          </text:list>
        </text:list-item>
        <text:list-item>
          <text:p text:style-name="Text_20_body"><text:span text:style-name="Bold">isolated spin</text:span> (spin as a system om its own) can be seen as a qubit (the simplest qm system) in 3-vector space
</text:p>
          <text:list text:style-name="OrgBulletedList" text:continue-numbering="true">
            <text:list-item>
              <text:p text:style-name="Text_20_body">if +1 is found when a qubit spin is measured a repeat in the same direction will result in +1 (if -1 vice versa)
</text:p>
            </text:list-item>
            <text:list-item>
              <text:p text:style-name="Text_20_body">often +1 is how the z-axis is aligned and |u&gt; defined
</text:p>
            </text:list-item>
            <text:list-item>
              <text:p text:style-name="Text_20_body">180' rotation in between measurements leads to the opposie outcome
</text:p>
            </text:list-item>
          </text:list>
        </text:list-item>
        <text:list-item>
          <text:p text:style-name="Text_20_body">in a non-parallel direction there are two options, both associated with a probability
</text:p>
        </text:list-item>
        <text:list-item>
          <text:p text:style-name="Text_20_body"><text:span text:style-name="OrgCode">$&lt;σ&gt; \; = \hat{n} \cdot \hat{m} = \cos(\theta)$</text:span> is the average outcome (thus under right angles zero)
</text:p>
          <text:list text:style-name="OrgBulletedList" text:continue-numbering="true">
            <text:list-item>
              <text:p text:style-name="Text_20_body">m is the direction of the measurement
</text:p>
            </text:list-item>
            <text:list-item>
              <text:p text:style-name="Text_20_body">n is the direction the system is prepared in
</text:p>
            </text:list-item>
          </text:list>
        </text:list-item>
        <text:list-item>
          <text:p text:style-name="Text_20_body">we measure spin in a direction thus, <text:span text:style-name="OrgCode">$\sigma_x$</text:span> or <text:span text:style-name="OrgCode">$\sigma_y$</text:span> or <text:span text:style-name="OrgCode">$\sigma_z$</text:span>, or <text:span text:style-name="OrgCode">$\sigma_n$</text:span>
</text:p>
        </text:list-item>
        <text:list-item>
          <text:p text:style-name="Text_20_body"><text:span text:style-name="OrgCode">$\sigma_n$</text:span> behaves a bit like a 3-vector and its component <text:span text:style-name="OrgCode">$\hat{n}$</text:span> is the dot product <text:span text:style-name="OrgCode">$\sigma_n = \vec{\sigma} \cdot \hat{n}$</text:span>
</text:p>
        </text:list-item>
      </text:list>
      <text:h text:style-name="Heading_20_2" text:outline-level="2" text:is-list-header="false">
<text:bookmark-start text:name="OrgXref.orgb9f12ad"/>
<text:bookmark text:name="orgb9f12ad"/>Eigenstates
<text:bookmark-end text:name="OrgXref.orgb9f12ad"/></text:h>
      <text:list text:style-name="OrgBulletedList" text:continue-numbering="false">
        <text:list-item>
          <text:p text:style-name="Text_20_body">definition: <text:span text:style-name="OrgCode">$L | \lambda \rangle = \lambda | \lambda \rangle$</text:span>
</text:p>
        </text:list-item>
        <text:list-item>
          <text:p text:style-name="Text_20_body">here the letters are chosen a bit confusingly, all L's / lambda's but <text:span text:style-name="OrgCode">$L \neq \lambda \neq | \lambda \rangle$</text:span>
</text:p>
        </text:list-item>
        <text:list-item>
          <text:p text:style-name="Text_20_body"><text:span text:style-name="OrgCode">$|\lambda \rangle$</text:span> is an eigenvector of operator L: it transforms the state-vector but does not change the direction, there are as much orthogonal eigenvectors as there are dimensions
</text:p>
        </text:list-item>
        <text:list-item>
          <text:p text:style-name="Text_20_body">λ is the associated <text:span text:style-name="Bold">eigenvalue</text:span>, the multiplication factor, which is always real, and all unequal eigenvalues can be proven to be orthogonal
</text:p>
        </text:list-item>
        <text:list-item>
          <text:p text:style-name="Text_20_body">an operator is a package of eigenvectors and values
</text:p>
        </text:list-item>
        <text:list-item>
          <text:p text:style-name="Text_20_body">an <text:span text:style-name="Bold">eigenstate</text:span> is a state-vector that is a quantum state
</text:p>
        </text:list-item>
        <text:list-item>
          <text:p text:style-name="Text_20_body">a <text:span text:style-name="Bold">degenerate state</text:span> are two unequal eigenvectors with the same eigenvalue, it can be proven that an orthonormal basis can always be constructed from them (Gram-Schmidt procedure)
</text:p>
        </text:list-item>
        <text:list-item>
          <text:p text:style-name="Text_20_body">thus, an operator has a number of eigenvectors and each eigenvector has an eigenvalue
</text:p>
        </text:list-item>
      </text:list>
      <text:h text:style-name="Heading_20_2" text:outline-level="2" text:is-list-header="false">
<text:bookmark-start text:name="OrgXref.orgbe11963"/>
<text:bookmark text:name="orgbe11963"/>The general principles
<text:bookmark-end text:name="OrgXref.orgbe11963"/></text:h>
      <text:list text:style-name="OrgBulletedList" text:continue-numbering="false">
        <text:list-item>
          <text:p text:style-name="Text_20_body">eigenvalue / eigenvector equation: <text:span text:style-name="OrgCode">$L | \lambda \rangle = \lambda | \lambda \rangle$</text:span>
</text:p>
          <text:list text:style-name="OrgNumberedList" text:continue-numbering="true">
            <text:list-item>
              <text:p text:style-name="Text_20_body">a measurable quantity (physical observable) is represented by a Hermitic operator (L)
</text:p>
            </text:list-item>
            <text:list-item>
              <text:p text:style-name="Text_20_body">the eigenvalues <text:span text:style-name="OrgCode">$λ_i$</text:span> of the operator are the possible outcomes of a measurement
</text:p>
            </text:list-item>
            <text:list-item>
              <text:p text:style-name="Text_20_body">in the eigenstate $|λ<text:span text:style-name="OrgSubscript">i</text:span> ⟩$&gt; the outcome of a measurement is always <text:span text:style-name="OrgCode">$λ_i$</text:span>
</text:p>
            </text:list-item>
            <text:list-item>
              <text:p text:style-name="Text_20_body">with certainty discernable states (|u&gt; en |d&gt; but not &lt;u&gt; and &lt;r&gt;) are represented by orthogonal state-vectors
</text:p>
            </text:list-item>
            <text:list-item>
              <text:p text:style-name="Text_20_body"><text:span text:style-name="OrgCode">$P (λ_i) = \langle A | λ_i \rangle \langle λ_i | A \rangle$</text:span> is the probability of this outcome, it is a square and this will always result in a real and positive number
</text:p>
            </text:list-item>
          </text:list>
        </text:list-item>
        <text:list-item>
          <text:p text:style-name="Text_20_body">the state on the left hand is the state the system is in before a measurement
</text:p>
        </text:list-item>
        <text:list-item>
          <text:p text:style-name="Text_20_body">on the right hand side depending on the number of states
</text:p>
          <text:list text:style-name="OrgBulletedList" text:continue-numbering="true">
            <text:list-item>
              <text:p text:style-name="Text_20_body">the state the system is in after the measurement,
</text:p>
            </text:list-item>
            <text:list-item>
              <text:p text:style-name="Text_20_body">or the possibles states it can become;
</text:p>
            </text:list-item>
            <text:list-item>
              <text:p text:style-name="Text_20_body">the eigenvalue is the result of the measurement
</text:p>
            </text:list-item>
          </text:list>
        </text:list-item>
        <text:list-item>
          <text:p text:style-name="Text_20_body">the operator is thus a <text:span text:style-name="Bold">"machine"</text:span> that transforms a state into one or more other states
</text:p>
        </text:list-item>
        <text:list-item>
          <text:p text:style-name="Text_20_body">if the number of states is one, the state should be an eigenvector, and the result of the measurement is certain
</text:p>
        </text:list-item>
      </text:list>
      <text:h text:style-name="Heading_20_3" text:outline-level="3" text:is-list-header="false">
<text:bookmark-start text:name="OrgXref.org78bd661"/>
<text:bookmark text:name="org78bd661"/>Qubit example
<text:bookmark-end text:name="OrgXref.org78bd661"/></text:h>
      <text:list text:style-name="OrgBulletedList" text:continue-numbering="false">
        <text:list-item>
          <text:p text:style-name="Text_20_body"><text:span text:style-name="OrgCode">$\sigma_z | u \rangle  = | u \rangle$</text:span>
</text:p>
        </text:list-item>
        <text:list-item>
          <text:p text:style-name="Text_20_body"><text:span text:style-name="OrgCode">$\left( \begin{array}{c} 0 \; 1 \\ 1 \; 0 \end{array} \right)$</text:span> <text:span text:style-name="OrgCode">$\left( \begin{array}{c} 1 \\ 0 \end{array} \right)$</text:span> = [+1] <text:span text:style-name="OrgCode">$\left( \begin{array}{c} 1 \\ 0 \end{array} \right)$</text:span>
</text:p>
        </text:list-item>
        <text:list-item>
          <text:p text:style-name="Text_20_body">operator sigma is the observable: the spin in the z-direction
</text:p>
        </text:list-item>
        <text:list-item>
          <text:p text:style-name="Text_20_body">it is required to be a Hermitic operator, which it is: from top-left to down-right there is symmetry (along the symmetry line itself symmetry is not required)
</text:p>
        </text:list-item>
        <text:list-item>
          <text:p text:style-name="Text_20_body">operator sigma has two eigenvalues or <text:span text:style-name="OrgCode">$\lambda_i$</text:span>: -1 and +1, the combination with eigenstate |u&gt; gives +1
</text:p>
        </text:list-item>
        <text:list-item>
          <text:p text:style-name="Text_20_body">the right hand state <text:span text:style-name="OrgCode">$| u \rangle$</text:span> is the probability amplitude or overlap, in this case certainty that <text:span text:style-name="OrgCode">$| u \rangle$</text:span> will be measured
</text:p>
        </text:list-item>
        <text:list-item>
          <text:p text:style-name="Text_20_body">there is no degenerate state here
</text:p>
        </text:list-item>
      </text:list>
      <text:h text:style-name="Heading_20_3" text:outline-level="3" text:is-list-header="false">
<text:bookmark-start text:name="OrgXref.org8ef8c6c"/>
<text:bookmark text:name="org8ef8c6c"/>Expectatation value
<text:bookmark-end text:name="OrgXref.org8ef8c6c"/></text:h>
      <text:list text:style-name="OrgBulletedList" text:continue-numbering="false">
        <text:list-item>
          <text:p text:style-name="Text_20_body"><text:span text:style-name="OrgCode">$\langle L \rangle = \langle A | L | A \rangle = \sum \limits_i \lambda_i P(\lambda_i)$</text:span> where <text:span text:style-name="OrgCode">$\langle A | L | A \rangle$</text:span> is <text:span text:style-name="OrgCode">$L | A \rangle$</text:span> multiplied with <text:span text:style-name="OrgCode">$\langle A |$</text:span>
</text:p>
        </text:list-item>
        <text:list-item>
          <text:p text:style-name="Text_20_body">example:
</text:p>
          <text:list text:style-name="OrgBulletedList" text:continue-numbering="true">
            <text:list-item>
              <text:p text:style-name="Text_20_body"><text:span text:style-name="OrgCode">$|r \rangle = \frac{1}{\sqrt 2}|u \rangle + \frac{1}{\sqrt 2}|d \rangle$</text:span>
</text:p>
            </text:list-item>
            <text:list-item>
              <text:p text:style-name="Text_20_body"><text:span text:style-name="OrgCode">$\sigma_z |r \rangle = \frac{1}{\sqrt 2} \sigma_z |u \rangle + \frac{1}{\sqrt 2} \sigma_z |d \rangle$</text:span>
</text:p>
            </text:list-item>
            <text:list-item>
              <text:p text:style-name="Text_20_body"><text:span text:style-name="OrgCode">$\sigma_z |r \rangle = \frac{1}{\sqrt 2}|u \rangle - \frac{1}{\sqrt 2}|d \rangle = \left( \begin{array}{c} \frac{1}{\sqrt 2} \\ - \frac{1}{\sqrt 2} \end{array} \right)$</text:span>
</text:p>
            </text:list-item>
            <text:list-item>
              <text:p text:style-name="Text_20_body"><text:span text:style-name="OrgCode">$\langle r| \sigma_z |r \rangle = (\frac{1}{\sqrt 2}, \frac{1}{\sqrt 2}) \left( \begin{array}{c} \frac{1}{\sqrt 2} \\ - \frac{1}{\sqrt 2} \end{array} \right) = \frac{1}{2} - \frac{1}{2}$</text:span>
</text:p>
            </text:list-item>
          </text:list>
        </text:list-item>
      </text:list>
      <text:h text:style-name="Heading_20_2" text:outline-level="2" text:is-list-header="false">
<text:bookmark-start text:name="OrgXref.orga069658"/>
<text:bookmark text:name="orga069658"/>Pauli matrices
<text:bookmark-end text:name="OrgXref.orga069658"/></text:h>
      <text:list text:style-name="OrgBulletedList" text:continue-numbering="false">
        <text:list-item>
          <text:p text:style-name="Text_20_body"><text:span text:style-name="OrgCode">$\sigma_z = \left( \begin{array}{c} 1 \; \; \; \; 0 \\ 0 \; \; {-1} \end{array} \right)$</text:span>
</text:p>
        </text:list-item>
        <text:list-item>
          <text:p text:style-name="Text_20_body"><text:span text:style-name="OrgCode">$\sigma_x = \left( \begin{array}{c} 1 \; \; 0 \\ 0 \; \; 1 \end{array} \right)$</text:span>
</text:p>
        </text:list-item>
        <text:list-item>
          <text:p text:style-name="Text_20_body"><text:span text:style-name="OrgCode">$\sigma_z = \left( \begin{array}{c} 0 \; \; \; \; i \\ -i \; \; 0 \end{array} \right)$</text:span>
</text:p>
        </text:list-item>
        <text:list-item>
          <text:p text:style-name="Text_20_body"><text:span text:style-name="OrgCode">$I = \left( \begin{array}{c} 1 \; \; 0 \\ 0 \; \; 1 \end{array} \right)$</text:span>
</text:p>
        </text:list-item>
        <text:list-item>
          <text:p text:style-name="Text_20_body">in general <text:span text:style-name="OrgCode">$\left( \begin{array}{c} r \; \; \; \; w \\ w^* \; \; r \end{array} \right)$</text:span>
</text:p>
        </text:list-item>
        <text:list-item>
          <text:p text:style-name="Text_20_body">and any Hermitian operator L can be expressed as <text:span text:style-name="OrgCode">$L = a \sigma_x + b \sigma_y + c \sigma_z + d I$</text:span>
</text:p>
        </text:list-item>
        <text:list-item>
          <text:p text:style-name="Text_20_body">I is a boring operator: 1 the only eigenstate and all vectors are eigenvectors
</text:p>
        </text:list-item>
      </text:list>
      <text:h text:style-name="Heading_20_2" text:outline-level="2" text:is-list-header="false">
<text:bookmark-start text:name="OrgXref.org9f640aa"/>
<text:bookmark text:name="org9f640aa"/>Schrodinger equation
<text:bookmark-end text:name="OrgXref.org9f640aa"/></text:h>
      <text:list text:style-name="OrgNumberedList" text:continue-numbering="false">
        <text:list-item>
          <text:p text:style-name="Text_20_body">U is the time development operator, <text:span text:style-name="OrgCode">$\psi(t) = U(t) | \psi(0) \rangle$</text:span>
</text:p>
          <text:list text:style-name="OrgBulletedList" text:continue-numbering="true">
            <text:list-item>
              <text:p text:style-name="Text_20_body">is deterministic
</text:p>
            </text:list-item>
            <text:list-item>
              <text:p text:style-name="Text_20_body">the conservation of distinction: <text:span text:style-name="OrgCode">$\langle \psi(0) | \phi(0) \rangle = 0 \Rightarrow \langle \psi(t) | \phi(t) \rangle = 0$</text:span> leads to <text:span text:style-name="OrgCode">$U^\dagger U = I$</text:span> (and <text:span text:style-name="OrgCode">$\Rightarrow U^\dagger = U$</text:span>) and thus that time evolution is unitary
</text:p>
            </text:list-item>
          </text:list>
        </text:list-item>
        <text:list-item>
          <text:p text:style-name="Text_20_body">H is the quantum Hamiltonian: a Hermitian operator and unitary
</text:p>
          <text:list text:style-name="OrgBulletedList" text:continue-numbering="true">
            <text:list-item>
              <text:p text:style-name="Text_20_body">its eigenvalues the energy of a system
</text:p>
            </text:list-item>
          </text:list>
        </text:list-item>
        <text:list-item>
          <text:p text:style-name="Text_20_body"><text:span text:style-name="OrgCode">$\frac{\partial | \psi \rangle}{\partial t} = \frac{-i}{\hbar} H | \psi \rangle$</text:span> is <text:span text:style-name="Bold">the generalized (or time-dependent) Schrodinger equation</text:span>
</text:p>
        </text:list-item>
        <text:list-item>
          <text:p text:style-name="Text_20_body">differentiating an observable:
</text:p>
          <text:list text:style-name="OrgBulletedList" text:continue-numbering="true">
            <text:list-item>
              <text:p text:style-name="Text_20_body"><text:span text:style-name="OrgCode">$\frac{d}{dt} \langle \psi(t) | L | \psi(t) \rangle = \langle \dot{\psi}(t)|L|\psi(t) \rangle + \langle \psi(t)|L|\dot{\psi(t)} \rangle = \frac{i}{\hbar} \langle \psi(t)|HL|\psi(t) - \frac{i}{\hbar} \langle \psi(t)|LH|\psi(t) \rangle =  \frac{i}{\hbar} \langle \psi(t) | \; [HL-LH] \; | \psi(t) \rangle$</text:span>
</text:p>
            </text:list-item>
            <text:list-item>
              <text:p text:style-name="Text_20_body"><text:span text:style-name="OrgCode">$\frac{d}{dt} \langle L \rangle = \frac{i}{\hbar} \langle [H,L] \rangle$</text:span> 
</text:p>
            </text:list-item>
          </text:list>
        </text:list-item>
      </text:list>
      <text:h text:style-name="Heading_20_2" text:outline-level="2" text:is-list-header="false">
<text:bookmark-start text:name="OrgXref.orgcc6c66e"/>
<text:bookmark text:name="orgcc6c66e"/>Commutator
<text:bookmark-end text:name="OrgXref.orgcc6c66e"/></text:h>
      <text:list text:style-name="OrgNumberedList" text:continue-numbering="false">
        <text:list-item>
          <text:p text:style-name="Text_20_body">LH - HL = [L,H] in which [] is called the commutator
</text:p>
        </text:list-item>
        <text:list-item>
          <text:p text:style-name="Text_20_body">as in transformations the sequence matters: LH-HL is not per definition zero
</text:p>
        </text:list-item>
        <text:list-item>
          <text:p text:style-name="Text_20_body">&lt;[L,H]&gt; is often written as [L,H], which makes the bra and ket even less visible, e.g.
</text:p>
        </text:list-item>
        <text:list-item>
          <text:p text:style-name="Text_20_body"><text:span text:style-name="OrgCode">$\frac{dL}{dt} = -\frac{i}{\hbar} [L, H]$</text:span>
</text:p>
        </text:list-item>
        <text:list-item>
          <text:p text:style-name="Text_20_body">algebraic properties are much like Poisson Brackets
</text:p>
        </text:list-item>
        <text:list-item>
          <text:p text:style-name="Text_20_body">the mathematics connect classical and quantum mechanics: [F,G] = i ℏ {F, G}, thus on the human scale commutators between observables are zero: FG = GF
</text:p>
        </text:list-item>
        <text:list-item>
          <text:p text:style-name="Text_20_body">[L, M] = -[M, L]
</text:p>
        </text:list-item>
        <text:list-item>
          <text:p text:style-name="Text_20_body"><text:span text:style-name="OrgCode">$\frac{dL}{dt} = \{L, H\}$</text:span>
</text:p>
        </text:list-item>
        <text:list-item>
          <text:p text:style-name="Text_20_body">conservation of a quantity in a undisturbed system: [Q, H] = 0, or: Q in conserved if it commutes with the Hamiltonian
</text:p>
        </text:list-item>
      </text:list>
      <text:h text:style-name="Heading_20_2" text:outline-level="2" text:is-list-header="false">
<text:bookmark-start text:name="OrgXref.orga0cfa29"/>
<text:bookmark text:name="orga0cfa29"/>Uitwerking Schrodinger
<text:bookmark-end text:name="OrgXref.orga0cfa29"/></text:h>
      <text:list text:style-name="OrgBulletedList" text:continue-numbering="false">
        <text:list-item>
          <text:p text:style-name="Text_20_body">find the Hamiltonian: e.g. <text:span text:style-name="OrgCode">$H \~ \vec{\sigma} \cdot \vec{B} = \sigma_x B_x + \sigma_y B_y + \sigma_z B_z$</text:span>
</text:p>
        </text:list-item>
        <text:list-item>
          <text:p text:style-name="Text_20_body">make it simple (parallel to z): <text:span text:style-name="OrgCode">$H = \frac{\hbar \omega}{2} \sigma_z$</text:span>
</text:p>
        </text:list-item>
        <text:list-item>
          <text:p text:style-name="Text_20_body">get the commutator to find the derivative of an observable: <text:span text:style-name="OrgCode">$\langle \dot{\sigma_x} \rangle = - \frac{i}{\hbar} \langle[\sigma_x, H] \rangle$</text:span>, etc.
</text:p>
        </text:list-item>
        <text:list-item>
          <text:p text:style-name="Text_20_body">fill the Hamiltonian in the derivative: <text:span text:style-name="OrgCode">$\langle \dot{\sigma_x} \rangle = - \frac{i \omega}{2} \langle[\sigma_x, \sigma_z] \rangle$</text:span>
</text:p>
        </text:list-item>
        <text:list-item>
          <text:p text:style-name="Text_20_body">use the Pauli matrices: <text:span text:style-name="OrgCode">$[\sigma_x, \sigma_z] = 2i \sigma_z$</text:span>
</text:p>
        </text:list-item>
        <text:list-item>
          <text:p text:style-name="Text_20_body">thus: <text:span text:style-name="OrgCode">$\langle \dot{\sigma_x} \rangle = - \omega \langle \sigma_y \rangle$</text:span>
</text:p>
        </text:list-item>
      </text:list>
      <text:h text:style-name="Heading_20_2" text:outline-level="2" text:is-list-header="false">
<text:bookmark-start text:name="OrgXref.org57b7878"/>
<text:bookmark text:name="org57b7878"/>Time-independent Schrodinger
<text:bookmark-end text:name="OrgXref.org57b7878"/></text:h>
      <text:list text:style-name="OrgBulletedList" text:continue-numbering="false">
        <text:list-item>
          <text:p text:style-name="Text_20_body"><text:span text:style-name="OrgCode">$H|E_j \rangle = E_j | E_j \rangle$</text:span>
</text:p>
        </text:list-item>
      </text:list>
      <text:h text:style-name="Heading_20_2" text:outline-level="2" text:is-list-header="false">
<text:bookmark-start text:name="OrgXref.org4e1231e"/>
<text:bookmark text:name="org4e1231e"/>Solving the Time-dependent Schrodinger
<text:bookmark-end text:name="OrgXref.org4e1231e"/></text:h>
      <text:list text:style-name="OrgBulletedList" text:continue-numbering="false">
        <text:list-item>
          <text:p text:style-name="Text_20_body"><text:span text:style-name="OrgCode">$| \psi \rangle = \sum \limits_j \alpha_j | E_j \rangle$</text:span>
</text:p>
        </text:list-item>
        <text:list-item>
          <text:p text:style-name="Text_20_body"><text:span text:style-name="OrgCode">$| \psi(t) \rangle = \sum \limits_j \alpha_j(t) | E_j \rangle$</text:span>
</text:p>
        </text:list-item>
        <text:list-item>
          <text:p text:style-name="Text_20_body"><text:span text:style-name="OrgCode">$\sum \limits_j \dot{\alpha}_j(t) | E_j \rangle = - \frac{i}{\hbar} H \sum \limits_j \alpha_j(t) | E_j \rangle$</text:span> combination with time-dependent equation
</text:p>
        </text:list-item>
        <text:list-item>
          <text:p text:style-name="Text_20_body"><text:span text:style-name="OrgCode">$\sum \limits_j \dot{\alpha}_j(t) | E_j \rangle = - \frac{i}{\hbar} \sum \limits_j E_j \alpha_j(t) | E_j \rangle$</text:span> combination with time-independent equation
</text:p>
        </text:list-item>
        <text:list-item>
          <text:p text:style-name="Text_20_body"><text:span text:style-name="OrgCode">$\sum \limits_j [ \dot{\alpha}_j(t) + \frac{i}{\hbar} E_j \alpha_j(t) ] | E_j \rangle = 0$</text:span>
</text:p>
        </text:list-item>
        <text:list-item>
          <text:p text:style-name="Text_20_body"><text:span text:style-name="OrgCode">$\frac{d \alpha_j (t)}{dt} = - \frac{i}{\hbar} E_j \alpha_j(t)$</text:span>
</text:p>
        </text:list-item>
        <text:list-item>
          <text:p text:style-name="Text_20_body"><text:span text:style-name="OrgCode">$\alpha_j(t) = \alpha_j(0) e^{-\frac{i}{\hbar}E_jt}$</text:span> general equation unless Hamiltonian depends explicitly on time
</text:p>
        </text:list-item>
        <text:list-item>
          <text:p text:style-name="Text_20_body">thus there is a relation between time and energy
</text:p>
        </text:list-item>
        <text:list-item>
          <text:p text:style-name="Text_20_body"><text:span text:style-name="OrgCode">$| \psi (t) \rangle = \sum \limits_j \alpha_j(0) e^{-\frac{i}{\hbar}E_jt} | E_j \rangle$</text:span> en <text:span text:style-name="OrgCode">$\alpha_j(0) = \langle E_j | \psi(0) \rangle$</text:span>
</text:p>
        </text:list-item>
        <text:list-item>
          <text:p text:style-name="Text_20_body"><text:span text:style-name="OrgCode">$| \psi (t) \rangle = \sum \limits_j | E_j \rangle \langle E_j | \psi(0) \rangle e^{-\frac{i}{\hbar}E_jt}$</text:span>
</text:p>
        </text:list-item>
        <text:list-item>
          <text:p text:style-name="Text_20_body"><text:span text:style-name="OrgCode">$P_\lambda(t) = | \langle \lambda | \psi (t) \rangle |^2$</text:span>
</text:p>
        </text:list-item>
      </text:list>
      <text:h text:style-name="Heading_20_2" text:outline-level="2" text:is-list-header="false">
<text:bookmark-start text:name="OrgXref.orgc73dae0"/>
<text:bookmark text:name="orgc73dae0"/>Two part system
<text:bookmark-end text:name="OrgXref.orgc73dae0"/></text:h>
      <text:h text:style-name="Heading_20_3" text:outline-level="3" text:is-list-header="false">
<text:bookmark-start text:name="OrgXref.org89b6d4b"/>
<text:bookmark text:name="org89b6d4b"/>Commuting observables
<text:bookmark-end text:name="OrgXref.org89b6d4b"/></text:h>
      <text:list text:style-name="OrgBulletedList" text:continue-numbering="false">
        <text:list-item>
          <text:p text:style-name="Text_20_body">if there is a complete basis of simultaneous eigenvectors of two observables:
</text:p>
          <text:list text:style-name="OrgBulletedList" text:continue-numbering="true">
            <text:list-item>
              <text:p text:style-name="Text_20_body"><text:span text:style-name="OrgCode">$L|\lambda_i, \mu_A \rangle = \lambda_i|\lambda_i, \mu_a \rangle$</text:span>
</text:p>
            </text:list-item>
            <text:list-item>
              <text:p text:style-name="Text_20_body"><text:span text:style-name="OrgCode">$M|\lambda_i, \mu_A \rangle = \mu_i|\lambda_i, \mu_a \rangle$</text:span>
</text:p>
            </text:list-item>
            <text:list-item>
              <text:p text:style-name="Text_20_body">we will leave out the subscripts in the future
</text:p>
            </text:list-item>
            <text:list-item>
              <text:p text:style-name="Text_20_body"><text:span text:style-name="OrgCode">$[L,M] | \lambda, \mu \rangle = 0$</text:span> can be proven, where 0 is the zero vector, a operator that annihilates every member is the zero operator
</text:p>
            </text:list-item>
          </text:list>
        </text:list-item>
        <text:list-item>
          <text:p text:style-name="Text_20_body">they commute
</text:p>
        </text:list-item>
      </text:list>
      <text:h text:style-name="Heading_20_1" text:outline-level="1" text:is-list-header="false">
<text:bookmark-start text:name="OrgXref.org4164f33"/>
<text:bookmark text:name="org4164f33"/>Strange quantum effects
<text:bookmark-end text:name="OrgXref.org4164f33"/></text:h>
      <text:h text:style-name="Heading_20_2" text:outline-level="2" text:is-list-header="false">
<text:bookmark-start text:name="OrgXref.orgd350819"/>
<text:bookmark text:name="orgd350819"/>Measuring spin
<text:bookmark-end text:name="OrgXref.orgd350819"/></text:h>
      <text:list text:style-name="OrgBulletedList" text:continue-numbering="false">
        <text:list-item>
          <text:p text:style-name="Text_20_body">If spin was a normal vector, a measurement a right angle should result in zero. It only does so on average.
</text:p>
        </text:list-item>
        <text:list-item>
          <text:p text:style-name="Text_20_body">Measuring spin in one direction destroys information on another component.
</text:p>
        </text:list-item>
        <text:list-item>
          <text:p text:style-name="Text_20_body">One can never know two orthogonal components of spin simultaneously in a reproducible manner.
</text:p>
        </text:list-item>
      </text:list>
      <text:h text:style-name="Heading_20_2" text:outline-level="2" text:is-list-header="false">
<text:bookmark-start text:name="OrgXref.orgbb8df40"/>
<text:bookmark text:name="orgbb8df40"/>Quantum mechanical logic
<text:bookmark-end text:name="OrgXref.orgbb8df40"/></text:h>
      <text:list text:style-name="OrgBulletedList" text:continue-numbering="false">
        <text:list-item>
          <text:p text:style-name="Text_20_body">Two propositions
</text:p>
          <text:list text:style-name="OrgNumberedList" text:continue-numbering="true">
            <text:list-item>
              <text:p text:style-name="Text_20_body">The z component of spin is +1
</text:p>
            </text:list-item>
            <text:list-item>
              <text:p text:style-name="Text_20_body">The x component of spin is +1
</text:p>
            </text:list-item>
          </text:list>
        </text:list-item>
        <text:list-item>
          <text:p text:style-name="Text_20_body">The z component is +1 and z and x are determined sequentially.
</text:p>
        </text:list-item>
        <text:list-item>
          <text:p text:style-name="Text_20_body">The classical meaning of the Boolean logic of (1 OR 2) changes, as in 1/4 the results is false if we reverse the order of testing: (1 OR 2) is different from (2 OR 1).
</text:p>
        </text:list-item>
        <text:list-item>
          <text:p text:style-name="Text_20_body">The classical (1 AND 2) even becomes meaningless as this is not confirmable.
</text:p>
        </text:list-item>
      </text:list>
    </office:text>
  </office:body>
</office:document-content>
</file>

<file path=styles.xml><?xml version="1.0" encoding="utf-8"?>
<!-- See etc/org/README for copyright information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 Outline numbering -->
    <text:outline-style style:name="Org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nothing"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nothing"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nothing"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nothing"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nothing" fo:text-indent="-3.048cm" fo:margin-left="3.048cm"/>
        </style:list-level-properties>
      </text:outline-level-style>
    </text:outline-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ab-stops>
          <style:tab-stop style:position="17cm" style:type="right"/>
        </style:tab-stops>
      </style:paragraph-propertie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_unnumbered" style:family="paragraph" style:parent-style-name="Heading_20_1" style:list-style-nam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2_unnumbered" style:family="paragraph" style:parent-style-name="Heading_20_2" style:list-style-nam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3_unnumbered" style:family="paragraph" style:parent-style-name="Heading_20_3" style:list-style-nam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4_unnumbered" style:family="paragraph" style:parent-style-name="Heading_20_4" style:list-style-nam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5_unnumbered" style:family="paragraph" style:parent-style-name="Heading_20_5" style:list-style-nam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6_unnumbered" style:family="paragraph" style:parent-style-name="Heading_20_6" style:list-style-nam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7_unnumbered" style:family="paragraph" style:parent-style-name="Heading_20_7" style:list-style-name="">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8_unnumbered" style:family="paragraph" style:parent-style-name="Heading_20_8" style:list-style-nam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9_unnumbered" style:family="paragraph" style:parent-style-name="Heading_20_9" style:list-style-nam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0_unnumbered" style:family="paragraph" style:parent-style-name="Heading_20_10" style:list-style-name="">
  </style:style>
    <style:style style:name="Heading_20_1.title" style:display-name="Heading 1.title" style:family="paragraph" style:parent-style-name="Heading_20_1">
      <style:paragraph-properties fo:text-align="center"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OrgTitle" style:family="paragraph" style:parent-style-name="Title">
      <style:paragraph-properties fo:margin-top="0cm" fo:margin-bottom="0cm"/>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rgSubtitle" style:family="paragraph" style:parent-style-name="Subtitle">
      <style:paragraph-properties fo:margin-top="0cm" fo:margin-bottom="0cm"/>
      <style:text-properties fo:font-size="2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OrgFootnoteQuotations" style:family="paragraph" style:parent-style-name="Footnote"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OrgVerse" style:family="paragraph" style:parent-style-name="Preformatted_20_Text">
      <style:paragraph-properties fo:background-color="transparent" fo:padding="0cm" fo:border="none" style:shadow="none">
        <style:background-image/>
      </style:paragraph-properties>
    </style:style>
    <style:style style:name="OrgClock" style:family="paragraph" style:parent-style-name="Text_20_body">
      <style:paragraph-properties fo:margin-top="0cm" fo:margin-bottom="0cm"/>
    </style:style>
    <style:style style:name="OrgClockLastLine" style:family="paragraph" style:parent-style-name="OrgClock"/>
    <style:style style:name="OrgPlanning" style:family="paragraph" style:parent-style-name="Text_20_body"/>
    <!-- Fixed width block -->
    <style:style style:name="OrgFixedWidthBlock" style:family="paragraph" style:parent-style-name="Preformatted_20_Text">
      <style:paragraph-properties fo:background-color="#c0c0c0" fo:padding="0.049cm" fo:border="0.06pt solid #000000" style:shadow="none">
        <style:background-image/>
      </style:paragraph-properties>
    </style:style>
    <style:style style:name="OrgFixedWidthBlockLastLine" style:family="paragraph" style:parent-style-name="OrgFixedWidthBlock">
      <style:paragraph-properties fo:margin-top="0cm" fo:margin-bottom="0.21cm"/>
    </style:style>
    <style:style style:name="OrgFormula" style:family="paragraph" style:parent-style-name="Text_20_body">
      <style:paragraph-properties>
        <style:tab-stops>
          <style:tab-stop style:position="17cm" style:type="right"/>
        </style:tab-stops>
      </style:paragraph-properties>
    </style:style>
    <style:style style:name="OrgSrcBlockLastLine" style:family="paragraph" style:parent-style-name="OrgSrcBlock">
      <style:paragraph-properties fo:margin-top="0cm" fo:margin-bottom="0.21cm"/>
    </style:style>
    <style:style style:name="OrgCenter" style:family="paragraph" style:parent-style-name="Text_20_body">
      <style:paragraph-properties fo:text-align="center" style:justify-single-word="false"/>
    </style:style>
    <style:style style:name="OrgFootnoteCenter" style:family="paragraph" style:parent-style-name="Footnote">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left" style:justify-single-word="false"/>
    </style:style>
    <style:style style:name="OrgTableHeadingRight" style:family="paragraph" style:parent-style-name="OrgTableHeading">
      <style:paragraph-properties fo:text-align="right"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left" style:justify-single-word="false"/>
    </style:style>
    <style:style style:name="OrgTableContentsRight" style:family="paragraph" style:parent-style-name="OrgTableContents">
      <style:paragraph-properties fo:text-align="right"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Listing" style:family="paragraph" style:parent-style-name="Caption" style:class="extra">
      <style:paragraph-properties fo:margin-left="0cm" fo:margin-right="0cm" fo:text-indent="0cm" style:auto-text-indent="false" fo:keep-with-next="always">
        <style:tab-stops/>
      </style:paragraph-properties>
    </style:style>
    <style:style style:name="Horizontal_20_Line" style:display-name="Horizontal Line" style:family="paragraph" style:parent-style-name="Standard" style:next-style-name="Text_20_body" style:class="html">
      <style:paragraph-properties fo:margin-top="0cm" fo:margin-bottom="0.21cm" style:page-number="auto" fo:padding="0cm" fo:border-left="none" fo:border-right="none" fo:border-top="none" fo:border-bottom="0.06pt solid #000000" style:shadow="none"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style>
    <style:style style:name="Source_20_Text" style:display-name="Source Text" style:family="text">
      <style:text-properties style:font-name="Courier New" fo:background-color="transparent" style:font-name-asian="NSimSun" style:font-name-complex="Courier New"/>
    </style:style>
    <style:style style:name="Citation" style:family="text">
      <style:text-properties fo:font-style="italic" style:font-style-asian="italic" style:font-style-complex="italic"/>
    </style:style>
    <style:style style:name="Example" style:family="text">
      <style:text-properties style:font-name="Courier New" fo:background-color="transparent" style:font-name-asian="NSimSun" style:font-name-complex="Courier New"/>
    </style:style>
    <style:style style:name="OrgCode" style:family="text" style:parent-style-name="Source_20_Text"/>
    <!-- BEGIN: Org Agenda Styles -->
    <style:style style:name="OrgTodo" style:family="text"/>
    <style:style style:name="OrgDone" style:family="text"/>
    <style:style style:name="OrgTag" style:family="text">
      <style:text-properties fo:font-variant="small-caps" fo:background-color="transparent"/>
    </style:style>
    <style:style style:name="OrgTags" style:family="text"/>
    <style:style style:name="OrgPriority" style:family="text"/>
    <style:style style:name="OrgPriority-A" style:family="text" style:parent-style-name="OrgPriority"/>
    <style:style style:name="OrgPriority-B" style:family="text" style:parent-style-name="OrgPriority"/>
    <style:style style:name="OrgPriority-C" style:family="text" style:parent-style-name="OrgPriority"/>
    <style:style style:name="OrgTimestamp" style:display-name="OrgTimestamp" style:family="text">
      <style:text-properties style:font-name="Courier New" fo:background-color="transparent" style:font-name-asian="NSimSun" style:font-name-complex="Courier New"/>
    </style:style>
    <style:style style:name="OrgActiveTimestamp" style:family="text" style:parent-style-name="OrgTimestamp"/>
    <style:style style:name="OrgInactiveTimestamp" style:family="text" style:parent-style-name="OrgTimestamp"/>
    <style:style style:name="OrgTimestampKeyword" style:family="text">
      <style:text-properties style:use-window-font-color="true" fo:font-weight="bold"/>
    </style:style>
    <style:style style:name="OrgScheduledKeyword" style:family="text" style:parent-style-name="OrgTimestampKeyword"/>
    <style:style style:name="OrgDeadlineKeyword" style:family="text" style:parent-style-name="OrgTimestampKeyword"/>
    <style:style style:name="OrgClockKeyword" style:family="text" style:parent-style-name="OrgTimestampKeyword"/>
    <style:style style:name="OrgClosedKeyword" style:family="text" style:parent-style-name="OrgTimestampKeyword"/>
    <style:style style:name="OrgTimestampWrapper" style:family="text"/>
    <style:style style:name="OrgTarget" style:family="text"/>
    <number:date-style style:name="OrgDate" number:automatic-order="true">
      <number:day number:style="long"/>
      <number:text>/</number:text>
      <number:month number:style="long"/>
      <number:text>/</number:text>
      <number:year number:style="long"/>
    </number:date-style>
    <!-- END: Org Agenda Styles -->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 Simple Images   -->
    <style:style style:name="OrgDisplayImage" style:family="graphic" style:parent-style-name="Graphics">
      <style:graphic-properties text:anchor-type="paragraph" style:wrap="none" style:vertical-pos="top" style:vertical-rel="paragraph" style:horizontal-pos="center" style:horizontal-rel="paragraph"/>
    </style:style>
    <style:style style:name="OrgPageImage" style:family="graphic" style:parent-style-name="Graphics">
      <style:graphic-properties text:anchor-type="page" fo:margin-top="0.21cm" fo:margin-bottom="0.21cm" style:vertical-pos="middle"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 Captioned Images  -->
    <style:style style:name="OrgCaptionedImage" style:family="graphic" style:parent-style-name="Graphics">
      <style:graphic-properties style:rel-width="100%" text:anchor-type="paragraph"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OrgImageCaptionFrame" style:family="graphic" style:parent-style-name="Frame">
      <style:graphic-properties text:anchor-type="paragraph" fo:margin-left="0cm" fo:margin-right="0cm" fo:margin-top="0cm" fo:margin-bottom="0cm" style:wrap="none" style:vertical-pos="top" style:vertical-rel="paragraph" style:horizontal-pos="center" style:horizontal-rel="paragraph" fo:padding="0cm" fo:border="none"/>
    </style:style>
    <style:style style:name="OrgPageImageCaptionFrame" style:family="graphic" style:parent-style-name="Frame">
      <style:graphic-properties text:anchor-type="paragraph" fo:margin-left="0cm" fo:margin-right="0cm" fo:margin-top="0.21cm" fo:margin-bottom="0.21cm" style:wrap="none" style:vertical-pos="middle" style:vertical-rel="page" style:horizontal-pos="center" style:horizontal-rel="page" fo:background-color="transparent" style:background-transparency="100%" fo:padding="0cm" fo:border="none" style:shadow="none">
        <style:background-image/>
      </style:graphic-properties>
    </style:style>
    <!-- Inlined Images -->
    <style:style style:name="OrgInlineImage" style:family="graphic" style:parent-style-name="Graphics">
      <style:graphic-properties text:anchor-type="as-char" style:vertical-pos="top" style:vertical-rel="baseline" style:horizontal-pos="center" style:horizontal-rel="paragraph"/>
    </style:style>
    <!-- Inline Formula -->
    <style:style style:name="OrgFormula" style:family="graphic">
      <style:graphic-properties text:anchor-type="as-char" svg:y="0cm" fo:margin-left="0.201cm" fo:margin-right="0.201cm" style:vertical-pos="middle" style:vertical-rel="text" style:shadow="none"/>
    </style:style>
    <style:style style:name="OrgInlineFormula" style:family="graphic" style:parent-style-name="Formula">
      <style:graphic-properties text:anchor-type="as-char" fo:margin-left="0.201cm" fo:margin-right="0.201cm" style:vertical-pos="middle" style:vertical-rel="text"/>
    </style:style>
    <style:style style:name="OrgInlineFormula" style:family="graphic" style:parent-style-name="Formula">
      <style:graphic-properties style:vertical-pos="middle" style:vertical-rel="text" draw:ole-draw-aspect="1"/>
    </style:style>
    <style:style style:name="OrgDisplayFormula" style:family="graphic" style:parent-style-name="OrgFormula">
      <style:graphic-properties style:vertical-pos="middle" style:vertical-rel="text" style:horizontal-pos="from-left" style:horizontal-rel="paragraph-content" draw:ole-draw-aspect="1"/>
    </style:style>
    <style:style style:name="OrgFormulaCaptionFrame" style:family="graphic" style:parent-style-name="Frame">
      <style:graphic-properties text:anchor-type="paragraph" fo:margin-left="0cm" fo:margin-right="0cm" fo:margin-top="0cm" fo:margin-bottom="0cm" style:wrap="right" style:number-wrapped-paragraphs="1" style:wrap-contour="false" style:vertical-pos="top" style:vertical-rel="paragraph" style:horizontal-pos="center" style:horizontal-rel="paragraph" fo:padding="0cm" fo:border="none"/>
    </style:style>
    <style:style style:name="OrgCaptionedFormula" style:family="graphic" style:parent-style-name="OrgFormula">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ole-draw-aspect="1"/>
    </style:style>
    <!-- Inline Tasks -->
    <style:style style:name="OrgInlineTaskHeading" style:family="paragraph" style:parent-style-name="Caption" style:next-style-name="Text_20_body">
      <style:text-properties style:font-name="Arial1" fo:font-style="normal" fo:font-weight="bold"/>
    </style:style>
    <style:style style:name="OrgInlineTaskFrame" style:family="graphic" style:parent-style-name="Frame">
      <style:graphic-properties svg:x="0cm" svg:y="0cm" style:wrap="none" style:vertical-pos="top" style:vertical-rel="paragraph-content" style:horizontal-pos="center" style:horizontal-rel="paragraph-content" fo:background-color="#ffffcc" style:background-transparency="0%" fo:padding="0.15cm" fo:border="0.26pt solid #000000" style:shadow="none">
        <style:background-image/>
      </style:graphic-properties>
    </styl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 Numbered List -->
    <text:list-style style:name="Org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 Bulleted List -->
    <text:list-style style:name="OrgBulletedList">
      <text:list-level-style-bullet text:level="1" text:style-name="Bullet_20_Symbols" style:num-suffix="." text:bullet-char="•">
        <style:list-level-properties text:space-before="0.635cm" text:min-label-width="0.635cm"/>
        <style:text-properties fo:font-family="StarSymbol" style:font-charset="x-symbol"/>
      </text:list-level-style-bullet>
      <text:list-level-style-bullet text:level="2" text:style-name="Bullet_20_Symbols" style:num-suffix="." text:bullet-char="•">
        <style:list-level-properties text:space-before="1.27cm" text:min-label-width="0.635cm"/>
        <style:text-properties fo:font-family="StarSymbol" style:font-charset="x-symbol"/>
      </text:list-level-style-bullet>
      <text:list-level-style-bullet text:level="3" text:style-name="Bullet_20_Symbols" style:num-suffix="." text:bullet-char="•">
        <style:list-level-properties text:space-before="1.905cm" text:min-label-width="0.635cm"/>
        <style:text-properties fo:font-family="StarSymbol" style:font-charset="x-symbol"/>
      </text:list-level-style-bullet>
      <text:list-level-style-bullet text:level="4" text:style-name="Bullet_20_Symbols" style:num-suffix="." text:bullet-char="•">
        <style:list-level-properties text:space-before="2.54cm" text:min-label-width="0.635cm"/>
        <style:text-properties fo:font-family="StarSymbol" style:font-charset="x-symbol"/>
      </text:list-level-style-bullet>
      <text:list-level-style-bullet text:level="5" text:style-name="Bullet_20_Symbols" style:num-suffix="." text:bullet-char="•">
        <style:list-level-properties text:space-before="3.175cm" text:min-label-width="0.635cm"/>
        <style:text-properties fo:font-family="StarSymbol" style:font-charset="x-symbol"/>
      </text:list-level-style-bullet>
      <text:list-level-style-bullet text:level="6" text:style-name="Bullet_20_Symbols" style:num-suffix="." text:bullet-char="•">
        <style:list-level-properties text:space-before="3.81cm" text:min-label-width="0.635cm"/>
        <style:text-properties fo:font-family="StarSymbol" style:font-charset="x-symbol"/>
      </text:list-level-style-bullet>
      <text:list-level-style-bullet text:level="7" text:style-name="Bullet_20_Symbols" style:num-suffix="." text:bullet-char="•">
        <style:list-level-properties text:space-before="4.445cm" text:min-label-width="0.635cm"/>
        <style:text-properties fo:font-family="StarSymbol" style:font-charset="x-symbol"/>
      </text:list-level-style-bullet>
      <text:list-level-style-bullet text:level="8" text:style-name="Bullet_20_Symbols" style:num-suffix="." text:bullet-char="•">
        <style:list-level-properties text:space-before="5.08cm" text:min-label-width="0.635cm"/>
        <style:text-properties fo:font-family="StarSymbol" style:font-charset="x-symbol"/>
      </text:list-level-style-bullet>
      <text:list-level-style-bullet text:level="9" text:style-name="Bullet_20_Symbols" style:num-suffix="." text:bullet-char="•">
        <style:list-level-properties text:space-before="5.715cm" text:min-label-width="0.635cm"/>
        <style:text-properties fo:font-family="StarSymbol" style:font-charset="x-symbol"/>
      </text:list-level-style-bullet>
      <text:list-level-style-bullet text:level="10" text:style-name="Bullet_20_Symbols" style:num-suffix="." text:bullet-char="•">
        <style:list-level-properties text:space-before="6.35cm" text:min-label-width="0.635cm"/>
        <style:text-properties fo:font-family="StarSymbol" style:font-charset="x-symbol"/>
      </text:list-level-style-bullet>
    </text:list-style>
    <!-- Description List -->
    <text:list-style style:name="OrgDescriptionList">
      <text:list-level-style-number text:level="1" style:num-format="">
        <style:list-level-properties text:space-before="0.635cm"/>
      </text:list-level-style-number>
      <text:list-level-style-number text:level="2" style:num-format="">
        <style:list-level-properties text:space-before="1.27cm"/>
      </text:list-level-style-number>
      <text:list-level-style-number text:level="3" style:num-format="">
        <style:list-level-properties text:space-before="1.905cm"/>
      </text:list-level-style-number>
      <text:list-level-style-number text:level="4" style:num-format="">
        <style:list-level-properties text:space-before="2.54cm"/>
      </text:list-level-style-number>
      <text:list-level-style-number text:level="5" style:num-format="">
        <style:list-level-properties text:space-before="3.175cm"/>
      </text:list-level-style-number>
      <text:list-level-style-number text:level="6" style:num-format="">
        <style:list-level-properties text:space-before="3.81cm"/>
      </text:list-level-style-number>
      <text:list-level-style-number text:level="7" style:num-format="">
        <style:list-level-properties text:space-before="4.445cm"/>
      </text:list-level-style-number>
      <text:list-level-style-number text:level="8" style:num-format="">
        <style:list-level-properties text:space-before="5.08cm"/>
      </text:list-level-style-number>
      <text:list-level-style-number text:level="9" style:num-format="">
        <style:list-level-properties text:space-before="5.715cm"/>
      </text:list-level-style-number>
      <text:list-level-style-number text:level="10" style:num-format="">
        <style:list-level-properties text:space-before="6.35cm"/>
      </text:list-level-style-number>
    </text:list-style>
    <text:list-style style:name="OrgSrcBlockNumberedLine">
      <text:list-level-style-number text:level="1" style:num-format="1">
        <style:list-level-properties text:space-before="0.635cm" text:min-label-width="0.635cm" text:min-label-distance="0.101cm" fo:text-align="end"/>
      </text:list-level-style-number>
      <text:list-level-style-number text:level="2" style:num-format="1">
        <style:list-level-properties text:space-before="1.27cm" text:min-label-width="0.635cm" text:min-label-distance="0.101cm" fo:text-align="end"/>
      </text:list-level-style-number>
      <text:list-level-style-number text:level="3" style:num-format="1">
        <style:list-level-properties text:space-before="1.905cm" text:min-label-width="0.635cm" text:min-label-distance="0.101cm" fo:text-align="end"/>
      </text:list-level-style-number>
      <text:list-level-style-number text:level="4" style:num-format="1">
        <style:list-level-properties text:space-before="2.54cm" text:min-label-width="0.635cm" text:min-label-distance="0.101cm" fo:text-align="end"/>
      </text:list-level-style-number>
      <text:list-level-style-number text:level="5" style:num-format="1">
        <style:list-level-properties text:space-before="3.175cm" text:min-label-width="0.635cm" text:min-label-distance="0.101cm" fo:text-align="end"/>
      </text:list-level-style-number>
      <text:list-level-style-number text:level="6" style:num-format="1">
        <style:list-level-properties text:space-before="3.81cm" text:min-label-width="0.635cm" text:min-label-distance="0.101cm" fo:text-align="end"/>
      </text:list-level-style-number>
      <text:list-level-style-number text:level="7" style:num-format="1">
        <style:list-level-properties text:space-before="4.445cm" text:min-label-width="0.635cm" text:min-label-distance="0.101cm" fo:text-align="end"/>
      </text:list-level-style-number>
      <text:list-level-style-number text:level="8" style:num-format="1">
        <style:list-level-properties text:space-before="5.08cm" text:min-label-width="0.635cm" text:min-label-distance="0.101cm" fo:text-align="end"/>
      </text:list-level-style-number>
      <text:list-level-style-number text:level="9" style:num-format="1">
        <style:list-level-properties text:space-before="5.715cm" text:min-label-width="0.635cm" text:min-label-distance="0.101cm" fo:text-align="end"/>
      </text:list-level-style-number>
      <text:list-level-style-number text:level="10" style:num-format="1">
        <style:list-level-properties text:space-before="6.35cm" text:min-label-width="0.635cm" text:min-label-distance="0.101cm"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 Org Htmlfontify Styles -->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text:p>
      </style:footer>
    </style:master-page>
    <style:master-page style:name="OrgTitlePage" style:page-layout-name="Mpm2" style:next-style-name="OrgFrontMatterPage"/>
    <style:master-page style:name="OrgFrontMatterPage" style:page-layout-name="Mpm3">
      <style:footer>
        <text:p text:style-name="MP1"><text:page-number text:select-page="current"/></text:p>
      </style:footer>
    </style:master-page>
    <style:master-page style:name="OrgFirstPage" style:page-layout-name="Mpm4" style:next-style-name="OrgPage">
      <style:footer>
        <text:p text:style-name="MP1"><text:page-number text:select-page="current"/></text:p>
      </style:footer>
    </style:master-page>
    <style:master-page style:name="OrgPage" style:page-layout-name="Mpm5">
      <style:footer>
        <text:p text:style-name="M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Koen de Heer</dc:creator>
    <meta:initial-creator>Koen de Heer</meta:initial-creator>
    <dc:date>2022-04-19T22:11:19</dc:date>
    <meta:creation-date>2022-04-19T22:11:19</meta:creation-date>
    <meta:generator>Emacs 26.3 (Org mode 9.1.9)</meta:generator>
    <meta:keyword/>
    <dc:subject/>
    <dc:title>Quantum mechanics</dc:title>
  </office:meta>
</office:document-meta>
</file>