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language="nl" fo:country="NL" fo:font-weight="bold" officeooo:rsid="0008c5ab" officeooo:paragraph-rsid="0008c5ab" style:font-weight-asian="bold" style:font-weight-complex="bold"/>
    </style:style>
    <style:style style:name="P2" style:family="paragraph" style:parent-style-name="Standard">
      <style:text-properties fo:language="nl" fo:country="NL" officeooo:rsid="0008c5ab" officeooo:paragraph-rsid="0008c5ab"/>
    </style:style>
    <style:style style:name="P3" style:family="paragraph" style:parent-style-name="Standard">
      <style:text-properties fo:language="nl" fo:country="NL" officeooo:rsid="0008c5ab" officeooo:paragraph-rsid="001324b9"/>
    </style:style>
    <style:style style:name="P4" style:family="paragraph" style:parent-style-name="Standard">
      <style:text-properties fo:language="nl" fo:country="NL" officeooo:rsid="001c3431" officeooo:paragraph-rsid="001c3431"/>
    </style:style>
    <style:style style:name="P5" style:family="paragraph" style:parent-style-name="Standard">
      <style:text-properties fo:language="nl" fo:country="NL" officeooo:rsid="001c3431" officeooo:paragraph-rsid="002248af"/>
    </style:style>
    <style:style style:name="P6" style:family="paragraph" style:parent-style-name="Standard">
      <style:text-properties fo:language="nl" fo:country="NL" officeooo:rsid="001c3431" officeooo:paragraph-rsid="00250928"/>
    </style:style>
    <style:style style:name="P7" style:family="paragraph" style:parent-style-name="Standard">
      <style:text-properties fo:language="nl" fo:country="NL" officeooo:rsid="001e9209" officeooo:paragraph-rsid="002248af"/>
    </style:style>
    <style:style style:name="P8" style:family="paragraph" style:parent-style-name="Standard">
      <style:text-properties fo:language="nl" fo:country="NL" officeooo:rsid="0008c5ab" officeooo:paragraph-rsid="0008c5ab"/>
    </style:style>
    <style:style style:name="P9" style:family="paragraph" style:parent-style-name="Standard">
      <style:text-properties fo:language="nl" fo:country="NL" officeooo:rsid="0008c5ab" officeooo:paragraph-rsid="002248af"/>
    </style:style>
    <style:style style:name="P10" style:family="paragraph" style:parent-style-name="Standard">
      <style:text-properties fo:language="nl" fo:country="NL" officeooo:rsid="0008c5ab" officeooo:paragraph-rsid="00250928"/>
    </style:style>
    <style:style style:name="P11" style:family="paragraph" style:parent-style-name="Standard">
      <style:text-properties fo:language="nl" fo:country="NL" officeooo:rsid="0020638f" officeooo:paragraph-rsid="0020638f"/>
    </style:style>
    <style:style style:name="P12" style:family="paragraph" style:parent-style-name="Standard">
      <style:text-properties fo:language="nl" fo:country="NL" officeooo:rsid="002248af" officeooo:paragraph-rsid="002248af"/>
    </style:style>
    <style:style style:name="P13" style:family="paragraph" style:parent-style-name="Standard">
      <style:text-properties fo:language="nl" fo:country="NL" officeooo:rsid="001324b9" officeooo:paragraph-rsid="001324b9"/>
    </style:style>
    <style:style style:name="P14" style:family="paragraph" style:parent-style-name="Standard">
      <style:text-properties fo:language="nl" fo:country="NL" officeooo:rsid="002385e1" officeooo:paragraph-rsid="002385e1"/>
    </style:style>
    <style:style style:name="P15" style:family="paragraph" style:parent-style-name="Standard">
      <style:text-properties fo:language="nl" fo:country="NL" officeooo:rsid="00260a2d" officeooo:paragraph-rsid="00260a2d"/>
    </style:style>
    <style:style style:name="T1" style:family="text">
      <style:text-properties officeooo:rsid="000a05d5"/>
    </style:style>
    <style:style style:name="T2" style:family="text">
      <style:text-properties officeooo:rsid="001324b9"/>
    </style:style>
    <style:style style:name="T3" style:family="text">
      <style:text-properties officeooo:rsid="001c3431"/>
    </style:style>
    <style:style style:name="T4" style:family="text">
      <style:text-properties officeooo:rsid="001dc512"/>
    </style:style>
    <style:style style:name="T5" style:family="text">
      <style:text-properties officeooo:rsid="001e9209"/>
    </style:style>
    <style:style style:name="T6" style:family="text">
      <style:text-properties officeooo:rsid="0020638f"/>
    </style:style>
    <style:style style:name="T7" style:family="text">
      <style:text-properties officeooo:rsid="002248af"/>
    </style:style>
    <style:style style:name="T8" style:family="text">
      <style:text-properties officeooo:rsid="00250928"/>
    </style:style>
    <style:style style:name="T9" style:family="text">
      <style:text-properties officeooo:rsid="00260a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Vergadering we</text:span>rkgroep / MDO immunotherapie Flevoziekenhuis <text:span text:style-name="T4">18-3-2019</text:span></text:p>
      <text:p text:style-name="P2"/>
      <text:p text:style-name="P3"><text:span text:style-name="T3">Aanwezig</text:span>: <text:span text:style-name="T6">Roest</text:span> <text:span text:style-name="T3">(dermatologie)</text:span>, Mundt <text:span text:style-name="T3">(MDL)</text:span>, <text:span text:style-name="T2">V</text:span>an der Maat <text:span text:style-name="T3">(longziekten)</text:span>, Klooker <text:span text:style-name="T3">(interne/endocrinologie), D</text:span>e Heer <text:span text:style-name="T3">(vz, notulen)</text:span>. Afwezig met bericht: <text:span text:style-name="T1">Jan Baars, Lustig, Van Zaane</text:span>, <text:span text:style-name="T2">Havenith, Zeegelaar.</text:span></text:p>
      <text:p text:style-name="P2"/>
      <text:p text:style-name="P2"/>
      <text:p text:style-name="P11">1. Geen opmerkingen over notulen d.d. 11-2-2019.</text:p>
      <text:p text:style-name="P11"/>
      <text:p text:style-name="P11"/>
      <text:p text:style-name="P11">2. Vervanger bij afwezigheid van Mundt: Patty Dekker. Wordt toegevoegd aan verzendlijst.</text:p>
      <text:p text:style-name="P11"/>
      <text:p text:style-name="P11"/>
      <text:p text:style-name="P11">3. Actielijst vorige vergadering:</text:p>
      <text:p text:style-name="P5"/>
      <text:p text:style-name="P5"/>
      <text:p text:style-name="P5"><text:span text:style-name="T6">– Achterwachtfunctie b</text:span>ij acute problemen 24/7: de dienstdoend internist <text:span text:style-name="T9">(die kan overleggen met d.d. oncoloog).</text:span></text:p>
      <text:p text:style-name="P7">– Functioneel beheer SAP <text:span text:style-name="T9">zal </text:span>een pop-<text:span text:style-name="T9">up</text:span> maken voor patiënten die behandeld worden met een ICI; hierin zal gevraagd worden bij problemen contact op te nemen met de hoofdbehandelaar.</text:p>
      <text:p text:style-name="P7">– <text:span text:style-name="T8">Aanmeldprocedure is rond.</text:span></text:p>
      <text:p text:style-name="P9"/>
      <text:p text:style-name="P9"/>
      <text:p text:style-name="P5"><text:span text:style-name="T6">4. Verplaatsing tijdstip vergadering zodat Havenith makkelijker aanwezig kan zijn.</text:span></text:p>
      <text:p text:style-name="P5"><text:tab/><text:span text:style-name="T7">Optie: kwartier of half uur later, voor de meesten niet haalbaar.</text:span></text:p>
      <text:p text:style-name="P5"><text:tab/><text:span text:style-name="T7">Andere dag: alleen haalbaar indien deelnemers zich laten vervangen.</text:span></text:p>
      <text:p text:style-name="P12"/>
      <text:p text:style-name="P12"/>
      <text:p text:style-name="P12">5. Aanmelding verliep nog niet vlekkeloos. Standaardmail van secretaresse oncologie met naam standaardverslag niet ontvangen.</text:p>
      <text:p text:style-name="P12"/>
      <text:p text:style-name="P10"/>
      <text:p text:style-name="P15">Twee patiënten werden besproken.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0T11:09:28.659573453</meta:creation-date>
    <dc:date>2019-03-19T12:30:00.631077797</dc:date>
    <meta:editing-duration>PT54M28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13" meta:word-count="149" meta:character-count="1129" meta:non-whitespace-character-count="988"/>
  </office:meta>
</office:document-meta>
</file>