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nl" fo:country="NL" fo:font-weight="bold" officeooo:rsid="0008c5ab" officeooo:paragraph-rsid="0008c5ab" style:font-weight-asian="bold" style:font-weight-complex="bold"/>
    </style:style>
    <style:style style:name="P2" style:family="paragraph" style:parent-style-name="Standard">
      <style:text-properties fo:language="nl" fo:country="NL" officeooo:rsid="0008c5ab" officeooo:paragraph-rsid="0008c5ab"/>
    </style:style>
    <style:style style:name="P3" style:family="paragraph" style:parent-style-name="Standard">
      <style:text-properties fo:language="nl" fo:country="NL" officeooo:rsid="0008c5ab" officeooo:paragraph-rsid="001324b9"/>
    </style:style>
    <style:style style:name="P4" style:family="paragraph" style:parent-style-name="Standard">
      <style:text-properties fo:language="nl" fo:country="NL" officeooo:rsid="0008c5ab" officeooo:paragraph-rsid="001c3431"/>
    </style:style>
    <style:style style:name="P5" style:family="paragraph" style:parent-style-name="Standard">
      <style:text-properties fo:language="nl" fo:country="NL" officeooo:rsid="0008c5ab" officeooo:paragraph-rsid="00168a47"/>
    </style:style>
    <style:style style:name="P6" style:family="paragraph" style:parent-style-name="Standard">
      <style:text-properties fo:language="nl" fo:country="NL" officeooo:rsid="0008c5ab" officeooo:paragraph-rsid="001e5151"/>
    </style:style>
    <style:style style:name="P7" style:family="paragraph" style:parent-style-name="Standard">
      <style:text-properties fo:language="nl" fo:country="NL" officeooo:rsid="001c3431" officeooo:paragraph-rsid="001c3431"/>
    </style:style>
    <style:style style:name="P8" style:family="paragraph" style:parent-style-name="Standard">
      <style:text-properties fo:language="nl" fo:country="NL" officeooo:rsid="001c3431" officeooo:paragraph-rsid="001dc512"/>
    </style:style>
    <style:style style:name="P9" style:family="paragraph" style:parent-style-name="Standard">
      <style:text-properties fo:language="nl" fo:country="NL" officeooo:rsid="001c3431" officeooo:paragraph-rsid="001e5151"/>
    </style:style>
    <style:style style:name="P10" style:family="paragraph" style:parent-style-name="Standard">
      <style:text-properties fo:language="nl" fo:country="NL" style:text-underline-style="solid" style:text-underline-width="auto" style:text-underline-color="font-color" officeooo:rsid="001c3431" officeooo:paragraph-rsid="001c3431"/>
    </style:style>
    <style:style style:name="P11" style:family="paragraph" style:parent-style-name="Standard">
      <style:text-properties fo:language="nl" fo:country="NL" officeooo:rsid="000a05d5" officeooo:paragraph-rsid="001324b9"/>
    </style:style>
    <style:style style:name="P12" style:family="paragraph" style:parent-style-name="Standard">
      <style:text-properties fo:language="nl" fo:country="NL" officeooo:rsid="001324b9" officeooo:paragraph-rsid="001324b9"/>
    </style:style>
    <style:style style:name="T1" style:family="text">
      <style:text-properties officeooo:rsid="000a05d5"/>
    </style:style>
    <style:style style:name="T2" style:family="text">
      <style:text-properties officeooo:rsid="001324b9"/>
    </style:style>
    <style:style style:name="T3" style:family="text">
      <style:text-properties officeooo:rsid="00168a47"/>
    </style:style>
    <style:style style:name="T4" style:family="text">
      <style:text-properties officeooo:rsid="00185904"/>
    </style:style>
    <style:style style:name="T5" style:family="text">
      <style:text-properties officeooo:rsid="0008c5ab"/>
    </style:style>
    <style:style style:name="T6" style:family="text">
      <style:text-properties officeooo:rsid="001c343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3431" style:font-weight-asian="bold" style:font-weight-complex="bold"/>
    </style:style>
    <style:style style:name="T9" style:family="text">
      <style:text-properties fo:font-weight="normal" officeooo:rsid="001c3431" style:font-weight-asian="normal" style:font-weight-complex="normal"/>
    </style:style>
    <style:style style:name="T10" style:family="text">
      <style:text-properties officeooo:rsid="001dc512"/>
    </style:style>
    <style:style style:name="T11" style:family="text">
      <style:text-properties officeooo:rsid="001e5151"/>
    </style:style>
    <style:style style:name="T12" style:family="text">
      <style:text-properties officeooo:rsid="001e92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Oprichtingsvergadering we</text:span>rkgroep / MDO immunotherapie Flevoziekenhuis <text:span text:style-name="T10">11-2-2019</text:span></text:p>
      <text:p text:style-name="P2"/>
      <text:p text:style-name="P3"><text:span text:style-name="T6">Aanwezig</text:span>: Zeegelaar <text:span text:style-name="T6">(dermatologie)</text:span>, Mundt <text:span text:style-name="T6">(MDL)</text:span>, <text:span text:style-name="T2">V</text:span>an der Maat <text:span text:style-name="T6">(longziekten)</text:span>, Klooker <text:span text:style-name="T6">(interne/endocrinologie), D</text:span>e Heer <text:span text:style-name="T6">(vz, notulen)</text:span>. Afwezig met bericht: <text:span text:style-name="T1">Jan Baars, Lustig, Van Zaane</text:span>, <text:span text:style-name="T2">Havenith.</text:span></text:p>
      <text:p text:style-name="P2"/>
      <text:p text:style-name="P7">Met immunotherapie wordt bedoeld een immune checkpoint inhibitor (IC<text:span text:style-name="T10">I</text:span>).</text:p>
      <text:p text:style-name="P2"/>
      <text:p text:style-name="P10">Notulen</text:p>
      <text:p text:style-name="P2"/>
      <text:p text:style-name="P9"><text:span text:style-name="T10">Binnenkort zal in het Flevoziekenhuis in experimenteel verband</text:span> <text:span text:style-name="T10">bij de behandeling van het </text:span>non-Hodgkinlymfoom <text:span text:style-name="T10">een </text:span>IC<text:span text:style-name="T10">I (Nivolumab) ingezet gaan worden</text:span>. Het is de verwachting dat de indicatie <text:span text:style-name="T10">voor een ICI </text:span>zich <text:span text:style-name="T10">zal</text:span> uitbreiden tot de longziekten en <text:span text:style-name="T10">de </text:span>solide oncologie (<text:span text:style-name="T11">urotheelcel/</text:span>niercelca). </text:p>
      <text:p text:style-name="P8"/>
      <text:p text:style-name="P7">Om patiënten die in het Flevoziekenhuis een behandeling met een IC<text:span text:style-name="T10">I</text:span> ondergaan goed te kunnen begeleiden is het noodzakelijk een werkgroep en MDO immunotherapie op te richten. Ook is dit van belang voor patiënten die elders behandeld worden met een IC<text:span text:style-name="T10">I </text:span>en in het Flevoziekenhuis <text:span text:style-name="T10">opgenomen worden of een andere vorm van behandeling ondergaan.</text:span></text:p>
      <text:p text:style-name="P7"/>
      <text:p text:style-name="P7">Het doel van de werkgroep is het bevorderen van <text:span text:style-name="T10">het bewustzijn van</text:span> en <text:span text:style-name="T10">de </text:span>kennis over deze nieuwe vorm van behandeling, <text:span text:style-name="T10">in het bijzonder het frequente voorkomen van ernstige en bijzondere </text:span>bijwerkingen <text:span text:style-name="T10">die een tijdkritische en specifieke behandeling vergen</text:span>. Ook kunnen individuele patiënten besproken worden in <text:span text:style-name="T12">het </text:span>MDO <text:span text:style-name="T12">immunotherapie</text:span>.</text:p>
      <text:p text:style-name="P7">In <text:span text:style-name="T10">dit</text:span> MDO zullen besproken worden:</text:p>
      <text:p text:style-name="P7">– alle nieuwe patiënten die een behandeling met een IC<text:span text:style-name="T10">I</text:span> <text:span text:style-name="T11">in het Flevoziekenhuis </text:span>zullen ondergaan,</text:p>
      <text:p text:style-name="P9">– alle patiënten die tijdens/na een behandeling <text:span text:style-name="T11">met een ICI </text:span>klachten ontwikkelen <text:span text:style-name="T11">die hiermee in verband kunnen staan.</text:span></text:p>
      <text:p text:style-name="P7">Hierbij zullen de NCCN/ASCO guidelines gevolgd worden.</text:p>
      <text:p text:style-name="P7"/>
      <text:p text:style-name="P7">Het MDO zal <text:span text:style-name="T12">vooralsnog </text:span>wekelijks zijn <text:span text:style-name="T5">van 12.30 tot 12.45 op maandag.</text:span></text:p>
      <text:p text:style-name="P5"/>
      <text:p text:style-name="P11"><text:span text:style-name="T6">Patiënten kunnen aangemeld worden via </text:span><text:a xlink:type="simple" xlink:href="mailto:secretariaat-oncologie@flevoziekenhuis.nl" text:style-name="Internet_20_link" text:visited-style-name="Visited_20_Internet_20_Link"><text:span text:style-name="T7">secretariaat-oncologie@</text:span></text:a><text:a xlink:type="simple" xlink:href="mailto:secretariaat-oncologie@flevoziekenhuis.nl" text:style-name="Internet_20_link" text:visited-style-name="Visited_20_Internet_20_Link"><text:span text:style-name="T8">flevoziekenhuis.nl</text:span></text:a><text:span text:style-name="T9">. Tevoren dient een </text:span><text:span text:style-name="T3">standaard</text:span>verslag met <text:span text:style-name="T6">het </text:span>verhaal <text:span text:style-name="T6">van de </text:span>pati<text:span text:style-name="T6">ë</text:span>nt <text:span text:style-name="T3">gemaakt te worden door de hoofdbehandelaar. Op vrijdag zal een agenda rondgestuurd worden. Deze agenda zal rondgestuurd worden aan een aantal leden van iedere vakgroep betrokken bij de oprichting. </text:span><text:span text:style-name="T8">Actie</text:span><text:span text:style-name="T6">: ieder lid van de werkgroep zal aanleveren welke leden van zijn vakgroep uitgenodigd dienen te worden.</text:span></text:p>
      <text:p text:style-name="P6"/>
      <text:p text:style-name="P5"><text:span text:style-name="T6">Eenmaal per 3 maanden zal ook overleg over de gang van zaken plaatsvinden.</text:span></text:p>
      <text:p text:style-name="P5"/>
      <text:p text:style-name="P4"><text:span text:style-name="T6">Bij acute problemen kan 24/7 de dienstdoend internist om hulp gevraagd worden.</text:span></text:p>
      <text:p text:style-name="P5"/>
      <text:p text:style-name="P7">Om de <text:span text:style-name="T2">kennis rond immuuntherapie </text:span>te vergroten zal:</text:p>
      <text:p text:style-name="P3">- <text:span text:style-name="T6">een nieuwsbericht op intranet en internet geplaatst worden via de afdeling communicatie,</text:span></text:p>
      <text:p text:style-name="P3">- <text:span text:style-name="T6">een mail gestuurd worden aan alle artsen,</text:span></text:p>
      <text:p text:style-name="P3">- <text:span text:style-name="T6">een stuk voor Thuis geschreven worden,</text:span></text:p>
      <text:p text:style-name="P4">- <text:span text:style-name="T6">een KPC georganiseerd worden.</text:span></text:p>
      <text:p text:style-name="P4"><text:span text:style-name="T12">Functioneel beheer SAP zal gevraagd worden een pop-up te maken voor patiënten die behandeld worden met een ICI; hierin zal gevraagd worden bij problemen contact op te nemen met de hoofdbehandelaar.</text:span></text:p>
      <text:p text:style-name="P3"/>
      <text:p text:style-name="P12"><text:span text:style-name="T6">Besloten wordt aldus de </text:span>werkgroep <text:span text:style-name="T12">en het MDO immunotherapie op te richt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1:09:28.659573453</meta:creation-date>
    <dc:date>2019-02-12T21:05:43.350471152</dc:date>
    <meta:editing-duration>PT22M55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22" meta:word-count="412" meta:character-count="2812" meta:non-whitespace-character-count="2419"/>
  </office:meta>
</office:document-meta>
</file>